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9.49854166666667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2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27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28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2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3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32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3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IDA.B2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IDA.B2"/>
    </style:style>
    <style:style style:name="ce3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IDA.B2"/>
    </style:style>
    <style:style style:name="ce36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IDA.B2"/>
    </style:style>
    <style:style style:name="ce3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DC.B2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DC.B2"/>
    </style:style>
    <style:style style:name="ce3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DC.B2"/>
    </style:style>
    <style:style style:name="ce40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DC.B2"/>
    </style:style>
  </office:automatic-styles>
  <office:body>
    <office:spreadsheet>
      <table:calculation-settings table:case-sensitive="false" table:search-criteria-must-apply-to-whole-cell="false"/>
      <table:table table:name="State" table:style-name="ta1">
        <table:table-column table:style-name="co1" table:default-cell-style-name="ce2"/>
        <table:table-column table:style-name="co2" table:number-columns-repeated="5" table:default-cell-style-name="ce4"/>
        <table:table-column table:style-name="co3" table:number-columns-repeated="16378" table:default-cell-style-name="ce2"/>
        <table:table-row table:style-name="ro1">
          <table:table-cell office:value-type="string" table:style-name="ce7">
            <text:p>Authority Name</text:p>
          </table:table-cell>
          <table:table-cell office:value-type="string" table:style-name="ce8">
            <text:p>2008 Debt Outstanding</text:p>
          </table:table-cell>
          <table:table-cell office:value-type="string" table:style-name="ce8">
            <text:p>2009 Debt Outstanding</text:p>
          </table:table-cell>
          <table:table-cell office:value-type="string" table:style-name="ce8">
            <text:p>2010 Debt Outstanding</text:p>
          </table:table-cell>
          <table:table-cell office:value-type="string" table:style-name="ce8">
            <text:p>2011 Debt Outstanding</text:p>
          </table:table-cell>
          <table:table-cell office:value-type="string" table:style-name="ce9">
            <text:p>2012 Debt Outstanding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ttery Park City Authority</text:p>
          </table:table-cell>
          <table:table-cell office:value-type="float" office:value="1041350000" table:style-name="ce22">
            <text:p><text:s/>1,041,350,000<text:s/></text:p>
          </table:table-cell>
          <table:table-cell office:value-type="float" office:value="1023405000" table:style-name="ce22">
            <text:p><text:s/>1,023,405,000<text:s/></text:p>
          </table:table-cell>
          <table:table-cell office:value-type="float" office:value="1092210000" table:style-name="ce22">
            <text:p><text:s/>1,092,210,000<text:s/></text:p>
          </table:table-cell>
          <table:table-cell office:value-type="float" office:value="1072870000" table:style-name="ce22">
            <text:p><text:s/>1,072,870,000<text:s/></text:p>
          </table:table-cell>
          <table:table-cell office:value-type="float" office:value="1051415000" table:style-name="ce23">
            <text:p><text:s/>1,051,41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ffalo Fiscal Stability Authority</text:p>
          </table:table-cell>
          <table:table-cell office:value-type="float" office:value="143860000" table:style-name="ce22">
            <text:p><text:s/>143,860,000<text:s/></text:p>
          </table:table-cell>
          <table:table-cell office:value-type="float" office:value="132850000" table:style-name="ce22">
            <text:p><text:s/>132,850,000<text:s/></text:p>
          </table:table-cell>
          <table:table-cell office:value-type="float" office:value="121120000" table:style-name="ce22">
            <text:p><text:s/>121,120,000<text:s/></text:p>
          </table:table-cell>
          <table:table-cell office:value-type="float" office:value="106760000" table:style-name="ce22">
            <text:p><text:s/>106,760,000<text:s/></text:p>
          </table:table-cell>
          <table:table-cell office:value-type="float" office:value="91235000" table:style-name="ce23">
            <text:p><text:s/>91,23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ntral New York Regional Transportation Authority</text:p>
          </table:table-cell>
          <table:table-cell office:value-type="float" office:value="353347" table:style-name="ce22">
            <text:p><text:s/>353,347<text:s/></text:p>
          </table:table-cell>
          <table:table-cell office:value-type="float" office:value="300241" table:style-name="ce22">
            <text:p><text:s/>300,241<text:s/></text:p>
          </table:table-cell>
          <table:table-cell office:value-type="float" office:value="246681" table:style-name="ce22">
            <text:p><text:s/>246,681<text:s/></text:p>
          </table:table-cell>
          <table:table-cell office:value-type="float" office:value="187667.76" table:style-name="ce22">
            <text:p><text:s/>187,668<text:s/></text:p>
          </table:table-cell>
          <table:table-cell office:value-type="float" office:value="133151" table:style-name="ce23">
            <text:p><text:s/>133,15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velopment Authority of the North Country</text:p>
          </table:table-cell>
          <table:table-cell office:value-type="float" office:value="31103256" table:style-name="ce22">
            <text:p><text:s/>31,103,256<text:s/></text:p>
          </table:table-cell>
          <table:table-cell office:value-type="float" office:value="29584239" table:style-name="ce22">
            <text:p><text:s/>29,584,239<text:s/></text:p>
          </table:table-cell>
          <table:table-cell office:value-type="float" office:value="26276746" table:style-name="ce22">
            <text:p><text:s/>26,276,746<text:s/></text:p>
          </table:table-cell>
          <table:table-cell office:value-type="float" office:value="25263006" table:style-name="ce22">
            <text:p><text:s/>25,263,006<text:s/></text:p>
          </table:table-cell>
          <table:table-cell office:value-type="float" office:value="21252155" table:style-name="ce23">
            <text:p><text:s/>21,252,15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ormitory Authority of the State of New York</text:p>
          </table:table-cell>
          <table:table-cell office:value-type="float" office:value="35649712000" table:style-name="ce22">
            <text:p><text:s/>35,649,712,000<text:s/></text:p>
          </table:table-cell>
          <table:table-cell office:value-type="float" office:value="38238622000" table:style-name="ce22">
            <text:p><text:s/>38,238,622,000<text:s/></text:p>
          </table:table-cell>
          <table:table-cell office:value-type="float" office:value="41833611240" table:style-name="ce22">
            <text:p><text:s/>41,833,611,240<text:s/></text:p>
          </table:table-cell>
          <table:table-cell office:value-type="float" office:value="43628968932" table:style-name="ce22">
            <text:p><text:s/>43,628,968,932<text:s/></text:p>
          </table:table-cell>
          <table:table-cell office:value-type="float" office:value="44493936932" table:style-name="ce23">
            <text:p><text:s/>44,493,936,9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nvironmental Facilities Corporation</text:p>
          </table:table-cell>
          <table:table-cell office:value-type="float" office:value="8090135000" table:style-name="ce22">
            <text:p><text:s/>8,090,135,000<text:s/></text:p>
          </table:table-cell>
          <table:table-cell office:value-type="float" office:value="8402156000" table:style-name="ce22">
            <text:p><text:s/>8,402,156,000<text:s/></text:p>
          </table:table-cell>
          <table:table-cell office:value-type="float" office:value="8638920000" table:style-name="ce22">
            <text:p><text:s/>8,638,920,000<text:s/></text:p>
          </table:table-cell>
          <table:table-cell office:value-type="float" office:value="8150710000" table:style-name="ce22">
            <text:p><text:s/>8,150,710,000<text:s/></text:p>
          </table:table-cell>
          <table:table-cell office:value-type="float" office:value="8789979630" table:style-name="ce23">
            <text:p><text:s/>8,789,979,6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rie County Fiscal Stability Authority</text:p>
          </table:table-cell>
          <table:table-cell table:style-name="ce22"/>
          <table:table-cell office:value-type="float" office:value="168928527" table:style-name="ce22">
            <text:p><text:s/>168,928,527<text:s/></text:p>
          </table:table-cell>
          <table:table-cell office:value-type="float" office:value="246535000" table:style-name="ce22">
            <text:p><text:s/>246,535,000<text:s/></text:p>
          </table:table-cell>
          <table:table-cell office:value-type="float" office:value="368355000" table:style-name="ce22">
            <text:p><text:s/>368,355,000<text:s/></text:p>
          </table:table-cell>
          <table:table-cell office:value-type="float" office:value="353365000" table:style-name="ce24">
            <text:p><text:s/>353,36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rie County Medical Center Corporation</text:p>
          </table:table-cell>
          <table:table-cell office:value-type="float" office:value="101375000" table:style-name="ce22">
            <text:p><text:s/>101,375,000<text:s/></text:p>
          </table:table-cell>
          <table:table-cell office:value-type="float" office:value="99305000" table:style-name="ce22">
            <text:p><text:s/>99,305,000<text:s/></text:p>
          </table:table-cell>
          <table:table-cell office:value-type="float" office:value="97150000" table:style-name="ce22">
            <text:p><text:s/>97,150,000<text:s/></text:p>
          </table:table-cell>
          <table:table-cell office:value-type="float" office:value="191539413" table:style-name="ce22">
            <text:p><text:s/>191,539,413<text:s/></text:p>
          </table:table-cell>
          <table:table-cell office:value-type="float" office:value="187290412" table:style-name="ce23">
            <text:p><text:s/>187,290,41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ong Island Power Authority</text:p>
          </table:table-cell>
          <table:table-cell office:value-type="float" office:value="6863878556" table:style-name="ce22">
            <text:p><text:s/>6,863,878,556<text:s/></text:p>
          </table:table-cell>
          <table:table-cell office:value-type="float" office:value="6856789556" table:style-name="ce22">
            <text:p><text:s/>6,856,789,556<text:s/></text:p>
          </table:table-cell>
          <table:table-cell office:value-type="float" office:value="6823154556" table:style-name="ce22">
            <text:p><text:s/>6,823,154,556<text:s/></text:p>
          </table:table-cell>
          <table:table-cell office:value-type="float" office:value="6835054556" table:style-name="ce22">
            <text:p><text:s/>6,835,054,556<text:s/></text:p>
          </table:table-cell>
          <table:table-cell office:value-type="float" office:value="6783029556" table:style-name="ce23">
            <text:p><text:s/>6,783,029,55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tropolitan Transportation Authority</text:p>
          </table:table-cell>
          <table:table-cell office:value-type="float" office:value="26590315000" table:style-name="ce22">
            <text:p><text:s/>26,590,315,000<text:s/></text:p>
          </table:table-cell>
          <table:table-cell office:value-type="float" office:value="28817255000" table:style-name="ce22">
            <text:p><text:s/>28,817,255,000<text:s/></text:p>
          </table:table-cell>
          <table:table-cell office:value-type="float" office:value="32147325000" table:style-name="ce22">
            <text:p><text:s/>32,147,325,000<text:s/></text:p>
          </table:table-cell>
          <table:table-cell office:value-type="float" office:value="32182015000" table:style-name="ce22">
            <text:p><text:s/>32,182,015,000<text:s/></text:p>
          </table:table-cell>
          <table:table-cell office:value-type="float" office:value="31490025000" table:style-name="ce23">
            <text:p><text:s/>31,490,02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unicipal Assistance Corporation for the City of Troy</text:p>
          </table:table-cell>
          <table:table-cell office:value-type="float" office:value="59083831" table:style-name="ce22">
            <text:p><text:s/>59,083,831<text:s/></text:p>
          </table:table-cell>
          <table:table-cell office:value-type="float" office:value="56089549" table:style-name="ce22">
            <text:p><text:s/>56,089,549<text:s/></text:p>
          </table:table-cell>
          <table:table-cell office:value-type="float" office:value="52158226" table:style-name="ce22">
            <text:p><text:s/>52,158,226<text:s/></text:p>
          </table:table-cell>
          <table:table-cell office:value-type="float" office:value="49159182" table:style-name="ce22">
            <text:p><text:s/>49,159,182<text:s/></text:p>
          </table:table-cell>
          <table:table-cell office:value-type="float" office:value="45582883" table:style-name="ce23">
            <text:p><text:s/>45,582,88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ssau County Interim Finance Authority</text:p>
          </table:table-cell>
          <table:table-cell office:value-type="float" office:value="1875075000" table:style-name="ce22">
            <text:p><text:s/>1,875,075,000<text:s/></text:p>
          </table:table-cell>
          <table:table-cell office:value-type="float" office:value="1752600000" table:style-name="ce22">
            <text:p><text:s/>1,752,600,000<text:s/></text:p>
          </table:table-cell>
          <table:table-cell office:value-type="float" office:value="1648185000" table:style-name="ce22">
            <text:p><text:s/>1,648,185,000<text:s/></text:p>
          </table:table-cell>
          <table:table-cell office:value-type="float" office:value="1528440000" table:style-name="ce22">
            <text:p><text:s/>1,528,440,000<text:s/></text:p>
          </table:table-cell>
          <table:table-cell office:value-type="float" office:value="1379123000" table:style-name="ce23">
            <text:p><text:s/>1,379,123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ssau Health Care Corporation</text:p>
          </table:table-cell>
          <table:table-cell office:value-type="float" office:value="262120000" table:style-name="ce22">
            <text:p><text:s/>262,120,000<text:s/></text:p>
          </table:table-cell>
          <table:table-cell office:value-type="float" office:value="261505000" table:style-name="ce22">
            <text:p><text:s/>261,505,000<text:s/></text:p>
          </table:table-cell>
          <table:table-cell office:value-type="float" office:value="259085000" table:style-name="ce22">
            <text:p><text:s/>259,085,000<text:s/></text:p>
          </table:table-cell>
          <table:table-cell office:value-type="float" office:value="256647000" table:style-name="ce22">
            <text:p><text:s/>256,647,000<text:s/>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New York Job Development Authority</text:p>
          </table:table-cell>
          <table:table-cell table:style-name="ce22"/>
          <table:table-cell table:style-name="ce22"/>
          <table:table-cell office:value-type="float" office:value="27745000" table:style-name="ce22">
            <text:p><text:s/>27,745,000<text:s/></text:p>
          </table:table-cell>
          <table:table-cell office:value-type="float" office:value="5993403339" table:style-name="ce22">
            <text:p><text:s/>5,993,403,339<text:s/></text:p>
          </table:table-cell>
          <table:table-cell office:value-type="float" office:value="6596445842" table:style-name="ce23">
            <text:p><text:s/>6,596,445,84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Local Government Assistance Corporation</text:p>
          </table:table-cell>
          <table:table-cell office:value-type="float" office:value="4021101603" table:style-name="ce22">
            <text:p><text:s/>4,021,101,603<text:s/></text:p>
          </table:table-cell>
          <table:table-cell office:value-type="float" office:value="3848493094" table:style-name="ce22">
            <text:p><text:s/>3,848,493,094<text:s/></text:p>
          </table:table-cell>
          <table:table-cell office:value-type="float" office:value="3638939930" table:style-name="ce22">
            <text:p><text:s/>3,638,939,930<text:s/></text:p>
          </table:table-cell>
          <table:table-cell office:value-type="float" office:value="3330038073.8000002" table:style-name="ce22">
            <text:p><text:s/>3,330,038,074<text:s/></text:p>
          </table:table-cell>
          <table:table-cell office:value-type="float" office:value="3118923074" table:style-name="ce23">
            <text:p><text:s/>3,118,923,07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State Bridge Authority</text:p>
          </table:table-cell>
          <table:table-cell office:value-type="float" office:value="58645000" table:style-name="ce22">
            <text:p><text:s/>58,645,000<text:s/></text:p>
          </table:table-cell>
          <table:table-cell office:value-type="float" office:value="53255000" table:style-name="ce22">
            <text:p><text:s/>53,255,000<text:s/></text:p>
          </table:table-cell>
          <table:table-cell office:value-type="float" office:value="47615000" table:style-name="ce22">
            <text:p><text:s/>47,615,000<text:s/></text:p>
          </table:table-cell>
          <table:table-cell office:value-type="float" office:value="38590000" table:style-name="ce22">
            <text:p><text:s/>38,590,000<text:s/></text:p>
          </table:table-cell>
          <table:table-cell office:value-type="float" office:value="122735000" table:style-name="ce23">
            <text:p><text:s/>122,73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State Energy Research and Development Authority</text:p>
          </table:table-cell>
          <table:table-cell office:value-type="float" office:value="3633245000" table:style-name="ce22">
            <text:p><text:s/>3,633,245,000<text:s/></text:p>
          </table:table-cell>
          <table:table-cell office:value-type="float" office:value="3628480000" table:style-name="ce22">
            <text:p><text:s/>3,628,480,000<text:s/></text:p>
          </table:table-cell>
          <table:table-cell office:value-type="float" office:value="3626740000" table:style-name="ce22">
            <text:p><text:s/>3,626,740,000<text:s/></text:p>
          </table:table-cell>
          <table:table-cell office:value-type="float" office:value="3489590000" table:style-name="ce22">
            <text:p><text:s/>3,489,590,000<text:s/></text:p>
          </table:table-cell>
          <table:table-cell office:value-type="float" office:value="3426140000" table:style-name="ce23">
            <text:p><text:s/>3,426,14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State Housing Finance Agency</text:p>
          </table:table-cell>
          <table:table-cell office:value-type="float" office:value="9113855000" table:style-name="ce22">
            <text:p><text:s/>9,113,855,000<text:s/></text:p>
          </table:table-cell>
          <table:table-cell office:value-type="float" office:value="9686110000" table:style-name="ce22">
            <text:p><text:s/>9,686,110,000<text:s/></text:p>
          </table:table-cell>
          <table:table-cell office:value-type="float" office:value="9722370000" table:style-name="ce22">
            <text:p><text:s/>9,722,370,000<text:s/></text:p>
          </table:table-cell>
          <table:table-cell office:value-type="float" office:value="10136445000" table:style-name="ce22">
            <text:p><text:s/>10,136,445,000<text:s/></text:p>
          </table:table-cell>
          <table:table-cell office:value-type="float" office:value="10785145000" table:style-name="ce23">
            <text:p><text:s/>10,785,14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State Thruway Authority</text:p>
          </table:table-cell>
          <table:table-cell office:value-type="float" office:value="12640195000" table:style-name="ce22">
            <text:p><text:s/>12,640,195,000<text:s/></text:p>
          </table:table-cell>
          <table:table-cell office:value-type="float" office:value="13724685000" table:style-name="ce22">
            <text:p><text:s/>13,724,685,000<text:s/></text:p>
          </table:table-cell>
          <table:table-cell office:value-type="float" office:value="14050675000" table:style-name="ce22">
            <text:p><text:s/>14,050,675,000<text:s/></text:p>
          </table:table-cell>
          <table:table-cell office:value-type="float" office:value="14097060000" table:style-name="ce22">
            <text:p><text:s/>14,097,060,000<text:s/></text:p>
          </table:table-cell>
          <table:table-cell office:value-type="float" office:value="14340470000" table:style-name="ce23">
            <text:p><text:s/>14,340,47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State Urban Development Corporation</text:p>
          </table:table-cell>
          <table:table-cell office:value-type="float" office:value="6824040000" table:style-name="ce22">
            <text:p><text:s/>6,824,040,000<text:s/></text:p>
          </table:table-cell>
          <table:table-cell office:value-type="float" office:value="7504796000" table:style-name="ce22">
            <text:p><text:s/>7,504,796,000<text:s/></text:p>
          </table:table-cell>
          <table:table-cell office:value-type="float" office:value="8475604000" table:style-name="ce22">
            <text:p><text:s/>8,475,604,000<text:s/></text:p>
          </table:table-cell>
          <table:table-cell office:value-type="float" office:value="9195352000" table:style-name="ce22">
            <text:p><text:s/>9,195,352,000<text:s/></text:p>
          </table:table-cell>
          <table:table-cell office:value-type="float" office:value="9221421000" table:style-name="ce23">
            <text:p><text:s/>9,221,421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iagara Frontier Transportation Authority</text:p>
          </table:table-cell>
          <table:table-cell office:value-type="float" office:value="191607000" table:style-name="ce22">
            <text:p><text:s/>191,607,000<text:s/></text:p>
          </table:table-cell>
          <table:table-cell office:value-type="float" office:value="201084000" table:style-name="ce22">
            <text:p><text:s/>201,084,000<text:s/></text:p>
          </table:table-cell>
          <table:table-cell office:value-type="float" office:value="203098000" table:style-name="ce22">
            <text:p><text:s/>203,098,000<text:s/></text:p>
          </table:table-cell>
          <table:table-cell office:value-type="float" office:value="190153000" table:style-name="ce22">
            <text:p><text:s/>190,153,000<text:s/></text:p>
          </table:table-cell>
          <table:table-cell office:value-type="float" office:value="187776414" table:style-name="ce23">
            <text:p><text:s/>187,776,41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gdensburg Bridge and Port Authority</text:p>
          </table:table-cell>
          <table:table-cell office:value-type="float" office:value="8076649" table:style-name="ce22">
            <text:p><text:s/>8,076,649<text:s/></text:p>
          </table:table-cell>
          <table:table-cell office:value-type="float" office:value="7881950" table:style-name="ce22">
            <text:p><text:s/>7,881,950<text:s/></text:p>
          </table:table-cell>
          <table:table-cell office:value-type="float" office:value="7249155" table:style-name="ce22">
            <text:p><text:s/>7,249,155<text:s/></text:p>
          </table:table-cell>
          <table:table-cell office:value-type="float" office:value="5975981.6100000003" table:style-name="ce22">
            <text:p><text:s/>5,975,982<text:s/></text:p>
          </table:table-cell>
          <table:table-cell office:value-type="float" office:value="5380220" table:style-name="ce23">
            <text:p><text:s/>5,380,2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rt of Oswego Authority</text:p>
          </table:table-cell>
          <table:table-cell office:value-type="float" office:value="595191" table:style-name="ce22">
            <text:p><text:s/>595,191<text:s/></text:p>
          </table:table-cell>
          <table:table-cell office:value-type="float" office:value="517234" table:style-name="ce22">
            <text:p><text:s/>517,234<text:s/></text:p>
          </table:table-cell>
          <table:table-cell office:value-type="float" office:value="517234" table:style-name="ce22">
            <text:p><text:s/>517,234<text:s/></text:p>
          </table:table-cell>
          <table:table-cell office:value-type="float" office:value="2028469.09" table:style-name="ce22">
            <text:p><text:s/>2,028,469<text:s/></text:p>
          </table:table-cell>
          <table:table-cell office:value-type="float" office:value="419472" table:style-name="ce23">
            <text:p><text:s/>419,4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wer Authority of the State of New York</text:p>
          </table:table-cell>
          <table:table-cell office:value-type="float" office:value="2096267000" table:style-name="ce22">
            <text:p><text:s/>2,096,267,000<text:s/></text:p>
          </table:table-cell>
          <table:table-cell office:value-type="float" office:value="2013458000" table:style-name="ce22">
            <text:p><text:s/>2,013,458,000<text:s/></text:p>
          </table:table-cell>
          <table:table-cell office:value-type="float" office:value="1924657000" table:style-name="ce22">
            <text:p><text:s/>1,924,657,000<text:s/></text:p>
          </table:table-cell>
          <table:table-cell office:value-type="float" office:value="1784139000" table:style-name="ce22">
            <text:p><text:s/>1,784,139,000<text:s/></text:p>
          </table:table-cell>
          <table:table-cell office:value-type="float" office:value="1745946000" table:style-name="ce23">
            <text:p><text:s/>1,745,946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well Park Cancer Institute Corporation</text:p>
          </table:table-cell>
          <table:table-cell office:value-type="float" office:value="277373755" table:style-name="ce22">
            <text:p><text:s/>277,373,755<text:s/></text:p>
          </table:table-cell>
          <table:table-cell office:value-type="float" office:value="265578847" table:style-name="ce22">
            <text:p><text:s/>265,578,847<text:s/></text:p>
          </table:table-cell>
          <table:table-cell office:value-type="float" office:value="253583876" table:style-name="ce22">
            <text:p><text:s/>253,583,876<text:s/></text:p>
          </table:table-cell>
          <table:table-cell office:value-type="float" office:value="241168001" table:style-name="ce22">
            <text:p><text:s/>241,168,001<text:s/></text:p>
          </table:table-cell>
          <table:table-cell office:value-type="float" office:value="229473424" table:style-name="ce23">
            <text:p><text:s/>229,473,4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e of New York Mortgage Agency</text:p>
          </table:table-cell>
          <table:table-cell office:value-type="float" office:value="3237665000" table:style-name="ce22">
            <text:p><text:s/>3,237,665,000<text:s/></text:p>
          </table:table-cell>
          <table:table-cell office:value-type="float" office:value="3140520000" table:style-name="ce22">
            <text:p><text:s/>3,140,520,000<text:s/></text:p>
          </table:table-cell>
          <table:table-cell office:value-type="float" office:value="3515166000" table:style-name="ce22">
            <text:p><text:s/>3,515,166,000<text:s/></text:p>
          </table:table-cell>
          <table:table-cell office:value-type="float" office:value="3209430000" table:style-name="ce22">
            <text:p><text:s/>3,209,430,000<text:s/></text:p>
          </table:table-cell>
          <table:table-cell office:value-type="float" office:value="3032275000" table:style-name="ce23">
            <text:p><text:s/>3,032,27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te of New York Municipal Bond Bank Agency</text:p>
          </table:table-cell>
          <table:table-cell office:value-type="float" office:value="493110000" table:style-name="ce22">
            <text:p><text:s/>493,110,000<text:s/></text:p>
          </table:table-cell>
          <table:table-cell office:value-type="float" office:value="464975000" table:style-name="ce22">
            <text:p><text:s/>464,975,000<text:s/></text:p>
          </table:table-cell>
          <table:table-cell office:value-type="float" office:value="736281949" table:style-name="ce22">
            <text:p><text:s/>736,281,949<text:s/></text:p>
          </table:table-cell>
          <table:table-cell office:value-type="float" office:value="737705000" table:style-name="ce22">
            <text:p><text:s/>737,705,000<text:s/></text:p>
          </table:table-cell>
          <table:table-cell office:value-type="float" office:value="629285000" table:style-name="ce23">
            <text:p><text:s/>629,28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bacco Settlement Financing Corporation</text:p>
          </table:table-cell>
          <table:table-cell office:value-type="float" office:value="3588055000" table:style-name="ce22">
            <text:p><text:s/>3,588,055,000<text:s/></text:p>
          </table:table-cell>
          <table:table-cell office:value-type="float" office:value="3256805000" table:style-name="ce22">
            <text:p><text:s/>3,256,805,000<text:s/></text:p>
          </table:table-cell>
          <table:table-cell office:value-type="float" office:value="3011900000" table:style-name="ce22">
            <text:p><text:s/>3,011,900,000<text:s/></text:p>
          </table:table-cell>
          <table:table-cell office:value-type="float" office:value="2689805000" table:style-name="ce22">
            <text:p><text:s/>2,689,805,000<text:s/></text:p>
          </table:table-cell>
          <table:table-cell office:value-type="float" office:value="2411205000" table:style-name="ce23">
            <text:p><text:s/>2,411,20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nited Nations Development Corporation</text:p>
          </table:table-cell>
          <table:table-cell office:value-type="float" office:value="123027500" table:style-name="ce22">
            <text:p><text:s/>123,027,500<text:s/></text:p>
          </table:table-cell>
          <table:table-cell office:value-type="float" office:value="113012500" table:style-name="ce22">
            <text:p><text:s/>113,012,500<text:s/></text:p>
          </table:table-cell>
          <table:table-cell office:value-type="float" office:value="106822500" table:style-name="ce22">
            <text:p><text:s/>106,822,500<text:s/></text:p>
          </table:table-cell>
          <table:table-cell office:value-type="float" office:value="102162500" table:style-name="ce22">
            <text:p><text:s/>102,162,500<text:s/></text:p>
          </table:table-cell>
          <table:table-cell office:value-type="float" office:value="97362500" table:style-name="ce25">
            <text:p><text:s/>97,362,50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Westchester County Health Care Corporation</text:p>
          </table:table-cell>
          <table:table-cell office:value-type="float" office:value="233810000" table:style-name="ce26">
            <text:p><text:s/>233,810,000<text:s/></text:p>
          </table:table-cell>
          <table:table-cell office:value-type="float" office:value="226435000" table:style-name="ce26">
            <text:p><text:s/>226,435,000<text:s/></text:p>
          </table:table-cell>
          <table:table-cell office:value-type="float" office:value="396630000" table:style-name="ce26">
            <text:p><text:s/>396,630,000<text:s/></text:p>
          </table:table-cell>
          <table:table-cell office:value-type="float" office:value="447845000" table:style-name="ce27">
            <text:p><text:s/>447,845,000<text:s/></text:p>
          </table:table-cell>
          <table:table-cell office:value-type="float" office:value="438645000" table:style-name="ce28">
            <text:p><text:s/>438,645,0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27249029688" table:formula="msoxl:=SUM(B2:B31)" table:style-name="ce17">
            <text:p><text:s/>127,249,029,688<text:s/></text:p>
          </table:table-cell>
          <table:table-cell office:value-type="float" office:value="133975476737" table:formula="msoxl:=SUM(C2:C31)" table:style-name="ce17">
            <text:p><text:s/>133,975,476,737<text:s/></text:p>
          </table:table-cell>
          <table:table-cell office:value-type="float" office:value="142731572093" table:formula="msoxl:=SUM(D2:D31)" table:style-name="ce17">
            <text:p><text:s/>142,731,572,093<text:s/></text:p>
          </table:table-cell>
          <table:table-cell office:value-type="float" office:value="150086860121.25998" table:formula="msoxl:=SUM(E2:E31)" table:style-name="ce17">
            <text:p><text:s/>150,086,860,121<text:s/></text:p>
          </table:table-cell>
          <table:table-cell office:value-type="float" office:value="151075415665" table:formula="msoxl:=SUM(F2:F31)" table:style-name="ce18">
            <text:p><text:s/>151,075,415,665<text:s/>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Local_(Other)" table:style-name="ta1">
        <table:table-column table:style-name="co4" table:default-cell-style-name="ce2"/>
        <table:table-column table:style-name="co5" table:number-columns-repeated="3" table:default-cell-style-name="ce4"/>
        <table:table-column table:style-name="co6" table:default-cell-style-name="ce4"/>
        <table:table-column table:style-name="co5" table:default-cell-style-name="ce4"/>
        <table:table-column table:style-name="co3" table:number-columns-repeated="16378" table:default-cell-style-name="ce2"/>
        <table:table-row table:style-name="ro1">
          <table:table-cell office:value-type="string" table:style-name="ce7">
            <text:p>Authority Name</text:p>
          </table:table-cell>
          <table:table-cell office:value-type="string" table:style-name="ce8">
            <text:p>2008 Debt Outstanding</text:p>
          </table:table-cell>
          <table:table-cell office:value-type="string" table:style-name="ce8">
            <text:p>2009 Debt Outstanding</text:p>
          </table:table-cell>
          <table:table-cell office:value-type="string" table:style-name="ce8">
            <text:p>2010 Debt Outstanding</text:p>
          </table:table-cell>
          <table:table-cell office:value-type="string" table:style-name="ce8">
            <text:p>2011 Debt Outstanding</text:p>
          </table:table-cell>
          <table:table-cell office:value-type="string" table:style-name="ce9">
            <text:p>2012 Debt Outstanding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bany County Airport Authority</text:p>
          </table:table-cell>
          <table:table-cell office:value-type="float" office:value="148424354" table:style-name="ce29">
            <text:p><text:s/>148,424,354<text:s/></text:p>
          </table:table-cell>
          <table:table-cell office:value-type="float" office:value="140310256" table:style-name="ce29">
            <text:p><text:s/>140,310,256<text:s/></text:p>
          </table:table-cell>
          <table:table-cell office:value-type="float" office:value="139060296" table:style-name="ce29">
            <text:p><text:s/>139,060,296<text:s/></text:p>
          </table:table-cell>
          <table:table-cell office:value-type="float" office:value="130485678" table:style-name="ce29">
            <text:p><text:s/>130,485,678<text:s/></text:p>
          </table:table-cell>
          <table:table-cell office:value-type="float" office:value="121749256" table:style-name="ce30">
            <text:p><text:s/>121,749,25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bany Municipal Water Finance Authority</text:p>
          </table:table-cell>
          <table:table-cell office:value-type="float" office:value="72217926" table:style-name="ce29">
            <text:p><text:s/>72,217,926<text:s/></text:p>
          </table:table-cell>
          <table:table-cell office:value-type="float" office:value="68619925" table:style-name="ce29">
            <text:p><text:s/>68,619,925<text:s/></text:p>
          </table:table-cell>
          <table:table-cell office:value-type="float" office:value="65164331" table:style-name="ce29">
            <text:p><text:s/>65,164,331<text:s/></text:p>
          </table:table-cell>
          <table:table-cell office:value-type="float" office:value="60026193" table:style-name="ce29">
            <text:p><text:s/>60,026,193<text:s/></text:p>
          </table:table-cell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Albany Parking Authority</text:p>
          </table:table-cell>
          <table:table-cell office:value-type="float" office:value="24573061" table:style-name="ce29">
            <text:p><text:s/>24,573,061<text:s/></text:p>
          </table:table-cell>
          <table:table-cell office:value-type="float" office:value="23273061" table:style-name="ce29">
            <text:p><text:s/>23,273,061<text:s/></text:p>
          </table:table-cell>
          <table:table-cell office:value-type="float" office:value="21913061" table:style-name="ce29">
            <text:p><text:s/>21,913,061<text:s/></text:p>
          </table:table-cell>
          <table:table-cell office:value-type="float" office:value="20428061" table:style-name="ce29">
            <text:p><text:s/>20,428,061<text:s/></text:p>
          </table:table-cell>
          <table:table-cell office:value-type="float" office:value="18368061" table:style-name="ce30">
            <text:p><text:s/>18,368,0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bany Port District Commission</text:p>
          </table:table-cell>
          <table:table-cell office:value-type="float" office:value="2294769" table:style-name="ce29">
            <text:p><text:s/>2,294,769<text:s/></text:p>
          </table:table-cell>
          <table:table-cell office:value-type="float" office:value="1939201" table:style-name="ce29">
            <text:p><text:s/>1,939,201<text:s/></text:p>
          </table:table-cell>
          <table:table-cell office:value-type="float" office:value="1572743" table:style-name="ce29">
            <text:p><text:s/>1,572,743<text:s/></text:p>
          </table:table-cell>
          <table:table-cell office:value-type="float" office:value="1303525" table:style-name="ce29">
            <text:p><text:s/>1,303,525<text:s/></text:p>
          </table:table-cell>
          <table:table-cell office:value-type="float" office:value="1146719" table:style-name="ce30">
            <text:p><text:s/>1,146,71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erican Museum of Natural History Planetarium Authority</text:p>
          </table:table-cell>
          <table:table-cell table:style-name="ce29"/>
          <table:table-cell office:value-type="float" office:value="570000" table:style-name="ce29">
            <text:p><text:s/>570,000<text:s/></text:p>
          </table:table-cell>
          <table:table-cell office:value-type="float" office:value="570000" table:style-name="ce29">
            <text:p><text:s/>570,000<text:s/></text:p>
          </table:table-cell>
          <table:table-cell office:value-type="float" office:value="570000" table:style-name="ce29">
            <text:p><text:s/>570,000<text:s/></text:p>
          </table:table-cell>
          <table:table-cell office:value-type="float" office:value="570000" table:style-name="ce30">
            <text:p><text:s/>57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ffalo Municipal Water Finance Authority</text:p>
          </table:table-cell>
          <table:table-cell table:style-name="ce29"/>
          <table:table-cell office:value-type="float" office:value="143007236" table:style-name="ce29">
            <text:p><text:s/>143,007,236<text:s/></text:p>
          </table:table-cell>
          <table:table-cell table:style-name="ce29"/>
          <table:table-cell office:value-type="float" office:value="151775948" table:style-name="ce29">
            <text:p><text:s/>151,775,948<text:s/></text:p>
          </table:table-cell>
          <table:table-cell office:value-type="float" office:value="162217943" table:style-name="ce30">
            <text:p><text:s/>162,217,94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ffalo Sewer Authority</text:p>
          </table:table-cell>
          <table:table-cell office:value-type="float" office:value="73312596" table:style-name="ce29">
            <text:p><text:s/>73,312,596<text:s/></text:p>
          </table:table-cell>
          <table:table-cell office:value-type="float" office:value="65901664" table:style-name="ce29">
            <text:p><text:s/>65,901,664<text:s/></text:p>
          </table:table-cell>
          <table:table-cell office:value-type="float" office:value="57335000" table:style-name="ce29">
            <text:p><text:s/>57,335,000<text:s/></text:p>
          </table:table-cell>
          <table:table-cell office:value-type="float" office:value="48390000" table:style-name="ce29">
            <text:p><text:s/>48,390,000<text:s/></text:p>
          </table:table-cell>
          <table:table-cell office:value-type="float" office:value="42120000" table:style-name="ce30">
            <text:p><text:s/>42,12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yuga County Water and Sewer Authority</text:p>
          </table:table-cell>
          <table:table-cell table:style-name="ce29"/>
          <table:table-cell table:style-name="ce29"/>
          <table:table-cell office:value-type="float" office:value="4021051" table:style-name="ce29">
            <text:p><text:s/>4,021,051<text:s/></text:p>
          </table:table-cell>
          <table:table-cell office:value-type="float" office:value="9479242" table:style-name="ce29">
            <text:p><text:s/>9,479,242<text:s/></text:p>
          </table:table-cell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Central New York Regional Market Authority</text:p>
          </table:table-cell>
          <table:table-cell table:style-name="ce29"/>
          <table:table-cell table:style-name="ce29"/>
          <table:table-cell office:value-type="float" office:value="611888" table:style-name="ce29">
            <text:p><text:s/>611,888<text:s/></text:p>
          </table:table-cell>
          <table:table-cell office:value-type="float" office:value="582877.78" table:style-name="ce29">
            <text:p><text:s/>582,878<text:s/></text:p>
          </table:table-cell>
          <table:table-cell office:value-type="float" office:value="551558" table:style-name="ce30">
            <text:p><text:s/>551,55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fton Park Water Authority</text:p>
          </table:table-cell>
          <table:table-cell office:value-type="float" office:value="26830000" table:style-name="ce29">
            <text:p><text:s/>26,830,000<text:s/></text:p>
          </table:table-cell>
          <table:table-cell office:value-type="float" office:value="26840000" table:style-name="ce29">
            <text:p><text:s/>26,840,000<text:s/></text:p>
          </table:table-cell>
          <table:table-cell office:value-type="float" office:value="25770000" table:style-name="ce29">
            <text:p><text:s/>25,770,000<text:s/></text:p>
          </table:table-cell>
          <table:table-cell office:value-type="float" office:value="24690000" table:style-name="ce29">
            <text:p><text:s/>24,690,000<text:s/></text:p>
          </table:table-cell>
          <table:table-cell office:value-type="float" office:value="23575000" table:style-name="ce30">
            <text:p><text:s/>23,57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fton-Fine Health Care Corporation</text:p>
          </table:table-cell>
          <table:table-cell office:value-type="float" office:value="168134" table:style-name="ce29">
            <text:p><text:s/>168,134<text:s/></text:p>
          </table:table-cell>
          <table:table-cell office:value-type="float" office:value="392512" table:style-name="ce29">
            <text:p><text:s/>392,512<text:s/></text:p>
          </table:table-cell>
          <table:table-cell office:value-type="float" office:value="304687" table:style-name="ce29">
            <text:p><text:s/>304,687<text:s/></text:p>
          </table:table-cell>
          <table:table-cell office:value-type="float" office:value="304687" table:style-name="ce29">
            <text:p><text:s/>304,687<text:s/></text:p>
          </table:table-cell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Dutchess County Resource Recovery Agency</text:p>
          </table:table-cell>
          <table:table-cell office:value-type="float" office:value="35165000" table:style-name="ce29">
            <text:p><text:s/>35,165,000<text:s/></text:p>
          </table:table-cell>
          <table:table-cell office:value-type="float" office:value="32380000" table:style-name="ce29">
            <text:p><text:s/>32,380,000<text:s/></text:p>
          </table:table-cell>
          <table:table-cell office:value-type="float" office:value="29455000" table:style-name="ce29">
            <text:p><text:s/>29,455,000<text:s/></text:p>
          </table:table-cell>
          <table:table-cell office:value-type="float" office:value="26380000" table:style-name="ce29">
            <text:p><text:s/>26,380,000<text:s/></text:p>
          </table:table-cell>
          <table:table-cell office:value-type="float" office:value="23145000" table:style-name="ce30">
            <text:p><text:s/>23,14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utchess County Water and Wastewater Authority</text:p>
          </table:table-cell>
          <table:table-cell office:value-type="float" office:value="31615607" table:style-name="ce29">
            <text:p><text:s/>31,615,607<text:s/></text:p>
          </table:table-cell>
          <table:table-cell office:value-type="float" office:value="38314308" table:style-name="ce29">
            <text:p><text:s/>38,314,308<text:s/></text:p>
          </table:table-cell>
          <table:table-cell office:value-type="float" office:value="38974156" table:style-name="ce29">
            <text:p><text:s/>38,974,156<text:s/></text:p>
          </table:table-cell>
          <table:table-cell office:value-type="float" office:value="37376854" table:style-name="ce29">
            <text:p><text:s/>37,376,854<text:s/></text:p>
          </table:table-cell>
          <table:table-cell office:value-type="float" office:value="36011807" table:style-name="ce30">
            <text:p><text:s/>36,011,80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rie County Water Authority</text:p>
          </table:table-cell>
          <table:table-cell office:value-type="float" office:value="107805000" table:style-name="ce29">
            <text:p><text:s/>107,805,000<text:s/></text:p>
          </table:table-cell>
          <table:table-cell office:value-type="float" office:value="101590000" table:style-name="ce29">
            <text:p><text:s/>101,590,000<text:s/></text:p>
          </table:table-cell>
          <table:table-cell office:value-type="float" office:value="91900000" table:style-name="ce29">
            <text:p><text:s/>91,900,000<text:s/></text:p>
          </table:table-cell>
          <table:table-cell office:value-type="float" office:value="85685000" table:style-name="ce29">
            <text:p><text:s/>85,685,000<text:s/></text:p>
          </table:table-cell>
          <table:table-cell office:value-type="float" office:value="91700000" table:style-name="ce30">
            <text:p><text:s/>91,70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ranklin County Solid Waste Management Authority</text:p>
          </table:table-cell>
          <table:table-cell office:value-type="float" office:value="10255000" table:style-name="ce29">
            <text:p><text:s/>10,255,000<text:s/></text:p>
          </table:table-cell>
          <table:table-cell office:value-type="float" office:value="15085000" table:style-name="ce29">
            <text:p><text:s/>15,085,000<text:s/></text:p>
          </table:table-cell>
          <table:table-cell office:value-type="float" office:value="12680000" table:style-name="ce29">
            <text:p><text:s/>12,680,000<text:s/></text:p>
          </table:table-cell>
          <table:table-cell office:value-type="float" office:value="10175000" table:style-name="ce29">
            <text:p><text:s/>10,175,000<text:s/></text:p>
          </table:table-cell>
          <table:table-cell office:value-type="float" office:value="12375000" table:style-name="ce30">
            <text:p><text:s/>12,37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en Island Power Authority</text:p>
          </table:table-cell>
          <table:table-cell office:value-type="float" office:value="11994000" table:style-name="ce29">
            <text:p><text:s/>11,994,000<text:s/></text:p>
          </table:table-cell>
          <table:table-cell office:value-type="float" office:value="18950000" table:style-name="ce29">
            <text:p><text:s/>18,950,000<text:s/></text:p>
          </table:table-cell>
          <table:table-cell office:value-type="float" office:value="18320000" table:style-name="ce29">
            <text:p><text:s/>18,320,000<text:s/></text:p>
          </table:table-cell>
          <table:table-cell office:value-type="float" office:value="17665000" table:style-name="ce29">
            <text:p><text:s/>17,665,000<text:s/></text:p>
          </table:table-cell>
          <table:table-cell office:value-type="float" office:value="16970000" table:style-name="ce30">
            <text:p><text:s/>16,97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slip Resource Recovery Authority</text:p>
          </table:table-cell>
          <table:table-cell office:value-type="float" office:value="34055000" table:style-name="ce29">
            <text:p><text:s/>34,055,000<text:s/></text:p>
          </table:table-cell>
          <table:table-cell office:value-type="float" office:value="30160000" table:style-name="ce29">
            <text:p><text:s/>30,160,000<text:s/></text:p>
          </table:table-cell>
          <table:table-cell office:value-type="float" office:value="25925000" table:style-name="ce29">
            <text:p><text:s/>25,925,000<text:s/></text:p>
          </table:table-cell>
          <table:table-cell office:value-type="float" office:value="21400000" table:style-name="ce29">
            <text:p><text:s/>21,400,000<text:s/></text:p>
          </table:table-cell>
          <table:table-cell office:value-type="float" office:value="16585000" table:style-name="ce30">
            <text:p><text:s/>16,58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ivingston County Water and Sewer Authority</text:p>
          </table:table-cell>
          <table:table-cell office:value-type="float" office:value="4897109" table:style-name="ce29">
            <text:p><text:s/>4,897,109<text:s/></text:p>
          </table:table-cell>
          <table:table-cell office:value-type="float" office:value="3822404" table:style-name="ce29">
            <text:p><text:s/>3,822,404<text:s/></text:p>
          </table:table-cell>
          <table:table-cell office:value-type="float" office:value="3749337" table:style-name="ce29">
            <text:p><text:s/>3,749,337<text:s/></text:p>
          </table:table-cell>
          <table:table-cell office:value-type="float" office:value="4625935" table:style-name="ce29">
            <text:p><text:s/>4,625,935<text:s/></text:p>
          </table:table-cell>
          <table:table-cell office:value-type="float" office:value="4915992" table:style-name="ce30">
            <text:p><text:s/>4,915,99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roe County Airport Authority</text:p>
          </table:table-cell>
          <table:table-cell office:value-type="float" office:value="67327000" table:style-name="ce29">
            <text:p><text:s/>67,327,000<text:s/></text:p>
          </table:table-cell>
          <table:table-cell office:value-type="float" office:value="62975000" table:style-name="ce29">
            <text:p><text:s/>62,975,000<text:s/></text:p>
          </table:table-cell>
          <table:table-cell office:value-type="float" office:value="58333000" table:style-name="ce29">
            <text:p><text:s/>58,333,000<text:s/></text:p>
          </table:table-cell>
          <table:table-cell office:value-type="float" office:value="53386000" table:style-name="ce29">
            <text:p><text:s/>53,386,000<text:s/></text:p>
          </table:table-cell>
          <table:table-cell office:value-type="float" office:value="49514000" table:style-name="ce30">
            <text:p><text:s/>49,514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roe County Water Authority</text:p>
          </table:table-cell>
          <table:table-cell office:value-type="float" office:value="36602787" table:style-name="ce29">
            <text:p><text:s/>36,602,787<text:s/></text:p>
          </table:table-cell>
          <table:table-cell office:value-type="float" office:value="33755000" table:style-name="ce29">
            <text:p><text:s/>33,755,000<text:s/></text:p>
          </table:table-cell>
          <table:table-cell office:value-type="float" office:value="131900000" table:style-name="ce29">
            <text:p><text:s/>131,900,000<text:s/></text:p>
          </table:table-cell>
          <table:table-cell office:value-type="float" office:value="128645000" table:style-name="ce29">
            <text:p><text:s/>128,645,000<text:s/></text:p>
          </table:table-cell>
          <table:table-cell office:value-type="float" office:value="132830000" table:style-name="ce30">
            <text:p><text:s/>132,83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tgomery, Otsego, Schoharie Solid Waste Management Authority</text:p>
          </table:table-cell>
          <table:table-cell office:value-type="float" office:value="11150000" table:style-name="ce29">
            <text:p><text:s/>11,150,000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Nassau County Bridge Authority</text:p>
          </table:table-cell>
          <table:table-cell office:value-type="float" office:value="6480000" table:style-name="ce29">
            <text:p><text:s/>6,480,000<text:s/></text:p>
          </table:table-cell>
          <table:table-cell office:value-type="float" office:value="6260000" table:style-name="ce29">
            <text:p><text:s/>6,260,000<text:s/></text:p>
          </table:table-cell>
          <table:table-cell office:value-type="float" office:value="11145000" table:style-name="ce29">
            <text:p><text:s/>11,145,000<text:s/></text:p>
          </table:table-cell>
          <table:table-cell office:value-type="float" office:value="10510000" table:style-name="ce29">
            <text:p><text:s/>10,510,000<text:s/></text:p>
          </table:table-cell>
          <table:table-cell office:value-type="float" office:value="10310000" table:style-name="ce30">
            <text:p><text:s/>10,31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ssau County Sewer and Storm Water Finance Authority</text:p>
          </table:table-cell>
          <table:table-cell office:value-type="float" office:value="176790000" table:style-name="ce29">
            <text:p><text:s/>176,790,000<text:s/></text:p>
          </table:table-cell>
          <table:table-cell office:value-type="float" office:value="169250000" table:style-name="ce29">
            <text:p><text:s/>169,250,000<text:s/></text:p>
          </table:table-cell>
          <table:table-cell office:value-type="float" office:value="161955000" table:style-name="ce29">
            <text:p><text:s/>161,955,000<text:s/></text:p>
          </table:table-cell>
          <table:table-cell office:value-type="float" office:value="154595000" table:style-name="ce29">
            <text:p><text:s/>154,595,000<text:s/></text:p>
          </table:table-cell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New York City Health and Hospitals Corporation</text:p>
          </table:table-cell>
          <table:table-cell office:value-type="float" office:value="926830000" table:style-name="ce29">
            <text:p><text:s/>926,830,000<text:s/></text:p>
          </table:table-cell>
          <table:table-cell office:value-type="float" office:value="995535000" table:style-name="ce29">
            <text:p><text:s/>995,535,000<text:s/></text:p>
          </table:table-cell>
          <table:table-cell office:value-type="float" office:value="942425000" table:style-name="ce29">
            <text:p><text:s/>942,425,000<text:s/></text:p>
          </table:table-cell>
          <table:table-cell office:value-type="float" office:value="1053860000" table:style-name="ce29">
            <text:p><text:s/>1,053,860,000<text:s/></text:p>
          </table:table-cell>
          <table:table-cell office:value-type="float" office:value="1002035000" table:style-name="ce30">
            <text:p><text:s/>1,002,03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City Housing Development Corporation</text:p>
          </table:table-cell>
          <table:table-cell office:value-type="float" office:value="6625654528" table:style-name="ce29">
            <text:p><text:s/>6,625,654,528<text:s/></text:p>
          </table:table-cell>
          <table:table-cell office:value-type="float" office:value="7454967158" table:style-name="ce29">
            <text:p><text:s/>7,454,967,158<text:s/></text:p>
          </table:table-cell>
          <table:table-cell office:value-type="float" office:value="8473711877" table:style-name="ce29">
            <text:p><text:s/>8,473,711,877<text:s/></text:p>
          </table:table-cell>
          <table:table-cell office:value-type="float" office:value="8484310146.8199997" table:style-name="ce29">
            <text:p><text:s/>8,484,310,147<text:s/></text:p>
          </table:table-cell>
          <table:table-cell office:value-type="float" office:value="8796629251" table:style-name="ce30">
            <text:p><text:s/>8,796,629,25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City Municipal Water Finance Authority</text:p>
          </table:table-cell>
          <table:table-cell office:value-type="float" office:value="20018936544" table:style-name="ce29">
            <text:p><text:s/>20,018,936,544<text:s/></text:p>
          </table:table-cell>
          <table:table-cell office:value-type="float" office:value="22534796812" table:style-name="ce29">
            <text:p><text:s/>22,534,796,812<text:s/></text:p>
          </table:table-cell>
          <table:table-cell office:value-type="float" office:value="24577713419" table:style-name="ce29">
            <text:p><text:s/>24,577,713,419<text:s/></text:p>
          </table:table-cell>
          <table:table-cell office:value-type="float" office:value="26908869921.66" table:style-name="ce29">
            <text:p><text:s/>26,908,869,922<text:s/></text:p>
          </table:table-cell>
          <table:table-cell office:value-type="float" office:value="28378280057" table:style-name="ce30">
            <text:p><text:s/>28,378,280,05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City Transitional Finance Authority</text:p>
          </table:table-cell>
          <table:table-cell office:value-type="float" office:value="14827830000" table:style-name="ce29">
            <text:p><text:s/>14,827,830,000<text:s/></text:p>
          </table:table-cell>
          <table:table-cell office:value-type="float" office:value="16913360000" table:style-name="ce29">
            <text:p><text:s/>16,913,360,000<text:s/></text:p>
          </table:table-cell>
          <table:table-cell office:value-type="float" office:value="20093650000" table:style-name="ce29">
            <text:p><text:s/>20,093,650,000<text:s/></text:p>
          </table:table-cell>
          <table:table-cell office:value-type="float" office:value="23819775000" table:style-name="ce29">
            <text:p><text:s/>23,819,775,000<text:s/></text:p>
          </table:table-cell>
          <table:table-cell office:value-type="float" office:value="26267350000" table:style-name="ce30">
            <text:p><text:s/>26,267,35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iagara Falls Water Board</text:p>
          </table:table-cell>
          <table:table-cell office:value-type="float" office:value="108790000" table:style-name="ce29">
            <text:p><text:s/>108,790,000<text:s/></text:p>
          </table:table-cell>
          <table:table-cell office:value-type="float" office:value="106265000" table:style-name="ce29">
            <text:p><text:s/>106,265,000<text:s/></text:p>
          </table:table-cell>
          <table:table-cell office:value-type="float" office:value="103675000" table:style-name="ce29">
            <text:p><text:s/>103,675,000<text:s/></text:p>
          </table:table-cell>
          <table:table-cell table:style-name="ce29"/>
          <table:table-cell office:value-type="float" office:value="98085000" table:style-name="ce30">
            <text:p><text:s/>98,08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Hempstead Solid Waste Management Authority</text:p>
          </table:table-cell>
          <table:table-cell office:value-type="float" office:value="15170000" table:style-name="ce29">
            <text:p><text:s/>15,170,000<text:s/></text:p>
          </table:table-cell>
          <table:table-cell office:value-type="float" office:value="13130000" table:style-name="ce29">
            <text:p><text:s/>13,130,000<text:s/></text:p>
          </table:table-cell>
          <table:table-cell office:value-type="float" office:value="11035000" table:style-name="ce29">
            <text:p><text:s/>11,035,000<text:s/></text:p>
          </table:table-cell>
          <table:table-cell office:value-type="float" office:value="8880000" table:style-name="ce29">
            <text:p><text:s/>8,880,000<text:s/></text:p>
          </table:table-cell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Oneida-Herkimer Solid Waste Management Authority</text:p>
          </table:table-cell>
          <table:table-cell office:value-type="float" office:value="56896675" table:style-name="ce29">
            <text:p><text:s/>56,896,675<text:s/></text:p>
          </table:table-cell>
          <table:table-cell office:value-type="float" office:value="52290000" table:style-name="ce29">
            <text:p><text:s/>52,290,000<text:s/></text:p>
          </table:table-cell>
          <table:table-cell office:value-type="float" office:value="47475000" table:style-name="ce29">
            <text:p><text:s/>47,475,000<text:s/></text:p>
          </table:table-cell>
          <table:table-cell office:value-type="float" office:value="53170000" table:style-name="ce29">
            <text:p><text:s/>53,170,000<text:s/></text:p>
          </table:table-cell>
          <table:table-cell office:value-type="float" office:value="47910000" table:style-name="ce30">
            <text:p><text:s/>47,91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ondaga County Resource Recovery Agency</text:p>
          </table:table-cell>
          <table:table-cell office:value-type="float" office:value="81512218" table:style-name="ce29">
            <text:p><text:s/>81,512,218<text:s/></text:p>
          </table:table-cell>
          <table:table-cell office:value-type="float" office:value="74538828" table:style-name="ce29">
            <text:p><text:s/>74,538,828<text:s/></text:p>
          </table:table-cell>
          <table:table-cell office:value-type="float" office:value="69299030" table:style-name="ce29">
            <text:p><text:s/>69,299,030<text:s/></text:p>
          </table:table-cell>
          <table:table-cell office:value-type="float" office:value="63832566" table:style-name="ce29">
            <text:p><text:s/>63,832,566<text:s/></text:p>
          </table:table-cell>
          <table:table-cell office:value-type="float" office:value="58140446" table:style-name="ce30">
            <text:p><text:s/>58,140,44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ondaga County Water Authority</text:p>
          </table:table-cell>
          <table:table-cell office:value-type="float" office:value="32801510" table:style-name="ce29">
            <text:p><text:s/>32,801,510<text:s/></text:p>
          </table:table-cell>
          <table:table-cell office:value-type="float" office:value="45188143" table:style-name="ce29">
            <text:p><text:s/>45,188,143<text:s/></text:p>
          </table:table-cell>
          <table:table-cell office:value-type="float" office:value="63985000" table:style-name="ce29">
            <text:p><text:s/>63,985,000<text:s/></text:p>
          </table:table-cell>
          <table:table-cell office:value-type="float" office:value="78395000" table:style-name="ce29">
            <text:p><text:s/>78,395,000<text:s/></text:p>
          </table:table-cell>
          <table:table-cell office:value-type="float" office:value="67397835" table:style-name="ce30">
            <text:p><text:s/>67,397,83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nsselaer County Water and Sewer Authority</text:p>
          </table:table-cell>
          <table:table-cell office:value-type="float" office:value="14560000" table:style-name="ce29">
            <text:p><text:s/>14,560,000<text:s/></text:p>
          </table:table-cell>
          <table:table-cell office:value-type="float" office:value="14560000" table:style-name="ce29">
            <text:p><text:s/>14,560,000<text:s/></text:p>
          </table:table-cell>
          <table:table-cell office:value-type="float" office:value="14415000" table:style-name="ce29">
            <text:p><text:s/>14,415,000<text:s/></text:p>
          </table:table-cell>
          <table:table-cell office:value-type="float" office:value="14270000" table:style-name="ce29">
            <text:p><text:s/>14,270,000<text:s/></text:p>
          </table:table-cell>
          <table:table-cell office:value-type="float" office:value="14115000" table:style-name="ce30">
            <text:p><text:s/>14,11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ckland County Solid Waste Management Authority</text:p>
          </table:table-cell>
          <table:table-cell office:value-type="float" office:value="62905000" table:style-name="ce29">
            <text:p><text:s/>62,905,000<text:s/></text:p>
          </table:table-cell>
          <table:table-cell office:value-type="float" office:value="61175000" table:style-name="ce29">
            <text:p><text:s/>61,175,000<text:s/></text:p>
          </table:table-cell>
          <table:table-cell office:value-type="float" office:value="66345000" table:style-name="ce29">
            <text:p><text:s/>66,345,000<text:s/></text:p>
          </table:table-cell>
          <table:table-cell office:value-type="float" office:value="63165000" table:style-name="ce29">
            <text:p><text:s/>63,165,000<text:s/></text:p>
          </table:table-cell>
          <table:table-cell office:value-type="float" office:value="59855000" table:style-name="ce30">
            <text:p><text:s/>59,85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ratoga County Water Authority</text:p>
          </table:table-cell>
          <table:table-cell office:value-type="float" office:value="45000000" table:style-name="ce29">
            <text:p><text:s/>45,000,000<text:s/></text:p>
          </table:table-cell>
          <table:table-cell office:value-type="float" office:value="45000000" table:style-name="ce29">
            <text:p><text:s/>45,000,000<text:s/></text:p>
          </table:table-cell>
          <table:table-cell office:value-type="float" office:value="44555000" table:style-name="ce29">
            <text:p><text:s/>44,555,000<text:s/></text:p>
          </table:table-cell>
          <table:table-cell office:value-type="float" office:value="44100000" table:style-name="ce29">
            <text:p><text:s/>44,100,000<text:s/></text:p>
          </table:table-cell>
          <table:table-cell office:value-type="float" office:value="43630000" table:style-name="ce30">
            <text:p><text:s/>43,63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enectady Metroplex Development Authority</text:p>
          </table:table-cell>
          <table:table-cell office:value-type="float" office:value="46840779" table:style-name="ce29">
            <text:p><text:s/>46,840,779<text:s/></text:p>
          </table:table-cell>
          <table:table-cell office:value-type="float" office:value="49147178" table:style-name="ce29">
            <text:p><text:s/>49,147,178<text:s/></text:p>
          </table:table-cell>
          <table:table-cell office:value-type="float" office:value="47786844" table:style-name="ce29">
            <text:p><text:s/>47,786,844<text:s/></text:p>
          </table:table-cell>
          <table:table-cell office:value-type="float" office:value="45814699" table:style-name="ce29">
            <text:p><text:s/>45,814,699<text:s/></text:p>
          </table:table-cell>
          <table:table-cell office:value-type="float" office:value="43050661" table:style-name="ce30">
            <text:p><text:s/>43,050,6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ffolk County Judicial Facilities Agency</text:p>
          </table:table-cell>
          <table:table-cell office:value-type="float" office:value="77510000" table:style-name="ce29">
            <text:p><text:s/>77,510,000<text:s/></text:p>
          </table:table-cell>
          <table:table-cell office:value-type="float" office:value="77510000" table:style-name="ce29">
            <text:p><text:s/>77,510,000<text:s/></text:p>
          </table:table-cell>
          <table:table-cell table:style-name="ce29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Suffolk County Water Authority</text:p>
          </table:table-cell>
          <table:table-cell office:value-type="float" office:value="651423458" table:style-name="ce29">
            <text:p><text:s/>651,423,458<text:s/></text:p>
          </table:table-cell>
          <table:table-cell office:value-type="float" office:value="640455000" table:style-name="ce29">
            <text:p><text:s/>640,455,000<text:s/></text:p>
          </table:table-cell>
          <table:table-cell office:value-type="float" office:value="735283928" table:style-name="ce29">
            <text:p><text:s/>735,283,928<text:s/></text:p>
          </table:table-cell>
          <table:table-cell office:value-type="float" office:value="751318132" table:style-name="ce29">
            <text:p><text:s/>751,318,132<text:s/></text:p>
          </table:table-cell>
          <table:table-cell office:value-type="float" office:value="742973126" table:style-name="ce30">
            <text:p><text:s/>742,973,12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rust for Cultural Resources of the City of New York</text:p>
          </table:table-cell>
          <table:table-cell table:style-name="ce29"/>
          <table:table-cell office:value-type="float" office:value="1717855000" table:style-name="ce29">
            <text:p><text:s/>1,717,855,000<text:s/></text:p>
          </table:table-cell>
          <table:table-cell office:value-type="float" office:value="1700305000" table:style-name="ce29">
            <text:p><text:s/>1,700,305,000<text:s/></text:p>
          </table:table-cell>
          <table:table-cell office:value-type="float" office:value="1730165000" table:style-name="ce29">
            <text:p><text:s/>1,730,165,000<text:s/></text:p>
          </table:table-cell>
          <table:table-cell office:value-type="float" office:value="1666870000" table:style-name="ce30">
            <text:p><text:s/>1,666,87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rust for Cultural Resources of the County of Onondaga</text:p>
          </table:table-cell>
          <table:table-cell table:style-name="ce29"/>
          <table:table-cell table:style-name="ce29"/>
          <table:table-cell office:value-type="float" office:value="107235000" table:style-name="ce29">
            <text:p><text:s/>107,235,000<text:s/></text:p>
          </table:table-cell>
          <table:table-cell office:value-type="float" office:value="154760000" table:style-name="ce29">
            <text:p><text:s/>154,760,000<text:s/></text:p>
          </table:table-cell>
          <table:table-cell office:value-type="float" office:value="153545000" table:style-name="ce30">
            <text:p><text:s/>153,54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lster County Resource Recovery Agency</text:p>
          </table:table-cell>
          <table:table-cell office:value-type="float" office:value="28142562" table:style-name="ce29">
            <text:p><text:s/>28,142,562<text:s/></text:p>
          </table:table-cell>
          <table:table-cell office:value-type="float" office:value="25653109" table:style-name="ce29">
            <text:p><text:s/>25,653,109<text:s/></text:p>
          </table:table-cell>
          <table:table-cell office:value-type="float" office:value="23278745" table:style-name="ce29">
            <text:p><text:s/>23,278,745<text:s/></text:p>
          </table:table-cell>
          <table:table-cell office:value-type="float" office:value="21103745" table:style-name="ce29">
            <text:p><text:s/>21,103,745<text:s/></text:p>
          </table:table-cell>
          <table:table-cell office:value-type="float" office:value="19058745" table:style-name="ce30">
            <text:p><text:s/>19,058,7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pper Mohawk Valley Memorial Auditorium Authority</text:p>
          </table:table-cell>
          <table:table-cell table:style-name="ce29"/>
          <table:table-cell table:style-name="ce29"/>
          <table:table-cell office:value-type="float" office:value="393558" table:style-name="ce29">
            <text:p><text:s/>393,558<text:s/></text:p>
          </table:table-cell>
          <table:table-cell office:value-type="float" office:value="329592" table:style-name="ce29">
            <text:p><text:s/>329,592<text:s/></text:p>
          </table:table-cell>
          <table:table-cell office:value-type="float" office:value="267909" table:style-name="ce30">
            <text:p><text:s/>267,90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pper Mohawk Valley Regional Water Board</text:p>
          </table:table-cell>
          <table:table-cell office:value-type="float" office:value="56343720" table:style-name="ce29">
            <text:p><text:s/>56,343,720<text:s/></text:p>
          </table:table-cell>
          <table:table-cell office:value-type="float" office:value="66293720" table:style-name="ce29">
            <text:p><text:s/>66,293,720<text:s/></text:p>
          </table:table-cell>
          <table:table-cell office:value-type="float" office:value="63733720" table:style-name="ce29">
            <text:p><text:s/>63,733,720<text:s/></text:p>
          </table:table-cell>
          <table:table-cell office:value-type="float" office:value="61328720" table:style-name="ce29">
            <text:p><text:s/>61,328,720<text:s/></text:p>
          </table:table-cell>
          <table:table-cell office:value-type="float" office:value="58748720" table:style-name="ce30">
            <text:p><text:s/>58,748,7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Authority of Great Neck North</text:p>
          </table:table-cell>
          <table:table-cell office:value-type="float" office:value="38850000" table:style-name="ce29">
            <text:p><text:s/>38,850,000<text:s/></text:p>
          </table:table-cell>
          <table:table-cell office:value-type="float" office:value="37890000" table:style-name="ce29">
            <text:p><text:s/>37,890,000<text:s/></text:p>
          </table:table-cell>
          <table:table-cell office:value-type="float" office:value="36610000" table:style-name="ce29">
            <text:p><text:s/>36,610,000<text:s/></text:p>
          </table:table-cell>
          <table:table-cell office:value-type="float" office:value="35290000" table:style-name="ce29">
            <text:p><text:s/>35,290,000<text:s/></text:p>
          </table:table-cell>
          <table:table-cell office:value-type="float" office:value="33930000" table:style-name="ce30">
            <text:p><text:s/>33,93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ter Authority of Western Nassau County</text:p>
          </table:table-cell>
          <table:table-cell office:value-type="float" office:value="31910000" table:style-name="ce29">
            <text:p><text:s/>31,910,000<text:s/></text:p>
          </table:table-cell>
          <table:table-cell office:value-type="float" office:value="31910000" table:style-name="ce29">
            <text:p><text:s/>31,910,000<text:s/></text:p>
          </table:table-cell>
          <table:table-cell office:value-type="float" office:value="70690000" table:style-name="ce29">
            <text:p><text:s/>70,690,000<text:s/></text:p>
          </table:table-cell>
          <table:table-cell office:value-type="float" office:value="69165000" table:style-name="ce29">
            <text:p><text:s/>69,165,000<text:s/></text:p>
          </table:table-cell>
          <table:table-cell office:value-type="float" office:value="67660000" table:style-name="ce30">
            <text:p><text:s/>67,66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yne County Water and Sewer Authority</text:p>
          </table:table-cell>
          <table:table-cell office:value-type="float" office:value="2999223" table:style-name="ce29">
            <text:p><text:s/>2,999,223<text:s/></text:p>
          </table:table-cell>
          <table:table-cell office:value-type="float" office:value="2255160" table:style-name="ce29">
            <text:p><text:s/>2,255,160<text:s/></text:p>
          </table:table-cell>
          <table:table-cell office:value-type="float" office:value="1415160" table:style-name="ce29">
            <text:p><text:s/>1,415,160<text:s/></text:p>
          </table:table-cell>
          <table:table-cell office:value-type="float" office:value="1200000" table:style-name="ce29">
            <text:p><text:s/>1,200,000<text:s/></text:p>
          </table:table-cell>
          <table:table-cell office:value-type="float" office:value="1095000" table:style-name="ce30">
            <text:p><text:s/>1,09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estern Finger Lakes Solid Waste Management Authority</text:p>
          </table:table-cell>
          <table:table-cell table:style-name="ce29"/>
          <table:table-cell office:value-type="float" office:value="141218" table:style-name="ce29">
            <text:p><text:s/>141,218<text:s/></text:p>
          </table:table-cell>
          <table:table-cell table:style-name="ce29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Wilton Water and Sewer Authority</text:p>
          </table:table-cell>
          <table:table-cell office:value-type="float" office:value="2070000" table:style-name="ce29">
            <text:p><text:s/>2,070,000<text:s/></text:p>
          </table:table-cell>
          <table:table-cell office:value-type="float" office:value="1840000" table:style-name="ce29">
            <text:p><text:s/>1,840,000<text:s/></text:p>
          </table:table-cell>
          <table:table-cell office:value-type="float" office:value="1605000" table:style-name="ce29">
            <text:p><text:s/>1,605,000<text:s/></text:p>
          </table:table-cell>
          <table:table-cell office:value-type="float" office:value="1360000" table:style-name="ce29">
            <text:p><text:s/>1,360,000<text:s/></text:p>
          </table:table-cell>
          <table:table-cell table:style-name="ce30"/>
          <table:table-cell table:number-columns-repeated="16378"/>
        </table:table-row>
        <table:table-row table:style-name="ro3">
          <table:table-cell office:value-type="string" table:style-name="ce14">
            <text:p>Yonkers Parking Authority</text:p>
          </table:table-cell>
          <table:table-cell office:value-type="float" office:value="2286981" table:style-name="ce31">
            <text:p><text:s/>2,286,981<text:s/></text:p>
          </table:table-cell>
          <table:table-cell office:value-type="float" office:value="2191981" table:style-name="ce31">
            <text:p><text:s/>2,191,981<text:s/></text:p>
          </table:table-cell>
          <table:table-cell office:value-type="float" office:value="2273512" table:style-name="ce31">
            <text:p><text:s/>2,273,512<text:s/></text:p>
          </table:table-cell>
          <table:table-cell office:value-type="float" office:value="2180000" table:style-name="ce31">
            <text:p><text:s/>2,180,000<text:s/></text:p>
          </table:table-cell>
          <table:table-cell office:value-type="float" office:value="2065000" table:style-name="ce32">
            <text:p><text:s/>2,065,0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4637220541" table:formula="msoxl:=SUM(B2:B50)" table:style-name="ce17">
            <text:p><text:s/>44,637,220,541<text:s/></text:p>
          </table:table-cell>
          <table:table-cell office:value-type="float" office:value="51947343874" table:formula="msoxl:=SUM(C2:C50)" table:style-name="ce17">
            <text:p><text:s/>51,947,343,874<text:s/></text:p>
          </table:table-cell>
          <table:table-cell office:value-type="float" office:value="58199554343" table:formula="msoxl:=SUM(D2:D50)" table:style-name="ce17">
            <text:p><text:s/>58,199,554,343<text:s/></text:p>
          </table:table-cell>
          <table:table-cell office:value-type="float" office:value="64465122523.260002" table:formula="msoxl:=SUM(E2:E50)" table:style-name="ce17">
            <text:p><text:s/>64,465,122,523<text:s/></text:p>
          </table:table-cell>
          <table:table-cell office:value-type="float" office:value="68387347086" table:formula="msoxl:=SUM(F2:F50)" table:style-name="ce18">
            <text:p><text:s/>68,387,347,086<text:s/></text:p>
          </table:table-cell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IDA" table:style-name="ta1">
        <table:table-column table:style-name="co7" table:default-cell-style-name="ce2"/>
        <table:table-column table:style-name="co8" table:number-columns-repeated="5" table:default-cell-style-name="ce4"/>
        <table:table-column table:style-name="co3" table:number-columns-repeated="16378" table:default-cell-style-name="ce2"/>
        <table:table-row table:style-name="ro1">
          <table:table-cell office:value-type="string" table:style-name="ce7">
            <text:p>Authority Name</text:p>
          </table:table-cell>
          <table:table-cell office:value-type="string" table:style-name="ce8">
            <text:p>2008 Debt Outstanding</text:p>
          </table:table-cell>
          <table:table-cell office:value-type="string" table:style-name="ce8">
            <text:p>2009 Debt Outstanding</text:p>
          </table:table-cell>
          <table:table-cell office:value-type="string" table:style-name="ce8">
            <text:p>2010 Debt Outstanding</text:p>
          </table:table-cell>
          <table:table-cell office:value-type="string" table:style-name="ce8">
            <text:p>2011 Debt Outstanding</text:p>
          </table:table-cell>
          <table:table-cell office:value-type="string" table:style-name="ce9">
            <text:p>2012 Debt Outstanding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bany City IDA</text:p>
          </table:table-cell>
          <table:table-cell office:value-type="float" office:value="719461122" table:style-name="ce33">
            <text:p><text:s/>719,461,122<text:s/></text:p>
          </table:table-cell>
          <table:table-cell office:value-type="float" office:value="705614253" table:style-name="ce33">
            <text:p><text:s/>705,614,253<text:s/></text:p>
          </table:table-cell>
          <table:table-cell office:value-type="float" office:value="680436200" table:style-name="ce33">
            <text:p><text:s/>680,436,200<text:s/></text:p>
          </table:table-cell>
          <table:table-cell office:value-type="float" office:value="641310422" table:style-name="ce33">
            <text:p><text:s/>641,310,422<text:s/></text:p>
          </table:table-cell>
          <table:table-cell office:value-type="float" office:value="569507100" table:style-name="ce34">
            <text:p><text:s/>569,507,1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bany County IDA</text:p>
          </table:table-cell>
          <table:table-cell office:value-type="float" office:value="31677321.780000001" table:style-name="ce33">
            <text:p><text:s/>31,677,322<text:s/></text:p>
          </table:table-cell>
          <table:table-cell office:value-type="float" office:value="29134056" table:style-name="ce33">
            <text:p><text:s/>29,134,056<text:s/></text:p>
          </table:table-cell>
          <table:table-cell office:value-type="float" office:value="34684927" table:style-name="ce33">
            <text:p><text:s/>34,684,927<text:s/></text:p>
          </table:table-cell>
          <table:table-cell office:value-type="float" office:value="32023608" table:style-name="ce33">
            <text:p><text:s/>32,023,608<text:s/></text:p>
          </table:table-cell>
          <table:table-cell office:value-type="float" office:value="26059966" table:style-name="ce34">
            <text:p><text:s/>26,059,96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legany IDA</text:p>
          </table:table-cell>
          <table:table-cell office:value-type="float" office:value="45623524" table:style-name="ce33">
            <text:p><text:s/>45,623,524<text:s/></text:p>
          </table:table-cell>
          <table:table-cell office:value-type="float" office:value="43718524" table:style-name="ce33">
            <text:p><text:s/>43,718,524<text:s/></text:p>
          </table:table-cell>
          <table:table-cell office:value-type="float" office:value="27123524" table:style-name="ce33">
            <text:p><text:s/>27,123,524<text:s/></text:p>
          </table:table-cell>
          <table:table-cell office:value-type="float" office:value="20648505" table:style-name="ce33">
            <text:p><text:s/>20,648,505<text:s/></text:p>
          </table:table-cell>
          <table:table-cell office:value-type="float" office:value="23141197" table:style-name="ce34">
            <text:p><text:s/>23,141,19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herst IDA</text:p>
          </table:table-cell>
          <table:table-cell office:value-type="float" office:value="126314460" table:style-name="ce33">
            <text:p><text:s/>126,314,460<text:s/></text:p>
          </table:table-cell>
          <table:table-cell office:value-type="float" office:value="120623266" table:style-name="ce33">
            <text:p><text:s/>120,623,266<text:s/></text:p>
          </table:table-cell>
          <table:table-cell office:value-type="float" office:value="64794286" table:style-name="ce33">
            <text:p><text:s/>64,794,286<text:s/></text:p>
          </table:table-cell>
          <table:table-cell office:value-type="float" office:value="44997279" table:style-name="ce33">
            <text:p><text:s/>44,997,279<text:s/></text:p>
          </table:table-cell>
          <table:table-cell office:value-type="float" office:value="26693935" table:style-name="ce34">
            <text:p><text:s/>26,693,93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sterdam IDA</text:p>
          </table:table-cell>
          <table:table-cell office:value-type="float" office:value="1400000" table:style-name="ce33">
            <text:p><text:s/>1,400,000<text:s/></text:p>
          </table:table-cell>
          <table:table-cell office:value-type="float" office:value="1140194" table:style-name="ce33">
            <text:p><text:s/>1,140,194<text:s/></text:p>
          </table:table-cell>
          <table:table-cell office:value-type="float" office:value="2164122" table:style-name="ce33">
            <text:p><text:s/>2,164,122<text:s/></text:p>
          </table:table-cell>
          <table:table-cell office:value-type="float" office:value="1852527" table:style-name="ce33">
            <text:p><text:s/>1,852,527<text:s/></text:p>
          </table:table-cell>
          <table:table-cell office:value-type="float" office:value="1644595" table:style-name="ce34">
            <text:p><text:s/>1,644,59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uburn IDA</text:p>
          </table:table-cell>
          <table:table-cell office:value-type="float" office:value="6096037" table:style-name="ce33">
            <text:p><text:s/>6,096,037<text:s/></text:p>
          </table:table-cell>
          <table:table-cell office:value-type="float" office:value="4077127" table:style-name="ce33">
            <text:p><text:s/>4,077,127<text:s/></text:p>
          </table:table-cell>
          <table:table-cell office:value-type="float" office:value="3884842" table:style-name="ce33">
            <text:p><text:s/>3,884,842<text:s/></text:p>
          </table:table-cell>
          <table:table-cell office:value-type="float" office:value="3664499" table:style-name="ce33">
            <text:p><text:s/>3,664,499<text:s/></text:p>
          </table:table-cell>
          <table:table-cell office:value-type="float" office:value="3364261" table:style-name="ce34">
            <text:p><text:s/>3,364,2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bylon IDA</text:p>
          </table:table-cell>
          <table:table-cell office:value-type="float" office:value="83479905" table:style-name="ce33">
            <text:p><text:s/>83,479,905<text:s/></text:p>
          </table:table-cell>
          <table:table-cell office:value-type="float" office:value="77864736" table:style-name="ce33">
            <text:p><text:s/>77,864,736<text:s/></text:p>
          </table:table-cell>
          <table:table-cell office:value-type="float" office:value="74735756" table:style-name="ce33">
            <text:p><text:s/>74,735,756<text:s/></text:p>
          </table:table-cell>
          <table:table-cell office:value-type="float" office:value="67688343" table:style-name="ce33">
            <text:p><text:s/>67,688,343<text:s/></text:p>
          </table:table-cell>
          <table:table-cell office:value-type="float" office:value="59767724" table:style-name="ce34">
            <text:p><text:s/>59,767,7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ethlehem IDA</text:p>
          </table:table-cell>
          <table:table-cell office:value-type="float" office:value="196647996" table:style-name="ce33">
            <text:p><text:s/>196,647,996<text:s/></text:p>
          </table:table-cell>
          <table:table-cell office:value-type="float" office:value="152169808" table:style-name="ce33">
            <text:p><text:s/>152,169,808<text:s/></text:p>
          </table:table-cell>
          <table:table-cell office:value-type="float" office:value="106985845" table:style-name="ce33">
            <text:p><text:s/>106,985,845<text:s/></text:p>
          </table:table-cell>
          <table:table-cell office:value-type="float" office:value="58029213" table:style-name="ce33">
            <text:p><text:s/>58,029,213<text:s/></text:p>
          </table:table-cell>
          <table:table-cell office:value-type="float" office:value="22425000" table:style-name="ce34">
            <text:p><text:s/>22,42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rookhaven IDA</text:p>
          </table:table-cell>
          <table:table-cell office:value-type="float" office:value="109241457" table:style-name="ce33">
            <text:p><text:s/>109,241,457<text:s/></text:p>
          </table:table-cell>
          <table:table-cell office:value-type="float" office:value="106965475" table:style-name="ce33">
            <text:p><text:s/>106,965,475<text:s/></text:p>
          </table:table-cell>
          <table:table-cell office:value-type="float" office:value="100930975" table:style-name="ce33">
            <text:p><text:s/>100,930,975<text:s/></text:p>
          </table:table-cell>
          <table:table-cell office:value-type="float" office:value="96895247" table:style-name="ce33">
            <text:p><text:s/>96,895,247<text:s/></text:p>
          </table:table-cell>
          <table:table-cell office:value-type="float" office:value="98303298" table:style-name="ce34">
            <text:p><text:s/>98,303,29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roome IDA</text:p>
          </table:table-cell>
          <table:table-cell office:value-type="float" office:value="131184122.14" table:style-name="ce33">
            <text:p><text:s/>131,184,122<text:s/></text:p>
          </table:table-cell>
          <table:table-cell office:value-type="float" office:value="154516597" table:style-name="ce33">
            <text:p><text:s/>154,516,597<text:s/></text:p>
          </table:table-cell>
          <table:table-cell office:value-type="float" office:value="137266329" table:style-name="ce33">
            <text:p><text:s/>137,266,329<text:s/></text:p>
          </table:table-cell>
          <table:table-cell office:value-type="float" office:value="121164853" table:style-name="ce33">
            <text:p><text:s/>121,164,853<text:s/></text:p>
          </table:table-cell>
          <table:table-cell office:value-type="float" office:value="113838136" table:style-name="ce34">
            <text:p><text:s/>113,838,1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ttaraugus IDA</text:p>
          </table:table-cell>
          <table:table-cell office:value-type="float" office:value="46947598" table:style-name="ce33">
            <text:p><text:s/>46,947,598<text:s/></text:p>
          </table:table-cell>
          <table:table-cell office:value-type="float" office:value="42765589" table:style-name="ce33">
            <text:p><text:s/>42,765,589<text:s/></text:p>
          </table:table-cell>
          <table:table-cell office:value-type="float" office:value="50633255" table:style-name="ce33">
            <text:p><text:s/>50,633,255<text:s/></text:p>
          </table:table-cell>
          <table:table-cell office:value-type="float" office:value="43058381" table:style-name="ce33">
            <text:p><text:s/>43,058,381<text:s/></text:p>
          </table:table-cell>
          <table:table-cell office:value-type="float" office:value="18730604" table:style-name="ce34">
            <text:p><text:s/>18,730,60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yuga IDA</text:p>
          </table:table-cell>
          <table:table-cell office:value-type="float" office:value="2490000" table:style-name="ce33">
            <text:p><text:s/>2,490,000<text:s/></text:p>
          </table:table-cell>
          <table:table-cell office:value-type="float" office:value="2350000" table:style-name="ce33">
            <text:p><text:s/>2,350,000<text:s/></text:p>
          </table:table-cell>
          <table:table-cell office:value-type="float" office:value="2210000" table:style-name="ce33">
            <text:p><text:s/>2,210,000<text:s/></text:p>
          </table:table-cell>
          <table:table-cell office:value-type="float" office:value="2070000" table:style-name="ce33">
            <text:p><text:s/>2,070,000<text:s/></text:p>
          </table:table-cell>
          <table:table-cell office:value-type="float" office:value="2069999" table:style-name="ce34">
            <text:p><text:s/>2,069,99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amplain IDA</text:p>
          </table:table-cell>
          <table:table-cell office:value-type="float" office:value="681912" table:style-name="ce33">
            <text:p><text:s/>681,912<text:s/></text:p>
          </table:table-cell>
          <table:table-cell office:value-type="float" office:value="585072" table:style-name="ce33">
            <text:p><text:s/>585,072<text:s/></text:p>
          </table:table-cell>
          <table:table-cell office:value-type="float" office:value="488232" table:style-name="ce33">
            <text:p><text:s/>488,232<text:s/></text:p>
          </table:table-cell>
          <table:table-cell office:value-type="float" office:value="133525" table:style-name="ce33">
            <text:p><text:s/>133,52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autauqua IDA</text:p>
          </table:table-cell>
          <table:table-cell office:value-type="float" office:value="96711725" table:style-name="ce33">
            <text:p><text:s/>96,711,725<text:s/></text:p>
          </table:table-cell>
          <table:table-cell office:value-type="float" office:value="152451488" table:style-name="ce33">
            <text:p><text:s/>152,451,488<text:s/></text:p>
          </table:table-cell>
          <table:table-cell office:value-type="float" office:value="142075638" table:style-name="ce33">
            <text:p><text:s/>142,075,638<text:s/></text:p>
          </table:table-cell>
          <table:table-cell office:value-type="float" office:value="120917618" table:style-name="ce33">
            <text:p><text:s/>120,917,618<text:s/></text:p>
          </table:table-cell>
          <table:table-cell office:value-type="float" office:value="120896745" table:style-name="ce34">
            <text:p><text:s/>120,896,7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ung IDA</text:p>
          </table:table-cell>
          <table:table-cell office:value-type="float" office:value="135385957" table:style-name="ce33">
            <text:p><text:s/>135,385,957<text:s/></text:p>
          </table:table-cell>
          <table:table-cell office:value-type="float" office:value="139023500" table:style-name="ce33">
            <text:p><text:s/>139,023,500<text:s/></text:p>
          </table:table-cell>
          <table:table-cell office:value-type="float" office:value="132544750" table:style-name="ce33">
            <text:p><text:s/>132,544,750<text:s/></text:p>
          </table:table-cell>
          <table:table-cell office:value-type="float" office:value="125336341" table:style-name="ce33">
            <text:p><text:s/>125,336,341<text:s/></text:p>
          </table:table-cell>
          <table:table-cell office:value-type="float" office:value="73214423" table:style-name="ce34">
            <text:p><text:s/>73,214,42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nango IDA</text:p>
          </table:table-cell>
          <table:table-cell office:value-type="float" office:value="10032982" table:style-name="ce33">
            <text:p><text:s/>10,032,982<text:s/></text:p>
          </table:table-cell>
          <table:table-cell office:value-type="float" office:value="8612301" table:style-name="ce33">
            <text:p><text:s/>8,612,301<text:s/></text:p>
          </table:table-cell>
          <table:table-cell office:value-type="float" office:value="3754259" table:style-name="ce33">
            <text:p><text:s/>3,754,259<text:s/></text:p>
          </table:table-cell>
          <table:table-cell office:value-type="float" office:value="2547446" table:style-name="ce33">
            <text:p><text:s/>2,547,446<text:s/></text:p>
          </table:table-cell>
          <table:table-cell office:value-type="float" office:value="1861597" table:style-name="ce34">
            <text:p><text:s/>1,861,59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of Rensselaer IDA</text:p>
          </table:table-cell>
          <table:table-cell office:value-type="float" office:value="3835000" table:style-name="ce33">
            <text:p><text:s/>3,835,000<text:s/></text:p>
          </table:table-cell>
          <table:table-cell office:value-type="float" office:value="3835000" table:style-name="ce33">
            <text:p><text:s/>3,835,000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City of Schenectady IDA</text:p>
          </table:table-cell>
          <table:table-cell office:value-type="float" office:value="70021679" table:style-name="ce33">
            <text:p><text:s/>70,021,679<text:s/></text:p>
          </table:table-cell>
          <table:table-cell office:value-type="float" office:value="68787767" table:style-name="ce33">
            <text:p><text:s/>68,787,767<text:s/></text:p>
          </table:table-cell>
          <table:table-cell office:value-type="float" office:value="67554404" table:style-name="ce33">
            <text:p><text:s/>67,554,404<text:s/></text:p>
          </table:table-cell>
          <table:table-cell office:value-type="float" office:value="65729677" table:style-name="ce33">
            <text:p><text:s/>65,729,677<text:s/></text:p>
          </table:table-cell>
          <table:table-cell office:value-type="float" office:value="48061640" table:style-name="ce34">
            <text:p><text:s/>48,061,6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of Utica IDA</text:p>
          </table:table-cell>
          <table:table-cell office:value-type="float" office:value="18724273" table:style-name="ce33">
            <text:p><text:s/>18,724,273<text:s/></text:p>
          </table:table-cell>
          <table:table-cell office:value-type="float" office:value="18660000" table:style-name="ce33">
            <text:p><text:s/>18,660,000<text:s/></text:p>
          </table:table-cell>
          <table:table-cell office:value-type="float" office:value="31839677" table:style-name="ce33">
            <text:p><text:s/>31,839,677<text:s/></text:p>
          </table:table-cell>
          <table:table-cell office:value-type="float" office:value="31524677" table:style-name="ce33">
            <text:p><text:s/>31,524,677<text:s/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Clarence IDA</text:p>
          </table:table-cell>
          <table:table-cell office:value-type="float" office:value="5263077" table:style-name="ce33">
            <text:p><text:s/>5,263,077<text:s/></text:p>
          </table:table-cell>
          <table:table-cell office:value-type="float" office:value="4776284" table:style-name="ce33">
            <text:p><text:s/>4,776,284<text:s/></text:p>
          </table:table-cell>
          <table:table-cell office:value-type="float" office:value="4273893" table:style-name="ce33">
            <text:p><text:s/>4,273,893<text:s/></text:p>
          </table:table-cell>
          <table:table-cell office:value-type="float" office:value="3737428" table:style-name="ce33">
            <text:p><text:s/>3,737,428<text:s/></text:p>
          </table:table-cell>
          <table:table-cell office:value-type="float" office:value="2971270" table:style-name="ce34">
            <text:p><text:s/>2,971,27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fton Park IDA</text:p>
          </table:table-cell>
          <table:table-cell office:value-type="float" office:value="41117684" table:style-name="ce33">
            <text:p><text:s/>41,117,684<text:s/></text:p>
          </table:table-cell>
          <table:table-cell office:value-type="float" office:value="38923646" table:style-name="ce33">
            <text:p><text:s/>38,923,646<text:s/></text:p>
          </table:table-cell>
          <table:table-cell office:value-type="float" office:value="36991502" table:style-name="ce33">
            <text:p><text:s/>36,991,502<text:s/></text:p>
          </table:table-cell>
          <table:table-cell office:value-type="float" office:value="35053799" table:style-name="ce33">
            <text:p><text:s/>35,053,799<text:s/></text:p>
          </table:table-cell>
          <table:table-cell office:value-type="float" office:value="12450618" table:style-name="ce34">
            <text:p><text:s/>12,450,6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inton County IDA</text:p>
          </table:table-cell>
          <table:table-cell office:value-type="float" office:value="77474147.969999999" table:style-name="ce33">
            <text:p><text:s/>77,474,148<text:s/></text:p>
          </table:table-cell>
          <table:table-cell office:value-type="float" office:value="70114696" table:style-name="ce33">
            <text:p><text:s/>70,114,696<text:s/></text:p>
          </table:table-cell>
          <table:table-cell office:value-type="float" office:value="66430119" table:style-name="ce33">
            <text:p><text:s/>66,430,119<text:s/></text:p>
          </table:table-cell>
          <table:table-cell office:value-type="float" office:value="61680661" table:style-name="ce33">
            <text:p><text:s/>61,680,661<text:s/></text:p>
          </table:table-cell>
          <table:table-cell office:value-type="float" office:value="59087872" table:style-name="ce34">
            <text:p><text:s/>59,087,87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hoes IDA</text:p>
          </table:table-cell>
          <table:table-cell office:value-type="float" office:value="37078473" table:style-name="ce33">
            <text:p><text:s/>37,078,473<text:s/></text:p>
          </table:table-cell>
          <table:table-cell office:value-type="float" office:value="36744048" table:style-name="ce33">
            <text:p><text:s/>36,744,048<text:s/></text:p>
          </table:table-cell>
          <table:table-cell office:value-type="float" office:value="36390611" table:style-name="ce33">
            <text:p><text:s/>36,390,611<text:s/></text:p>
          </table:table-cell>
          <table:table-cell office:value-type="float" office:value="35020038" table:style-name="ce33">
            <text:p><text:s/>35,020,038<text:s/></text:p>
          </table:table-cell>
          <table:table-cell office:value-type="float" office:value="34353150" table:style-name="ce34">
            <text:p><text:s/>34,353,15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lonie IDA</text:p>
          </table:table-cell>
          <table:table-cell office:value-type="float" office:value="24699260" table:style-name="ce33">
            <text:p><text:s/>24,699,260<text:s/></text:p>
          </table:table-cell>
          <table:table-cell office:value-type="float" office:value="23800085" table:style-name="ce33">
            <text:p><text:s/>23,800,085<text:s/></text:p>
          </table:table-cell>
          <table:table-cell office:value-type="float" office:value="13261292" table:style-name="ce33">
            <text:p><text:s/>13,261,292<text:s/></text:p>
          </table:table-cell>
          <table:table-cell table:style-name="ce33"/>
          <table:table-cell office:value-type="float" office:value="17749316" table:style-name="ce34">
            <text:p><text:s/>17,749,3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lumbia IDA</text:p>
          </table:table-cell>
          <table:table-cell office:value-type="float" office:value="15730000" table:style-name="ce33">
            <text:p><text:s/>15,730,000<text:s/></text:p>
          </table:table-cell>
          <table:table-cell office:value-type="float" office:value="18434274" table:style-name="ce33">
            <text:p><text:s/>18,434,274<text:s/></text:p>
          </table:table-cell>
          <table:table-cell office:value-type="float" office:value="16665000" table:style-name="ce33">
            <text:p><text:s/>16,665,000<text:s/></text:p>
          </table:table-cell>
          <table:table-cell office:value-type="float" office:value="15697070" table:style-name="ce33">
            <text:p><text:s/>15,697,070<text:s/></text:p>
          </table:table-cell>
          <table:table-cell office:value-type="float" office:value="14700997" table:style-name="ce34">
            <text:p><text:s/>14,700,99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ncord IDA</text:p>
          </table:table-cell>
          <table:table-cell office:value-type="float" office:value="1605109" table:style-name="ce33">
            <text:p><text:s/>1,605,109<text:s/></text:p>
          </table:table-cell>
          <table:table-cell office:value-type="float" office:value="1510130" table:style-name="ce33">
            <text:p><text:s/>1,510,130<text:s/></text:p>
          </table:table-cell>
          <table:table-cell office:value-type="float" office:value="1443869" table:style-name="ce33">
            <text:p><text:s/>1,443,869<text:s/></text:p>
          </table:table-cell>
          <table:table-cell office:value-type="float" office:value="1369201" table:style-name="ce33">
            <text:p><text:s/>1,369,201<text:s/></text:p>
          </table:table-cell>
          <table:table-cell office:value-type="float" office:value="1355708" table:style-name="ce34">
            <text:p><text:s/>1,355,70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rinth IDA</text:p>
          </table:table-cell>
          <table:table-cell office:value-type="float" office:value="34608213" table:style-name="ce33">
            <text:p><text:s/>34,608,213<text:s/></text:p>
          </table:table-cell>
          <table:table-cell office:value-type="float" office:value="20463487" table:style-name="ce33">
            <text:p><text:s/>20,463,487<text:s/></text:p>
          </table:table-cell>
          <table:table-cell office:value-type="float" office:value="9489000" table:style-name="ce33">
            <text:p><text:s/>9,489,0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Cortland IDA</text:p>
          </table:table-cell>
          <table:table-cell office:value-type="float" office:value="18035000" table:style-name="ce33">
            <text:p><text:s/>18,035,000<text:s/></text:p>
          </table:table-cell>
          <table:table-cell office:value-type="float" office:value="18790000" table:style-name="ce33">
            <text:p><text:s/>18,790,000<text:s/></text:p>
          </table:table-cell>
          <table:table-cell office:value-type="float" office:value="18380000" table:style-name="ce33">
            <text:p><text:s/>18,380,000<text:s/></text:p>
          </table:table-cell>
          <table:table-cell office:value-type="float" office:value="17950000" table:style-name="ce33">
            <text:p><text:s/>17,950,000<text:s/></text:p>
          </table:table-cell>
          <table:table-cell office:value-type="float" office:value="17505000" table:style-name="ce34">
            <text:p><text:s/>17,50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laware County IDA</text:p>
          </table:table-cell>
          <table:table-cell office:value-type="float" office:value="5475866" table:style-name="ce33">
            <text:p><text:s/>5,475,866<text:s/></text:p>
          </table:table-cell>
          <table:table-cell office:value-type="float" office:value="5183900" table:style-name="ce33">
            <text:p><text:s/>5,183,900<text:s/></text:p>
          </table:table-cell>
          <table:table-cell office:value-type="float" office:value="14000000" table:style-name="ce33">
            <text:p><text:s/>14,000,000<text:s/></text:p>
          </table:table-cell>
          <table:table-cell office:value-type="float" office:value="12593784" table:style-name="ce33">
            <text:p><text:s/>12,593,784<text:s/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Dutchess County IDA</text:p>
          </table:table-cell>
          <table:table-cell office:value-type="float" office:value="627860000" table:style-name="ce33">
            <text:p><text:s/>627,860,000<text:s/></text:p>
          </table:table-cell>
          <table:table-cell office:value-type="float" office:value="556027879" table:style-name="ce33">
            <text:p><text:s/>556,027,879<text:s/></text:p>
          </table:table-cell>
          <table:table-cell office:value-type="float" office:value="461539142" table:style-name="ce33">
            <text:p><text:s/>461,539,142<text:s/></text:p>
          </table:table-cell>
          <table:table-cell office:value-type="float" office:value="386009478" table:style-name="ce33">
            <text:p><text:s/>386,009,478<text:s/></text:p>
          </table:table-cell>
          <table:table-cell office:value-type="float" office:value="355805663" table:style-name="ce34">
            <text:p><text:s/>355,805,66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rie County IDA</text:p>
          </table:table-cell>
          <table:table-cell office:value-type="float" office:value="1134896077" table:style-name="ce33">
            <text:p><text:s/>1,134,896,077<text:s/></text:p>
          </table:table-cell>
          <table:table-cell office:value-type="float" office:value="1337331995" table:style-name="ce33">
            <text:p><text:s/>1,337,331,995<text:s/></text:p>
          </table:table-cell>
          <table:table-cell office:value-type="float" office:value="1296049662" table:style-name="ce33">
            <text:p><text:s/>1,296,049,662<text:s/></text:p>
          </table:table-cell>
          <table:table-cell office:value-type="float" office:value="1521042987" table:style-name="ce33">
            <text:p><text:s/>1,521,042,987<text:s/></text:p>
          </table:table-cell>
          <table:table-cell office:value-type="float" office:value="1586442624" table:style-name="ce34">
            <text:p><text:s/>1,586,442,6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sex County IDA</text:p>
          </table:table-cell>
          <table:table-cell office:value-type="float" office:value="76861675.359999999" table:style-name="ce33">
            <text:p><text:s/>76,861,675<text:s/></text:p>
          </table:table-cell>
          <table:table-cell office:value-type="float" office:value="76110971" table:style-name="ce33">
            <text:p><text:s/>76,110,971<text:s/></text:p>
          </table:table-cell>
          <table:table-cell office:value-type="float" office:value="72866621" table:style-name="ce33">
            <text:p><text:s/>72,866,621<text:s/></text:p>
          </table:table-cell>
          <table:table-cell office:value-type="float" office:value="40137603" table:style-name="ce33">
            <text:p><text:s/>40,137,603<text:s/></text:p>
          </table:table-cell>
          <table:table-cell office:value-type="float" office:value="21374580" table:style-name="ce34">
            <text:p><text:s/>21,374,58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ranklin County IDA</text:p>
          </table:table-cell>
          <table:table-cell office:value-type="float" office:value="36575145" table:style-name="ce33">
            <text:p><text:s/>36,575,145<text:s/></text:p>
          </table:table-cell>
          <table:table-cell office:value-type="float" office:value="31572124" table:style-name="ce33">
            <text:p><text:s/>31,572,124<text:s/></text:p>
          </table:table-cell>
          <table:table-cell office:value-type="float" office:value="29394853" table:style-name="ce33">
            <text:p><text:s/>29,394,853<text:s/></text:p>
          </table:table-cell>
          <table:table-cell office:value-type="float" office:value="27258681" table:style-name="ce33">
            <text:p><text:s/>27,258,681<text:s/></text:p>
          </table:table-cell>
          <table:table-cell office:value-type="float" office:value="19348997" table:style-name="ce34">
            <text:p><text:s/>19,348,99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ulton County IDA</text:p>
          </table:table-cell>
          <table:table-cell office:value-type="float" office:value="13610405" table:style-name="ce33">
            <text:p><text:s/>13,610,405<text:s/></text:p>
          </table:table-cell>
          <table:table-cell office:value-type="float" office:value="11795622" table:style-name="ce33">
            <text:p><text:s/>11,795,622<text:s/></text:p>
          </table:table-cell>
          <table:table-cell office:value-type="float" office:value="10334980" table:style-name="ce33">
            <text:p><text:s/>10,334,980<text:s/></text:p>
          </table:table-cell>
          <table:table-cell office:value-type="float" office:value="9377594" table:style-name="ce33">
            <text:p><text:s/>9,377,594<text:s/></text:p>
          </table:table-cell>
          <table:table-cell office:value-type="float" office:value="8596244" table:style-name="ce34">
            <text:p><text:s/>8,596,24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see County IDA</text:p>
          </table:table-cell>
          <table:table-cell office:value-type="float" office:value="19560000" table:style-name="ce33">
            <text:p><text:s/>19,560,000<text:s/></text:p>
          </table:table-cell>
          <table:table-cell office:value-type="float" office:value="23249047" table:style-name="ce33">
            <text:p><text:s/>23,249,047<text:s/></text:p>
          </table:table-cell>
          <table:table-cell office:value-type="float" office:value="22118679" table:style-name="ce33">
            <text:p><text:s/>22,118,679<text:s/></text:p>
          </table:table-cell>
          <table:table-cell office:value-type="float" office:value="20920178" table:style-name="ce33">
            <text:p><text:s/>20,920,178<text:s/></text:p>
          </table:table-cell>
          <table:table-cell office:value-type="float" office:value="18481598" table:style-name="ce34">
            <text:p><text:s/>18,481,59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va IDA</text:p>
          </table:table-cell>
          <table:table-cell office:value-type="float" office:value="62691860.57" table:style-name="ce33">
            <text:p><text:s/>62,691,861<text:s/></text:p>
          </table:table-cell>
          <table:table-cell office:value-type="float" office:value="61435135" table:style-name="ce33">
            <text:p><text:s/>61,435,135<text:s/></text:p>
          </table:table-cell>
          <table:table-cell office:value-type="float" office:value="60149123" table:style-name="ce33">
            <text:p><text:s/>60,149,123<text:s/></text:p>
          </table:table-cell>
          <table:table-cell office:value-type="float" office:value="58804638" table:style-name="ce33">
            <text:p><text:s/>58,804,638<text:s/></text:p>
          </table:table-cell>
          <table:table-cell office:value-type="float" office:value="57564638" table:style-name="ce34">
            <text:p><text:s/>57,564,6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en Cove IDA</text:p>
          </table:table-cell>
          <table:table-cell office:value-type="float" office:value="19259200" table:style-name="ce33">
            <text:p><text:s/>19,259,200<text:s/></text:p>
          </table:table-cell>
          <table:table-cell office:value-type="float" office:value="18765188" table:style-name="ce33">
            <text:p><text:s/>18,765,188<text:s/></text:p>
          </table:table-cell>
          <table:table-cell office:value-type="float" office:value="18232401" table:style-name="ce33">
            <text:p><text:s/>18,232,401<text:s/></text:p>
          </table:table-cell>
          <table:table-cell office:value-type="float" office:value="14827833" table:style-name="ce33">
            <text:p><text:s/>14,827,833<text:s/></text:p>
          </table:table-cell>
          <table:table-cell office:value-type="float" office:value="11061850" table:style-name="ce34">
            <text:p><text:s/>11,061,85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ens Falls IDA</text:p>
          </table:table-cell>
          <table:table-cell office:value-type="float" office:value="22360000" table:style-name="ce33">
            <text:p><text:s/>22,360,000<text:s/></text:p>
          </table:table-cell>
          <table:table-cell office:value-type="float" office:value="22135000" table:style-name="ce33">
            <text:p><text:s/>22,135,000<text:s/></text:p>
          </table:table-cell>
          <table:table-cell office:value-type="float" office:value="21900000" table:style-name="ce33">
            <text:p><text:s/>21,900,000<text:s/></text:p>
          </table:table-cell>
          <table:table-cell office:value-type="float" office:value="21660000" table:style-name="ce33">
            <text:p><text:s/>21,660,000<text:s/></text:p>
          </table:table-cell>
          <table:table-cell office:value-type="float" office:value="21420000" table:style-name="ce34">
            <text:p><text:s/>21,42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en Island IDA</text:p>
          </table:table-cell>
          <table:table-cell office:value-type="float" office:value="14603539" table:style-name="ce33">
            <text:p><text:s/>14,603,539<text:s/></text:p>
          </table:table-cell>
          <table:table-cell office:value-type="float" office:value="14507031" table:style-name="ce33">
            <text:p><text:s/>14,507,031<text:s/></text:p>
          </table:table-cell>
          <table:table-cell office:value-type="float" office:value="14403340" table:style-name="ce33">
            <text:p><text:s/>14,403,340<text:s/></text:p>
          </table:table-cell>
          <table:table-cell office:value-type="float" office:value="14291932" table:style-name="ce33">
            <text:p><text:s/>14,291,932<text:s/></text:p>
          </table:table-cell>
          <table:table-cell office:value-type="float" office:value="14172233" table:style-name="ce34">
            <text:p><text:s/>14,172,23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ene County IDA</text:p>
          </table:table-cell>
          <table:table-cell office:value-type="float" office:value="636974" table:style-name="ce33">
            <text:p><text:s/>636,974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283800" table:style-name="ce34">
            <text:p><text:s/>283,8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uilderland IDA</text:p>
          </table:table-cell>
          <table:table-cell office:value-type="float" office:value="14387200" table:style-name="ce33">
            <text:p><text:s/>14,387,200<text:s/></text:p>
          </table:table-cell>
          <table:table-cell office:value-type="float" office:value="12638800" table:style-name="ce33">
            <text:p><text:s/>12,638,800<text:s/></text:p>
          </table:table-cell>
          <table:table-cell office:value-type="float" office:value="11714800" table:style-name="ce33">
            <text:p><text:s/>11,714,800<text:s/></text:p>
          </table:table-cell>
          <table:table-cell office:value-type="float" office:value="10543345" table:style-name="ce33">
            <text:p><text:s/>10,543,345<text:s/></text:p>
          </table:table-cell>
          <table:table-cell office:value-type="float" office:value="6487918" table:style-name="ce34">
            <text:p><text:s/>6,487,9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mburg IDA</text:p>
          </table:table-cell>
          <table:table-cell office:value-type="float" office:value="16183122" table:style-name="ce33">
            <text:p><text:s/>16,183,122<text:s/></text:p>
          </table:table-cell>
          <table:table-cell office:value-type="float" office:value="12083909" table:style-name="ce33">
            <text:p><text:s/>12,083,909<text:s/></text:p>
          </table:table-cell>
          <table:table-cell office:value-type="float" office:value="2657324" table:style-name="ce33">
            <text:p><text:s/>2,657,324<text:s/></text:p>
          </table:table-cell>
          <table:table-cell office:value-type="float" office:value="3107909" table:style-name="ce33">
            <text:p><text:s/>3,107,909<text:s/></text:p>
          </table:table-cell>
          <table:table-cell office:value-type="float" office:value="1750260" table:style-name="ce34">
            <text:p><text:s/>1,750,26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milton County IDA</text:p>
          </table:table-cell>
          <table:table-cell office:value-type="float" office:value="105000" table:style-name="ce33">
            <text:p><text:s/>105,000<text:s/></text:p>
          </table:table-cell>
          <table:table-cell office:value-type="float" office:value="240000" table:style-name="ce33">
            <text:p><text:s/>240,000<text:s/></text:p>
          </table:table-cell>
          <table:table-cell office:value-type="float" office:value="240000" table:style-name="ce33">
            <text:p><text:s/>240,000<text:s/></text:p>
          </table:table-cell>
          <table:table-cell office:value-type="float" office:value="228229" table:style-name="ce33">
            <text:p><text:s/>228,229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mpstead IDA</text:p>
          </table:table-cell>
          <table:table-cell office:value-type="float" office:value="446881683" table:style-name="ce33">
            <text:p><text:s/>446,881,683<text:s/></text:p>
          </table:table-cell>
          <table:table-cell office:value-type="float" office:value="377854820" table:style-name="ce33">
            <text:p><text:s/>377,854,820<text:s/></text:p>
          </table:table-cell>
          <table:table-cell office:value-type="float" office:value="366015569" table:style-name="ce33">
            <text:p><text:s/>366,015,569<text:s/></text:p>
          </table:table-cell>
          <table:table-cell office:value-type="float" office:value="317985634" table:style-name="ce33">
            <text:p><text:s/>317,985,634<text:s/></text:p>
          </table:table-cell>
          <table:table-cell office:value-type="float" office:value="263749864" table:style-name="ce34">
            <text:p><text:s/>263,749,86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rkimer IDA</text:p>
          </table:table-cell>
          <table:table-cell office:value-type="float" office:value="41406439" table:style-name="ce33">
            <text:p><text:s/>41,406,439<text:s/></text:p>
          </table:table-cell>
          <table:table-cell office:value-type="float" office:value="39300299" table:style-name="ce33">
            <text:p><text:s/>39,300,299<text:s/></text:p>
          </table:table-cell>
          <table:table-cell office:value-type="float" office:value="37081276" table:style-name="ce33">
            <text:p><text:s/>37,081,276<text:s/></text:p>
          </table:table-cell>
          <table:table-cell office:value-type="float" office:value="34711460" table:style-name="ce33">
            <text:p><text:s/>34,711,460<text:s/></text:p>
          </table:table-cell>
          <table:table-cell office:value-type="float" office:value="27168282" table:style-name="ce34">
            <text:p><text:s/>27,168,28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ornell ID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9880" table:style-name="ce33">
            <text:p><text:s/>1,559,880<text:s/></text:p>
          </table:table-cell>
          <table:table-cell office:value-type="float" office:value="1338057" table:style-name="ce33">
            <text:p><text:s/>1,338,057<text:s/></text:p>
          </table:table-cell>
          <table:table-cell office:value-type="float" office:value="1147423" table:style-name="ce33">
            <text:p><text:s/>1,147,423<text:s/></text:p>
          </table:table-cell>
          <table:table-cell office:value-type="float" office:value="955945" table:style-name="ce34">
            <text:p><text:s/>955,9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dson IDA</text:p>
          </table:table-cell>
          <table:table-cell office:value-type="float" office:value="1505000" table:style-name="ce33">
            <text:p><text:s/>1,505,000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Islip IDA</text:p>
          </table:table-cell>
          <table:table-cell office:value-type="float" office:value="65986227.75" table:style-name="ce33">
            <text:p><text:s/>65,986,228<text:s/></text:p>
          </table:table-cell>
          <table:table-cell office:value-type="float" office:value="75545390" table:style-name="ce33">
            <text:p><text:s/>75,545,390<text:s/></text:p>
          </table:table-cell>
          <table:table-cell office:value-type="float" office:value="72902745" table:style-name="ce33">
            <text:p><text:s/>72,902,745<text:s/></text:p>
          </table:table-cell>
          <table:table-cell office:value-type="float" office:value="54783723" table:style-name="ce33">
            <text:p><text:s/>54,783,723<text:s/></text:p>
          </table:table-cell>
          <table:table-cell office:value-type="float" office:value="90169781" table:style-name="ce34">
            <text:p><text:s/>90,169,78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Jefferson IDA</text:p>
          </table:table-cell>
          <table:table-cell office:value-type="float" office:value="15711088" table:style-name="ce33">
            <text:p><text:s/>15,711,088<text:s/></text:p>
          </table:table-cell>
          <table:table-cell office:value-type="float" office:value="13495270" table:style-name="ce33">
            <text:p><text:s/>13,495,270<text:s/></text:p>
          </table:table-cell>
          <table:table-cell office:value-type="float" office:value="11223811" table:style-name="ce33">
            <text:p><text:s/>11,223,811<text:s/></text:p>
          </table:table-cell>
          <table:table-cell office:value-type="float" office:value="10538019" table:style-name="ce33">
            <text:p><text:s/>10,538,019<text:s/></text:p>
          </table:table-cell>
          <table:table-cell office:value-type="float" office:value="9872032" table:style-name="ce34">
            <text:p><text:s/>9,872,0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ancaster IDA</text:p>
          </table:table-cell>
          <table:table-cell office:value-type="float" office:value="56056892" table:style-name="ce33">
            <text:p><text:s/>56,056,892<text:s/></text:p>
          </table:table-cell>
          <table:table-cell office:value-type="float" office:value="51368487" table:style-name="ce33">
            <text:p><text:s/>51,368,487<text:s/></text:p>
          </table:table-cell>
          <table:table-cell office:value-type="float" office:value="46680082" table:style-name="ce33">
            <text:p><text:s/>46,680,082<text:s/></text:p>
          </table:table-cell>
          <table:table-cell office:value-type="float" office:value="44401615" table:style-name="ce33">
            <text:p><text:s/>44,401,615<text:s/></text:p>
          </table:table-cell>
          <table:table-cell office:value-type="float" office:value="36998345" table:style-name="ce34">
            <text:p><text:s/>36,998,3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ewis County IDA</text:p>
          </table:table-cell>
          <table:table-cell table:style-name="ce33"/>
          <table:table-cell table:style-name="ce33"/>
          <table:table-cell table:style-name="ce33"/>
          <table:table-cell office:value-type="float" office:value="1295000" table:style-name="ce33">
            <text:p><text:s/>1,295,000<text:s/></text:p>
          </table:table-cell>
          <table:table-cell office:value-type="float" office:value="8946" table:style-name="ce34">
            <text:p><text:s/>8,94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ivingston County IDA</text:p>
          </table:table-cell>
          <table:table-cell office:value-type="float" office:value="15082560" table:style-name="ce33">
            <text:p><text:s/>15,082,560<text:s/></text:p>
          </table:table-cell>
          <table:table-cell office:value-type="float" office:value="14570000" table:style-name="ce33">
            <text:p><text:s/>14,570,000<text:s/></text:p>
          </table:table-cell>
          <table:table-cell office:value-type="float" office:value="13680000" table:style-name="ce33">
            <text:p><text:s/>13,680,000<text:s/></text:p>
          </table:table-cell>
          <table:table-cell office:value-type="float" office:value="12740000" table:style-name="ce33">
            <text:p><text:s/>12,740,000<text:s/></text:p>
          </table:table-cell>
          <table:table-cell office:value-type="float" office:value="11755000" table:style-name="ce34">
            <text:p><text:s/>11,75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dison County IDA</text:p>
          </table:table-cell>
          <table:table-cell office:value-type="float" office:value="204447334" table:style-name="ce33">
            <text:p><text:s/>204,447,334<text:s/></text:p>
          </table:table-cell>
          <table:table-cell office:value-type="float" office:value="203364913" table:style-name="ce33">
            <text:p><text:s/>203,364,913<text:s/></text:p>
          </table:table-cell>
          <table:table-cell office:value-type="float" office:value="199593651" table:style-name="ce33">
            <text:p><text:s/>199,593,651<text:s/></text:p>
          </table:table-cell>
          <table:table-cell office:value-type="float" office:value="195444522" table:style-name="ce33">
            <text:p><text:s/>195,444,522<text:s/></text:p>
          </table:table-cell>
          <table:table-cell office:value-type="float" office:value="161462396" table:style-name="ce34">
            <text:p><text:s/>161,462,39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chanicville-Stillwater IDA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table:style-name="ce33"/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Middletown IDA</text:p>
          </table:table-cell>
          <table:table-cell office:value-type="float" office:value="9785000" table:style-name="ce33">
            <text:p><text:s/>9,785,000<text:s/></text:p>
          </table:table-cell>
          <table:table-cell office:value-type="float" office:value="9280000" table:style-name="ce33">
            <text:p><text:s/>9,280,000<text:s/></text:p>
          </table:table-cell>
          <table:table-cell office:value-type="float" office:value="8565000" table:style-name="ce33">
            <text:p><text:s/>8,565,000<text:s/></text:p>
          </table:table-cell>
          <table:table-cell office:value-type="float" office:value="7415000" table:style-name="ce33">
            <text:p><text:s/>7,415,000<text:s/></text:p>
          </table:table-cell>
          <table:table-cell office:value-type="float" office:value="860000" table:style-name="ce34">
            <text:p><text:s/>86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roe IDA</text:p>
          </table:table-cell>
          <table:table-cell office:value-type="float" office:value="543845340" table:style-name="ce33">
            <text:p><text:s/>543,845,340<text:s/></text:p>
          </table:table-cell>
          <table:table-cell office:value-type="float" office:value="518673653" table:style-name="ce33">
            <text:p><text:s/>518,673,653<text:s/></text:p>
          </table:table-cell>
          <table:table-cell office:value-type="float" office:value="485030013" table:style-name="ce33">
            <text:p><text:s/>485,030,013<text:s/></text:p>
          </table:table-cell>
          <table:table-cell office:value-type="float" office:value="434713015" table:style-name="ce33">
            <text:p><text:s/>434,713,015<text:s/></text:p>
          </table:table-cell>
          <table:table-cell office:value-type="float" office:value="511157509" table:style-name="ce34">
            <text:p><text:s/>511,157,50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tgomery County IDA</text:p>
          </table:table-cell>
          <table:table-cell office:value-type="float" office:value="36155769" table:style-name="ce33">
            <text:p><text:s/>36,155,769<text:s/></text:p>
          </table:table-cell>
          <table:table-cell office:value-type="float" office:value="40299147" table:style-name="ce33">
            <text:p><text:s/>40,299,147<text:s/></text:p>
          </table:table-cell>
          <table:table-cell office:value-type="float" office:value="38519208" table:style-name="ce33">
            <text:p><text:s/>38,519,208<text:s/></text:p>
          </table:table-cell>
          <table:table-cell office:value-type="float" office:value="36589728" table:style-name="ce33">
            <text:p><text:s/>36,589,728<text:s/></text:p>
          </table:table-cell>
          <table:table-cell office:value-type="float" office:value="31332162" table:style-name="ce34">
            <text:p><text:s/>31,332,16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unt Pleasant IDA</text:p>
          </table:table-cell>
          <table:table-cell office:value-type="float" office:value="77066167" table:style-name="ce33">
            <text:p><text:s/>77,066,167<text:s/></text:p>
          </table:table-cell>
          <table:table-cell office:value-type="float" office:value="69031000" table:style-name="ce33">
            <text:p><text:s/>69,031,000<text:s/></text:p>
          </table:table-cell>
          <table:table-cell office:value-type="float" office:value="60960833" table:style-name="ce33">
            <text:p><text:s/>60,960,833<text:s/></text:p>
          </table:table-cell>
          <table:table-cell office:value-type="float" office:value="52860667" table:style-name="ce33">
            <text:p><text:s/>52,860,667<text:s/></text:p>
          </table:table-cell>
          <table:table-cell office:value-type="float" office:value="44725500" table:style-name="ce34">
            <text:p><text:s/>44,725,5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unt Vernon IDA</text:p>
          </table:table-cell>
          <table:table-cell office:value-type="float" office:value="33958843" table:style-name="ce33">
            <text:p><text:s/>33,958,843<text:s/></text:p>
          </table:table-cell>
          <table:table-cell office:value-type="float" office:value="52556600" table:style-name="ce33">
            <text:p><text:s/>52,556,600<text:s/></text:p>
          </table:table-cell>
          <table:table-cell office:value-type="float" office:value="42844210" table:style-name="ce33">
            <text:p><text:s/>42,844,21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Nassau County IDA</text:p>
          </table:table-cell>
          <table:table-cell office:value-type="float" office:value="951568480.19000006" table:style-name="ce33">
            <text:p><text:s/>951,568,480<text:s/></text:p>
          </table:table-cell>
          <table:table-cell office:value-type="float" office:value="918943597" table:style-name="ce33">
            <text:p><text:s/>918,943,597<text:s/></text:p>
          </table:table-cell>
          <table:table-cell office:value-type="float" office:value="855643775" table:style-name="ce33">
            <text:p><text:s/>855,643,775<text:s/></text:p>
          </table:table-cell>
          <table:table-cell office:value-type="float" office:value="772499018" table:style-name="ce33">
            <text:p><text:s/>772,499,018<text:s/></text:p>
          </table:table-cell>
          <table:table-cell office:value-type="float" office:value="584219656" table:style-name="ce34">
            <text:p><text:s/>584,219,65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Rochelle IDA</text:p>
          </table:table-cell>
          <table:table-cell office:value-type="float" office:value="81015000" table:style-name="ce33">
            <text:p><text:s/>81,015,000<text:s/></text:p>
          </table:table-cell>
          <table:table-cell office:value-type="float" office:value="74600000" table:style-name="ce33">
            <text:p><text:s/>74,600,000<text:s/></text:p>
          </table:table-cell>
          <table:table-cell office:value-type="float" office:value="72925000" table:style-name="ce33">
            <text:p><text:s/>72,925,000<text:s/></text:p>
          </table:table-cell>
          <table:table-cell office:value-type="float" office:value="53865000" table:style-name="ce33">
            <text:p><text:s/>53,865,000<text:s/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New York City IDA</text:p>
          </table:table-cell>
          <table:table-cell office:value-type="float" office:value="9307928959.2299995" table:style-name="ce33">
            <text:p><text:s/>9,307,928,959<text:s/></text:p>
          </table:table-cell>
          <table:table-cell office:value-type="float" office:value="10294997304" table:style-name="ce33">
            <text:p><text:s/>10,294,997,304<text:s/></text:p>
          </table:table-cell>
          <table:table-cell office:value-type="float" office:value="10042667300" table:style-name="ce33">
            <text:p><text:s/>10,042,667,300<text:s/></text:p>
          </table:table-cell>
          <table:table-cell office:value-type="float" office:value="8765110370" table:style-name="ce33">
            <text:p><text:s/>8,765,110,370<text:s/></text:p>
          </table:table-cell>
          <table:table-cell office:value-type="float" office:value="7747568185" table:style-name="ce34">
            <text:p><text:s/>7,747,568,18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burgh IDA</text:p>
          </table:table-cell>
          <table:table-cell office:value-type="float" office:value="53017261" table:style-name="ce33">
            <text:p><text:s/>53,017,261<text:s/></text:p>
          </table:table-cell>
          <table:table-cell office:value-type="float" office:value="51830724" table:style-name="ce33">
            <text:p><text:s/>51,830,724<text:s/></text:p>
          </table:table-cell>
          <table:table-cell office:value-type="float" office:value="41093471" table:style-name="ce33">
            <text:p><text:s/>41,093,471<text:s/></text:p>
          </table:table-cell>
          <table:table-cell office:value-type="float" office:value="39451246" table:style-name="ce33">
            <text:p><text:s/>39,451,246<text:s/></text:p>
          </table:table-cell>
          <table:table-cell office:value-type="float" office:value="37712785" table:style-name="ce34">
            <text:p><text:s/>37,712,78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iagara County IDA</text:p>
          </table:table-cell>
          <table:table-cell office:value-type="float" office:value="292185550" table:style-name="ce33">
            <text:p><text:s/>292,185,550<text:s/></text:p>
          </table:table-cell>
          <table:table-cell office:value-type="float" office:value="287744761" table:style-name="ce33">
            <text:p><text:s/>287,744,761<text:s/></text:p>
          </table:table-cell>
          <table:table-cell office:value-type="float" office:value="278684693" table:style-name="ce33">
            <text:p><text:s/>278,684,693<text:s/></text:p>
          </table:table-cell>
          <table:table-cell office:value-type="float" office:value="255800366" table:style-name="ce33">
            <text:p><text:s/>255,800,366<text:s/></text:p>
          </table:table-cell>
          <table:table-cell office:value-type="float" office:value="51530541" table:style-name="ce34">
            <text:p><text:s/>51,530,54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iagara Town IDA</text:p>
          </table:table-cell>
          <table:table-cell table:style-name="ce33"/>
          <table:table-cell table:style-name="ce33"/>
          <table:table-cell office:value-type="float" office:value="100" table:style-name="ce33">
            <text:p><text:s/>100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350" table:style-name="ce34">
            <text:p><text:s/>1,35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orth Greenbush IDA</text:p>
          </table:table-cell>
          <table:table-cell office:value-type="float" office:value="2623122" table:style-name="ce33">
            <text:p><text:s/>2,623,122<text:s/></text:p>
          </table:table-cell>
          <table:table-cell office:value-type="float" office:value="2527122" table:style-name="ce33">
            <text:p><text:s/>2,527,122<text:s/></text:p>
          </table:table-cell>
          <table:table-cell office:value-type="float" office:value="2415830" table:style-name="ce33">
            <text:p><text:s/>2,415,830<text:s/></text:p>
          </table:table-cell>
          <table:table-cell office:value-type="float" office:value="2304803" table:style-name="ce33">
            <text:p><text:s/>2,304,803<text:s/></text:p>
          </table:table-cell>
          <table:table-cell office:value-type="float" office:value="2188497" table:style-name="ce34">
            <text:p><text:s/>2,188,49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eida County IDA</text:p>
          </table:table-cell>
          <table:table-cell office:value-type="float" office:value="313932055" table:style-name="ce33">
            <text:p><text:s/>313,932,055<text:s/></text:p>
          </table:table-cell>
          <table:table-cell office:value-type="float" office:value="302532055" table:style-name="ce33">
            <text:p><text:s/>302,532,055<text:s/></text:p>
          </table:table-cell>
          <table:table-cell office:value-type="float" office:value="290137055" table:style-name="ce33">
            <text:p><text:s/>290,137,055<text:s/></text:p>
          </table:table-cell>
          <table:table-cell office:value-type="float" office:value="246701514" table:style-name="ce33">
            <text:p><text:s/>246,701,514<text:s/></text:p>
          </table:table-cell>
          <table:table-cell office:value-type="float" office:value="81639195" table:style-name="ce34">
            <text:p><text:s/>81,639,19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ondaga County IDA</text:p>
          </table:table-cell>
          <table:table-cell office:value-type="float" office:value="419089600" table:style-name="ce33">
            <text:p><text:s/>419,089,600<text:s/></text:p>
          </table:table-cell>
          <table:table-cell table:style-name="ce33"/>
          <table:table-cell office:value-type="float" office:value="242351474" table:style-name="ce33">
            <text:p><text:s/>242,351,474<text:s/></text:p>
          </table:table-cell>
          <table:table-cell office:value-type="float" office:value="226413754" table:style-name="ce33">
            <text:p><text:s/>226,413,754<text:s/></text:p>
          </table:table-cell>
          <table:table-cell office:value-type="float" office:value="200396754" table:style-name="ce34">
            <text:p><text:s/>200,396,75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tario County IDA</text:p>
          </table:table-cell>
          <table:table-cell office:value-type="float" office:value="60360555.590000004" table:style-name="ce33">
            <text:p><text:s/>60,360,556<text:s/></text:p>
          </table:table-cell>
          <table:table-cell office:value-type="float" office:value="57222222" table:style-name="ce33">
            <text:p><text:s/>57,222,222<text:s/></text:p>
          </table:table-cell>
          <table:table-cell office:value-type="float" office:value="55348889" table:style-name="ce33">
            <text:p><text:s/>55,348,889<text:s/></text:p>
          </table:table-cell>
          <table:table-cell office:value-type="float" office:value="47905556" table:style-name="ce33">
            <text:p><text:s/>47,905,556<text:s/></text:p>
          </table:table-cell>
          <table:table-cell office:value-type="float" office:value="46482222" table:style-name="ce34">
            <text:p><text:s/>46,482,2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ange County IDA</text:p>
          </table:table-cell>
          <table:table-cell office:value-type="float" office:value="68184315" table:style-name="ce33">
            <text:p><text:s/>68,184,315<text:s/></text:p>
          </table:table-cell>
          <table:table-cell office:value-type="float" office:value="65673408" table:style-name="ce33">
            <text:p><text:s/>65,673,408<text:s/></text:p>
          </table:table-cell>
          <table:table-cell office:value-type="float" office:value="62727500" table:style-name="ce33">
            <text:p><text:s/>62,727,500<text:s/></text:p>
          </table:table-cell>
          <table:table-cell office:value-type="float" office:value="197170560" table:style-name="ce33">
            <text:p><text:s/>197,170,560<text:s/></text:p>
          </table:table-cell>
          <table:table-cell office:value-type="float" office:value="200059618" table:style-name="ce34">
            <text:p><text:s/>200,059,61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leans County IDA</text:p>
          </table:table-cell>
          <table:table-cell office:value-type="float" office:value="7490937" table:style-name="ce33">
            <text:p><text:s/>7,490,937<text:s/></text:p>
          </table:table-cell>
          <table:table-cell office:value-type="float" office:value="6576279" table:style-name="ce33">
            <text:p><text:s/>6,576,279<text:s/></text:p>
          </table:table-cell>
          <table:table-cell office:value-type="float" office:value="5233914" table:style-name="ce33">
            <text:p><text:s/>5,233,914<text:s/></text:p>
          </table:table-cell>
          <table:table-cell office:value-type="float" office:value="4117493" table:style-name="ce33">
            <text:p><text:s/>4,117,493<text:s/></text:p>
          </table:table-cell>
          <table:table-cell office:value-type="float" office:value="3750408" table:style-name="ce34">
            <text:p><text:s/>3,750,40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swego County IDA</text:p>
          </table:table-cell>
          <table:table-cell office:value-type="float" office:value="46202651" table:style-name="ce33">
            <text:p><text:s/>46,202,651<text:s/></text:p>
          </table:table-cell>
          <table:table-cell office:value-type="float" office:value="43745881" table:style-name="ce33">
            <text:p><text:s/>43,745,881<text:s/></text:p>
          </table:table-cell>
          <table:table-cell office:value-type="float" office:value="33599725" table:style-name="ce33">
            <text:p><text:s/>33,599,725<text:s/></text:p>
          </table:table-cell>
          <table:table-cell office:value-type="float" office:value="34304528" table:style-name="ce33">
            <text:p><text:s/>34,304,528<text:s/></text:p>
          </table:table-cell>
          <table:table-cell office:value-type="float" office:value="25043628" table:style-name="ce34">
            <text:p><text:s/>25,043,62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tsego County IDA</text:p>
          </table:table-cell>
          <table:table-cell office:value-type="float" office:value="77776800" table:style-name="ce33">
            <text:p><text:s/>77,776,800<text:s/></text:p>
          </table:table-cell>
          <table:table-cell office:value-type="float" office:value="98427913" table:style-name="ce33">
            <text:p><text:s/>98,427,913<text:s/></text:p>
          </table:table-cell>
          <table:table-cell office:value-type="float" office:value="93998102" table:style-name="ce33">
            <text:p><text:s/>93,998,102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Peekskill IDA</text:p>
          </table:table-cell>
          <table:table-cell office:value-type="float" office:value="31072001" table:style-name="ce33">
            <text:p><text:s/>31,072,001<text:s/></text:p>
          </table:table-cell>
          <table:table-cell office:value-type="float" office:value="29104549" table:style-name="ce33">
            <text:p><text:s/>29,104,549<text:s/></text:p>
          </table:table-cell>
          <table:table-cell office:value-type="float" office:value="38472967" table:style-name="ce33">
            <text:p><text:s/>38,472,967<text:s/></text:p>
          </table:table-cell>
          <table:table-cell office:value-type="float" office:value="37083513" table:style-name="ce33">
            <text:p><text:s/>37,083,513<text:s/></text:p>
          </table:table-cell>
          <table:table-cell office:value-type="float" office:value="35962117" table:style-name="ce34">
            <text:p><text:s/>35,962,11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rt Chester IDA</text:p>
          </table:table-cell>
          <table:table-cell office:value-type="float" office:value="11580000" table:style-name="ce33">
            <text:p><text:s/>11,580,000<text:s/></text:p>
          </table:table-cell>
          <table:table-cell office:value-type="float" office:value="11175000" table:style-name="ce33">
            <text:p><text:s/>11,175,000<text:s/></text:p>
          </table:table-cell>
          <table:table-cell office:value-type="float" office:value="10840000" table:style-name="ce33">
            <text:p><text:s/>10,840,000<text:s/></text:p>
          </table:table-cell>
          <table:table-cell office:value-type="float" office:value="14573020" table:style-name="ce33">
            <text:p><text:s/>14,573,020<text:s/></text:p>
          </table:table-cell>
          <table:table-cell office:value-type="float" office:value="18477899" table:style-name="ce34">
            <text:p><text:s/>18,477,89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rt Jervis IDA</text:p>
          </table:table-cell>
          <table:table-cell office:value-type="float" office:value="7345000" table:style-name="ce33">
            <text:p><text:s/>7,345,000<text:s/></text:p>
          </table:table-cell>
          <table:table-cell office:value-type="float" office:value="7280000" table:style-name="ce33">
            <text:p><text:s/>7,280,000<text:s/></text:p>
          </table:table-cell>
          <table:table-cell office:value-type="float" office:value="7280000" table:style-name="ce33">
            <text:p><text:s/>7,280,000<text:s/></text:p>
          </table:table-cell>
          <table:table-cell office:value-type="float" office:value="7145000" table:style-name="ce33">
            <text:p><text:s/>7,145,000<text:s/></text:p>
          </table:table-cell>
          <table:table-cell office:value-type="float" office:value="7075000" table:style-name="ce34">
            <text:p><text:s/>7,07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oughkeepsie IDA</text:p>
          </table:table-cell>
          <table:table-cell office:value-type="float" office:value="19982701.239999998" table:style-name="ce33">
            <text:p><text:s/>19,982,701<text:s/></text:p>
          </table:table-cell>
          <table:table-cell office:value-type="float" office:value="19837701" table:style-name="ce33">
            <text:p><text:s/>19,837,701<text:s/></text:p>
          </table:table-cell>
          <table:table-cell office:value-type="float" office:value="19533094" table:style-name="ce33">
            <text:p><text:s/>19,533,094<text:s/></text:p>
          </table:table-cell>
          <table:table-cell office:value-type="float" office:value="18282215" table:style-name="ce33">
            <text:p><text:s/>18,282,215<text:s/></text:p>
          </table:table-cell>
          <table:table-cell office:value-type="float" office:value="18190494" table:style-name="ce34">
            <text:p><text:s/>18,190,49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utnam County IDA</text:p>
          </table:table-cell>
          <table:table-cell office:value-type="float" office:value="36405000" table:style-name="ce33">
            <text:p><text:s/>36,405,000<text:s/></text:p>
          </table:table-cell>
          <table:table-cell office:value-type="float" office:value="33300000" table:style-name="ce33">
            <text:p><text:s/>33,300,000<text:s/></text:p>
          </table:table-cell>
          <table:table-cell office:value-type="float" office:value="32105000" table:style-name="ce33">
            <text:p><text:s/>32,105,000<text:s/></text:p>
          </table:table-cell>
          <table:table-cell office:value-type="float" office:value="38930000" table:style-name="ce33">
            <text:p><text:s/>38,930,000<text:s/></text:p>
          </table:table-cell>
          <table:table-cell office:value-type="float" office:value="37305000" table:style-name="ce34">
            <text:p><text:s/>37,30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nsselaer County IDA</text:p>
          </table:table-cell>
          <table:table-cell office:value-type="float" office:value="178212108" table:style-name="ce33">
            <text:p><text:s/>178,212,108<text:s/></text:p>
          </table:table-cell>
          <table:table-cell office:value-type="float" office:value="168170708" table:style-name="ce33">
            <text:p><text:s/>168,170,708<text:s/></text:p>
          </table:table-cell>
          <table:table-cell office:value-type="float" office:value="165839124" table:style-name="ce33">
            <text:p><text:s/>165,839,124<text:s/></text:p>
          </table:table-cell>
          <table:table-cell office:value-type="float" office:value="160402214" table:style-name="ce33">
            <text:p><text:s/>160,402,214<text:s/></text:p>
          </table:table-cell>
          <table:table-cell office:value-type="float" office:value="142725067" table:style-name="ce34">
            <text:p><text:s/>142,725,06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verhead IDA</text:p>
          </table:table-cell>
          <table:table-cell office:value-type="float" office:value="103006814" table:style-name="ce33">
            <text:p><text:s/>103,006,814<text:s/></text:p>
          </table:table-cell>
          <table:table-cell office:value-type="float" office:value="99544429" table:style-name="ce33">
            <text:p><text:s/>99,544,429<text:s/></text:p>
          </table:table-cell>
          <table:table-cell office:value-type="float" office:value="96077053" table:style-name="ce33">
            <text:p><text:s/>96,077,053<text:s/></text:p>
          </table:table-cell>
          <table:table-cell office:value-type="float" office:value="93514989" table:style-name="ce33">
            <text:p><text:s/>93,514,989<text:s/></text:p>
          </table:table-cell>
          <table:table-cell office:value-type="float" office:value="78125136" table:style-name="ce34">
            <text:p><text:s/>78,125,1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ckland County IDA</text:p>
          </table:table-cell>
          <table:table-cell office:value-type="float" office:value="110189594" table:style-name="ce33">
            <text:p><text:s/>110,189,594<text:s/></text:p>
          </table:table-cell>
          <table:table-cell office:value-type="float" office:value="102317807" table:style-name="ce33">
            <text:p><text:s/>102,317,807<text:s/></text:p>
          </table:table-cell>
          <table:table-cell office:value-type="float" office:value="99079045" table:style-name="ce33">
            <text:p><text:s/>99,079,045<text:s/></text:p>
          </table:table-cell>
          <table:table-cell office:value-type="float" office:value="95524946" table:style-name="ce33">
            <text:p><text:s/>95,524,946<text:s/></text:p>
          </table:table-cell>
          <table:table-cell office:value-type="float" office:value="107948522" table:style-name="ce34">
            <text:p><text:s/>107,948,5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lamanca IDA</text:p>
          </table:table-cell>
          <table:table-cell office:value-type="float" office:value="385571" table:style-name="ce33">
            <text:p><text:s/>385,571<text:s/></text:p>
          </table:table-cell>
          <table:table-cell office:value-type="float" office:value="536971" table:style-name="ce33">
            <text:p><text:s/>536,971<text:s/></text:p>
          </table:table-cell>
          <table:table-cell office:value-type="float" office:value="457646" table:style-name="ce33">
            <text:p><text:s/>457,646<text:s/></text:p>
          </table:table-cell>
          <table:table-cell office:value-type="float" office:value="415615" table:style-name="ce33">
            <text:p><text:s/>415,615<text:s/></text:p>
          </table:table-cell>
          <table:table-cell office:value-type="float" office:value="531922" table:style-name="ce34">
            <text:p><text:s/>531,9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ratoga County IDA</text:p>
          </table:table-cell>
          <table:table-cell office:value-type="float" office:value="107741511" table:style-name="ce33">
            <text:p><text:s/>107,741,511<text:s/></text:p>
          </table:table-cell>
          <table:table-cell office:value-type="float" office:value="101224182" table:style-name="ce33">
            <text:p><text:s/>101,224,182<text:s/></text:p>
          </table:table-cell>
          <table:table-cell office:value-type="float" office:value="95798218" table:style-name="ce33">
            <text:p><text:s/>95,798,218<text:s/></text:p>
          </table:table-cell>
          <table:table-cell office:value-type="float" office:value="90541776" table:style-name="ce33">
            <text:p><text:s/>90,541,776<text:s/></text:p>
          </table:table-cell>
          <table:table-cell office:value-type="float" office:value="84526065" table:style-name="ce34">
            <text:p><text:s/>84,526,06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enectady County IDA</text:p>
          </table:table-cell>
          <table:table-cell office:value-type="float" office:value="45166677" table:style-name="ce33">
            <text:p><text:s/>45,166,677<text:s/></text:p>
          </table:table-cell>
          <table:table-cell office:value-type="float" office:value="42395115" table:style-name="ce33">
            <text:p><text:s/>42,395,115<text:s/></text:p>
          </table:table-cell>
          <table:table-cell office:value-type="float" office:value="41035763" table:style-name="ce33">
            <text:p><text:s/>41,035,763<text:s/></text:p>
          </table:table-cell>
          <table:table-cell office:value-type="float" office:value="40698375" table:style-name="ce33">
            <text:p><text:s/>40,698,375<text:s/></text:p>
          </table:table-cell>
          <table:table-cell office:value-type="float" office:value="19187682" table:style-name="ce34">
            <text:p><text:s/>19,187,68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oharie County IDA</text:p>
          </table:table-cell>
          <table:table-cell table:style-name="ce33"/>
          <table:table-cell table:style-name="ce33"/>
          <table:table-cell table:style-name="ce33"/>
          <table:table-cell office:value-type="float" office:value="1650000" table:style-name="ce33">
            <text:p><text:s/>1,650,000<text:s/></text:p>
          </table:table-cell>
          <table:table-cell office:value-type="float" office:value="1530100" table:style-name="ce34">
            <text:p><text:s/>1,530,1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uyler County IDA</text:p>
          </table:table-cell>
          <table:table-cell office:value-type="float" office:value="1768753" table:style-name="ce33">
            <text:p><text:s/>1,768,753<text:s/></text:p>
          </table:table-cell>
          <table:table-cell office:value-type="float" office:value="1642758" table:style-name="ce33">
            <text:p><text:s/>1,642,758<text:s/></text:p>
          </table:table-cell>
          <table:table-cell office:value-type="float" office:value="1492010" table:style-name="ce33">
            <text:p><text:s/>1,492,010<text:s/></text:p>
          </table:table-cell>
          <table:table-cell office:value-type="float" office:value="1347234" table:style-name="ce33">
            <text:p><text:s/>1,347,234<text:s/></text:p>
          </table:table-cell>
          <table:table-cell office:value-type="float" office:value="1197691" table:style-name="ce34">
            <text:p><text:s/>1,197,69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neca County IDA</text:p>
          </table:table-cell>
          <table:table-cell office:value-type="float" office:value="75080748" table:style-name="ce33">
            <text:p><text:s/>75,080,748<text:s/></text:p>
          </table:table-cell>
          <table:table-cell office:value-type="float" office:value="163566076" table:style-name="ce33">
            <text:p><text:s/>163,566,076<text:s/></text:p>
          </table:table-cell>
          <table:table-cell office:value-type="float" office:value="162278899" table:style-name="ce33">
            <text:p><text:s/>162,278,899<text:s/></text:p>
          </table:table-cell>
          <table:table-cell office:value-type="float" office:value="164092783" table:style-name="ce33">
            <text:p><text:s/>164,092,783<text:s/></text:p>
          </table:table-cell>
          <table:table-cell office:value-type="float" office:value="162442430" table:style-name="ce34">
            <text:p><text:s/>162,442,43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utheast IDA</text:p>
          </table:table-cell>
          <table:table-cell office:value-type="float" office:value="12250000" table:style-name="ce33">
            <text:p><text:s/>12,250,000<text:s/></text:p>
          </table:table-cell>
          <table:table-cell office:value-type="float" office:value="11125000" table:style-name="ce33">
            <text:p><text:s/>11,125,000<text:s/></text:p>
          </table:table-cell>
          <table:table-cell office:value-type="float" office:value="8000000" table:style-name="ce33">
            <text:p><text:s/>8,000,000<text:s/></text:p>
          </table:table-cell>
          <table:table-cell office:value-type="float" office:value="6835000" table:style-name="ce33">
            <text:p><text:s/>6,835,0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. Lawrence County IDA</text:p>
          </table:table-cell>
          <table:table-cell office:value-type="float" office:value="140941931" table:style-name="ce33">
            <text:p><text:s/>140,941,931<text:s/></text:p>
          </table:table-cell>
          <table:table-cell office:value-type="float" office:value="135915519" table:style-name="ce33">
            <text:p><text:s/>135,915,519<text:s/></text:p>
          </table:table-cell>
          <table:table-cell office:value-type="float" office:value="131983241" table:style-name="ce33">
            <text:p><text:s/>131,983,241<text:s/></text:p>
          </table:table-cell>
          <table:table-cell office:value-type="float" office:value="109728060" table:style-name="ce33">
            <text:p><text:s/>109,728,060<text:s/></text:p>
          </table:table-cell>
          <table:table-cell office:value-type="float" office:value="106636699" table:style-name="ce34">
            <text:p><text:s/>106,636,69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euben County IDA</text:p>
          </table:table-cell>
          <table:table-cell office:value-type="float" office:value="4543061" table:style-name="ce33">
            <text:p><text:s/>4,543,061<text:s/></text:p>
          </table:table-cell>
          <table:table-cell office:value-type="float" office:value="4409632" table:style-name="ce33">
            <text:p><text:s/>4,409,632<text:s/></text:p>
          </table:table-cell>
          <table:table-cell office:value-type="float" office:value="4269368" table:style-name="ce33">
            <text:p><text:s/>4,269,368<text:s/></text:p>
          </table:table-cell>
          <table:table-cell office:value-type="float" office:value="467867" table:style-name="ce33">
            <text:p><text:s/>467,867<text:s/></text:p>
          </table:table-cell>
          <table:table-cell office:value-type="float" office:value="425476" table:style-name="ce34">
            <text:p><text:s/>425,4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ffolk County IDA</text:p>
          </table:table-cell>
          <table:table-cell office:value-type="float" office:value="821434132" table:style-name="ce33">
            <text:p><text:s/>821,434,132<text:s/></text:p>
          </table:table-cell>
          <table:table-cell office:value-type="float" office:value="810214587" table:style-name="ce33">
            <text:p><text:s/>810,214,587<text:s/></text:p>
          </table:table-cell>
          <table:table-cell office:value-type="float" office:value="736468017" table:style-name="ce33">
            <text:p><text:s/>736,468,017<text:s/></text:p>
          </table:table-cell>
          <table:table-cell office:value-type="float" office:value="682681003" table:style-name="ce33">
            <text:p><text:s/>682,681,003<text:s/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Sullivan County IDA</text:p>
          </table:table-cell>
          <table:table-cell office:value-type="float" office:value="106391133" table:style-name="ce33">
            <text:p><text:s/>106,391,133<text:s/></text:p>
          </table:table-cell>
          <table:table-cell office:value-type="float" office:value="103288633" table:style-name="ce33">
            <text:p><text:s/>103,288,633<text:s/></text:p>
          </table:table-cell>
          <table:table-cell office:value-type="float" office:value="91811133" table:style-name="ce33">
            <text:p><text:s/>91,811,133<text:s/></text:p>
          </table:table-cell>
          <table:table-cell office:value-type="float" office:value="31822800" table:style-name="ce33">
            <text:p><text:s/>31,822,800<text:s/></text:p>
          </table:table-cell>
          <table:table-cell office:value-type="float" office:value="31074384" table:style-name="ce34">
            <text:p><text:s/>31,074,38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yracuse IDA</text:p>
          </table:table-cell>
          <table:table-cell office:value-type="float" office:value="772567664" table:style-name="ce33">
            <text:p><text:s/>772,567,664<text:s/></text:p>
          </table:table-cell>
          <table:table-cell office:value-type="float" office:value="763848734" table:style-name="ce33">
            <text:p><text:s/>763,848,734<text:s/></text:p>
          </table:table-cell>
          <table:table-cell office:value-type="float" office:value="786972390" table:style-name="ce33">
            <text:p><text:s/>786,972,390<text:s/></text:p>
          </table:table-cell>
          <table:table-cell office:value-type="float" office:value="745855336" table:style-name="ce33">
            <text:p><text:s/>745,855,336<text:s/></text:p>
          </table:table-cell>
          <table:table-cell office:value-type="float" office:value="695403145" table:style-name="ce34">
            <text:p><text:s/>695,403,1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ioga County IDA</text:p>
          </table:table-cell>
          <table:table-cell office:value-type="float" office:value="3246744" table:style-name="ce33">
            <text:p><text:s/>3,246,744<text:s/></text:p>
          </table:table-cell>
          <table:table-cell office:value-type="float" office:value="2682412" table:style-name="ce33">
            <text:p><text:s/>2,682,412<text:s/></text:p>
          </table:table-cell>
          <table:table-cell office:value-type="float" office:value="1876700" table:style-name="ce33">
            <text:p><text:s/>1,876,700<text:s/></text:p>
          </table:table-cell>
          <table:table-cell office:value-type="float" office:value="1931782" table:style-name="ce33">
            <text:p><text:s/>1,931,782<text:s/></text:p>
          </table:table-cell>
          <table:table-cell office:value-type="float" office:value="1103332" table:style-name="ce34">
            <text:p><text:s/>1,103,3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mpkins County IDA</text:p>
          </table:table-cell>
          <table:table-cell office:value-type="float" office:value="347102038" table:style-name="ce33">
            <text:p><text:s/>347,102,038<text:s/></text:p>
          </table:table-cell>
          <table:table-cell office:value-type="float" office:value="338668075" table:style-name="ce33">
            <text:p><text:s/>338,668,075<text:s/></text:p>
          </table:table-cell>
          <table:table-cell office:value-type="float" office:value="333779925" table:style-name="ce33">
            <text:p><text:s/>333,779,925<text:s/></text:p>
          </table:table-cell>
          <table:table-cell office:value-type="float" office:value="323442361" table:style-name="ce33">
            <text:p><text:s/>323,442,361<text:s/></text:p>
          </table:table-cell>
          <table:table-cell office:value-type="float" office:value="303296724" table:style-name="ce34">
            <text:p><text:s/>303,296,7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wn of Erwin IDA</text:p>
          </table:table-cell>
          <table:table-cell table:style-name="ce33"/>
          <table:table-cell table:style-name="ce33"/>
          <table:table-cell office:value-type="float" office:value="695400" table:style-name="ce33">
            <text:p><text:s/>695,400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Town of Lockport IDA</text:p>
          </table:table-cell>
          <table:table-cell table:style-name="ce33"/>
          <table:table-cell table:style-name="ce33"/>
          <table:table-cell office:value-type="float" office:value="8067500" table:style-name="ce33">
            <text:p><text:s/>8,067,500<text:s/></text:p>
          </table:table-cell>
          <table:table-cell office:value-type="float" office:value="8177500" table:style-name="ce33">
            <text:p><text:s/>8,177,500<text:s/></text:p>
          </table:table-cell>
          <table:table-cell office:value-type="float" office:value="4163500" table:style-name="ce34">
            <text:p><text:s/>4,163,5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wn of Montgomery ID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90" table:style-name="ce33">
            <text:p><text:s/>2,690<text:s/></text:p>
          </table:table-cell>
          <table:table-cell office:value-type="float" office:value="1727" table:style-name="ce33">
            <text:p><text:s/>1,727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roy Industrial Development Authority</text:p>
          </table:table-cell>
          <table:table-cell office:value-type="float" office:value="359453416" table:style-name="ce33">
            <text:p><text:s/>359,453,416<text:s/></text:p>
          </table:table-cell>
          <table:table-cell office:value-type="float" office:value="359370805" table:style-name="ce33">
            <text:p><text:s/>359,370,805<text:s/></text:p>
          </table:table-cell>
          <table:table-cell office:value-type="float" office:value="41351645" table:style-name="ce33">
            <text:p><text:s/>41,351,645<text:s/></text:p>
          </table:table-cell>
          <table:table-cell office:value-type="float" office:value="34270996" table:style-name="ce33">
            <text:p><text:s/>34,270,996<text:s/></text:p>
          </table:table-cell>
          <table:table-cell office:value-type="float" office:value="31879055" table:style-name="ce34">
            <text:p><text:s/>31,879,05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lster County IDA</text:p>
          </table:table-cell>
          <table:table-cell office:value-type="float" office:value="148321092" table:style-name="ce33">
            <text:p><text:s/>148,321,092<text:s/></text:p>
          </table:table-cell>
          <table:table-cell office:value-type="float" office:value="145318534" table:style-name="ce33">
            <text:p><text:s/>145,318,534<text:s/></text:p>
          </table:table-cell>
          <table:table-cell office:value-type="float" office:value="125773066" table:style-name="ce33">
            <text:p><text:s/>125,773,066<text:s/></text:p>
          </table:table-cell>
          <table:table-cell office:value-type="float" office:value="106979366" table:style-name="ce33">
            <text:p><text:s/>106,979,366<text:s/></text:p>
          </table:table-cell>
          <table:table-cell office:value-type="float" office:value="101805988" table:style-name="ce34">
            <text:p><text:s/>101,805,98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llage of Sidney IDA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table:style-name="ce33"/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10">
            <text:p>Warren and Washington Counties IDA</text:p>
          </table:table-cell>
          <table:table-cell office:value-type="float" office:value="103012179.15000001" table:style-name="ce33">
            <text:p><text:s/>103,012,179<text:s/></text:p>
          </table:table-cell>
          <table:table-cell office:value-type="float" office:value="93695289" table:style-name="ce33">
            <text:p><text:s/>93,695,289<text:s/></text:p>
          </table:table-cell>
          <table:table-cell office:value-type="float" office:value="84262753" table:style-name="ce33">
            <text:p><text:s/>84,262,753<text:s/></text:p>
          </table:table-cell>
          <table:table-cell office:value-type="float" office:value="74494071" table:style-name="ce33">
            <text:p><text:s/>74,494,071<text:s/></text:p>
          </table:table-cell>
          <table:table-cell office:value-type="float" office:value="70254116" table:style-name="ce34">
            <text:p><text:s/>70,254,1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yne County IDA</text:p>
          </table:table-cell>
          <table:table-cell office:value-type="float" office:value="7627389" table:style-name="ce33">
            <text:p><text:s/>7,627,389<text:s/></text:p>
          </table:table-cell>
          <table:table-cell office:value-type="float" office:value="7210000" table:style-name="ce33">
            <text:p><text:s/>7,210,000<text:s/></text:p>
          </table:table-cell>
          <table:table-cell office:value-type="float" office:value="7017500" table:style-name="ce33">
            <text:p><text:s/>7,017,500<text:s/></text:p>
          </table:table-cell>
          <table:table-cell office:value-type="float" office:value="6805834" table:style-name="ce33">
            <text:p><text:s/>6,805,834<text:s/></text:p>
          </table:table-cell>
          <table:table-cell office:value-type="float" office:value="6578334" table:style-name="ce34">
            <text:p><text:s/>6,578,33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estchester County IDA</text:p>
          </table:table-cell>
          <table:table-cell office:value-type="float" office:value="457445250" table:style-name="ce33">
            <text:p><text:s/>457,445,250<text:s/></text:p>
          </table:table-cell>
          <table:table-cell office:value-type="float" office:value="424303343" table:style-name="ce33">
            <text:p><text:s/>424,303,343<text:s/></text:p>
          </table:table-cell>
          <table:table-cell office:value-type="float" office:value="378534586" table:style-name="ce33">
            <text:p><text:s/>378,534,586<text:s/></text:p>
          </table:table-cell>
          <table:table-cell office:value-type="float" office:value="376256704" table:style-name="ce33">
            <text:p><text:s/>376,256,704<text:s/></text:p>
          </table:table-cell>
          <table:table-cell office:value-type="float" office:value="412466249" table:style-name="ce34">
            <text:p><text:s/>412,466,24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yoming County IDA</text:p>
          </table:table-cell>
          <table:table-cell office:value-type="float" office:value="5789317" table:style-name="ce33">
            <text:p><text:s/>5,789,317<text:s/></text:p>
          </table:table-cell>
          <table:table-cell office:value-type="float" office:value="2563605" table:style-name="ce33">
            <text:p><text:s/>2,563,605<text:s/></text:p>
          </table:table-cell>
          <table:table-cell office:value-type="float" office:value="2475869" table:style-name="ce33">
            <text:p><text:s/>2,475,869<text:s/></text:p>
          </table:table-cell>
          <table:table-cell office:value-type="float" office:value="2383525" table:style-name="ce33">
            <text:p><text:s/>2,383,525<text:s/></text:p>
          </table:table-cell>
          <table:table-cell office:value-type="float" office:value="2283646" table:style-name="ce34">
            <text:p><text:s/>2,283,64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Yates County IDA</text:p>
          </table:table-cell>
          <table:table-cell office:value-type="float" office:value="16222865" table:style-name="ce33">
            <text:p><text:s/>16,222,865<text:s/></text:p>
          </table:table-cell>
          <table:table-cell office:value-type="float" office:value="21094547" table:style-name="ce33">
            <text:p><text:s/>21,094,547<text:s/></text:p>
          </table:table-cell>
          <table:table-cell office:value-type="float" office:value="10434706" table:style-name="ce33">
            <text:p><text:s/>10,434,706<text:s/></text:p>
          </table:table-cell>
          <table:table-cell office:value-type="float" office:value="8665331" table:style-name="ce33">
            <text:p><text:s/>8,665,331<text:s/></text:p>
          </table:table-cell>
          <table:table-cell office:value-type="float" office:value="7436384" table:style-name="ce34">
            <text:p><text:s/>7,436,384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Yonkers IDA</text:p>
          </table:table-cell>
          <table:table-cell office:value-type="float" office:value="308500596" table:style-name="ce35">
            <text:p><text:s/>308,500,596<text:s/></text:p>
          </table:table-cell>
          <table:table-cell office:value-type="float" office:value="302082940" table:style-name="ce35">
            <text:p><text:s/>302,082,940<text:s/></text:p>
          </table:table-cell>
          <table:table-cell office:value-type="float" office:value="307975453" table:style-name="ce35">
            <text:p><text:s/>307,975,453<text:s/></text:p>
          </table:table-cell>
          <table:table-cell office:value-type="float" office:value="247255155" table:style-name="ce35">
            <text:p><text:s/>247,255,155<text:s/></text:p>
          </table:table-cell>
          <table:table-cell office:value-type="float" office:value="240787202" table:style-name="ce36">
            <text:p><text:s/>240,787,20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1728683012.970001" table:formula="msoxl:=SUM(B2:B108)" table:style-name="ce17">
            <text:p><text:s/>21,728,683,013<text:s/></text:p>
          </table:table-cell>
          <table:table-cell office:value-type="float" office:value="22227638370" table:formula="msoxl:=SUM(C2:C108)" table:style-name="ce17">
            <text:p><text:s/>22,227,638,370<text:s/></text:p>
          </table:table-cell>
          <table:table-cell office:value-type="float" office:value="21196834313" table:formula="msoxl:=SUM(D2:D108)" table:style-name="ce17">
            <text:p><text:s/>21,196,834,313<text:s/></text:p>
          </table:table-cell>
          <table:table-cell office:value-type="float" office:value="19173929743" table:formula="msoxl:=SUM(E2:E108)" table:style-name="ce17">
            <text:p><text:s/>19,173,929,743<text:s/></text:p>
          </table:table-cell>
          <table:table-cell office:value-type="float" office:value="16394172516" table:formula="msoxl:=SUM(F2:F108)" table:style-name="ce18">
            <text:p><text:s/>16,394,172,516<text:s/></text:p>
          </table:table-cell>
          <table:table-cell table:number-columns-repeated="16378"/>
        </table:table-row>
        <table:table-row table:number-rows-repeated="1048467" table:style-name="ro2">
          <table:table-cell table:number-columns-repeated="16384"/>
        </table:table-row>
      </table:table>
      <table:table table:name="LDC" table:style-name="ta1">
        <table:table-column table:style-name="co9" table:default-cell-style-name="ce2"/>
        <table:table-column table:style-name="co10" table:number-columns-repeated="5" table:default-cell-style-name="ce4"/>
        <table:table-column table:style-name="co3" table:number-columns-repeated="16378" table:default-cell-style-name="ce2"/>
        <table:table-row table:style-name="ro1">
          <table:table-cell office:value-type="string" table:style-name="ce19">
            <text:p>Authority Name</text:p>
          </table:table-cell>
          <table:table-cell office:value-type="string" table:style-name="ce20">
            <text:p>2008 Debt Outstanding</text:p>
          </table:table-cell>
          <table:table-cell office:value-type="string" table:style-name="ce20">
            <text:p>2009 Debt Outstanding</text:p>
          </table:table-cell>
          <table:table-cell office:value-type="string" table:style-name="ce20">
            <text:p>2010 Debt Outstanding</text:p>
          </table:table-cell>
          <table:table-cell office:value-type="string" table:style-name="ce20">
            <text:p>2011 Debt Outstanding</text:p>
          </table:table-cell>
          <table:table-cell office:value-type="string" table:style-name="ce21">
            <text:p>2012 Debt Outstanding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uburn <text:s/>LDC</text:p>
          </table:table-cell>
          <table:table-cell office:value-type="string" table:style-name="ce37">
            <text:p><text:s/></text:p>
          </table:table-cell>
          <table:table-cell office:value-type="float" office:value="294481" table:style-name="ce37">
            <text:p><text:s/>294,481<text:s/></text:p>
          </table:table-cell>
          <table:table-cell office:value-type="float" office:value="243500" table:style-name="ce37">
            <text:p><text:s/>243,500<text:s/></text:p>
          </table:table-cell>
          <table:table-cell office:value-type="float" office:value="169132" table:style-name="ce37">
            <text:p><text:s/>169,132<text:s/></text:p>
          </table:table-cell>
          <table:table-cell office:value-type="float" office:value="92426" table:style-name="ce38">
            <text:p><text:s/>92,42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roome Tobacco Asset Securitization Corp.</text:p>
          </table:table-cell>
          <table:table-cell office:value-type="float" office:value="62684335" table:style-name="ce37">
            <text:p><text:s/>62,684,335<text:s/></text:p>
          </table:table-cell>
          <table:table-cell office:value-type="float" office:value="60120497" table:style-name="ce37">
            <text:p><text:s/>60,120,497<text:s/></text:p>
          </table:table-cell>
          <table:table-cell office:value-type="float" office:value="58900497" table:style-name="ce37">
            <text:p><text:s/>58,900,497<text:s/></text:p>
          </table:table-cell>
          <table:table-cell office:value-type="float" office:value="57560497" table:style-name="ce37">
            <text:p><text:s/>57,560,497<text:s/></text:p>
          </table:table-cell>
          <table:table-cell office:value-type="float" office:value="56135497" table:style-name="ce38">
            <text:p><text:s/>56,135,49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ffalo and Erie County Industrial Land Development Corp.</text:p>
          </table:table-cell>
          <table:table-cell office:value-type="float" office:value="93794" table:style-name="ce37">
            <text:p><text:s/>93,794<text:s/></text:p>
          </table:table-cell>
          <table:table-cell office:value-type="float" office:value="47825763" table:style-name="ce37">
            <text:p><text:s/>47,825,763<text:s/></text:p>
          </table:table-cell>
          <table:table-cell office:value-type="float" office:value="111580000" table:style-name="ce37">
            <text:p><text:s/>111,580,000<text:s/></text:p>
          </table:table-cell>
          <table:table-cell office:value-type="float" office:value="115302449" table:style-name="ce37">
            <text:p><text:s/>115,302,449<text:s/></text:p>
          </table:table-cell>
          <table:table-cell office:value-type="float" office:value="123833164" table:style-name="ce38">
            <text:p><text:s/>123,833,16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ffalo Economic Renaissance Corp.</text:p>
          </table:table-cell>
          <table:table-cell office:value-type="string" table:style-name="ce37">
            <text:p><text:s/></text:p>
          </table:table-cell>
          <table:table-cell office:value-type="float" office:value="17098020" table:style-name="ce37">
            <text:p><text:s/>17,098,020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ffalo Urban Development Corp.</text:p>
          </table:table-cell>
          <table:table-cell office:value-type="float" office:value="257381" table:style-name="ce37">
            <text:p><text:s/>257,381<text:s/></text:p>
          </table:table-cell>
          <table:table-cell office:value-type="float" office:value="257381" table:style-name="ce37">
            <text:p><text:s/>257,381<text:s/></text:p>
          </table:table-cell>
          <table:table-cell office:value-type="float" office:value="257381" table:style-name="ce37">
            <text:p><text:s/>257,381<text:s/></text:p>
          </table:table-cell>
          <table:table-cell office:value-type="float" office:value="2556242" table:style-name="ce37">
            <text:p><text:s/>2,556,242<text:s/></text:p>
          </table:table-cell>
          <table:table-cell office:value-type="float" office:value="257381" table:style-name="ce38">
            <text:p><text:s/>257,38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ild NYC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93460000" table:style-name="ce38">
            <text:p><text:s/>93,46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pitalize Albany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4530548" table:style-name="ce37">
            <text:p><text:s/>4,530,548<text:s/></text:p>
          </table:table-cell>
          <table:table-cell office:value-type="float" office:value="4208436" table:style-name="ce38">
            <text:p><text:s/>4,208,43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ttaraugus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4027399" table:style-name="ce37">
            <text:p><text:s/>24,027,399<text:s/></text:p>
          </table:table-cell>
          <table:table-cell office:value-type="float" office:value="22050603" table:style-name="ce38">
            <text:p><text:s/>22,050,60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yuga Tobacco Asset Securitization Corp.</text:p>
          </table:table-cell>
          <table:table-cell office:value-type="float" office:value="22378612" table:style-name="ce37">
            <text:p><text:s/>22,378,612<text:s/></text:p>
          </table:table-cell>
          <table:table-cell office:value-type="float" office:value="22183302" table:style-name="ce37">
            <text:p><text:s/>22,183,302<text:s/></text:p>
          </table:table-cell>
          <table:table-cell office:value-type="float" office:value="21913302" table:style-name="ce37">
            <text:p><text:s/>21,913,302<text:s/></text:p>
          </table:table-cell>
          <table:table-cell office:value-type="float" office:value="20143219" table:style-name="ce37">
            <text:p><text:s/>20,143,219<text:s/></text:p>
          </table:table-cell>
          <table:table-cell office:value-type="float" office:value="19883219" table:style-name="ce38">
            <text:p><text:s/>19,883,21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autauqua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9030000" table:style-name="ce37">
            <text:p><text:s/>29,030,000<text:s/></text:p>
          </table:table-cell>
          <table:table-cell office:value-type="float" office:value="28500000" table:style-name="ce38">
            <text:p><text:s/>28,50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autauqua Tobacco Asset Securitization Corp.</text:p>
          </table:table-cell>
          <table:table-cell office:value-type="float" office:value="62233022" table:style-name="ce37">
            <text:p><text:s/>62,233,022<text:s/></text:p>
          </table:table-cell>
          <table:table-cell office:value-type="float" office:value="61463027" table:style-name="ce37">
            <text:p><text:s/>61,463,027<text:s/></text:p>
          </table:table-cell>
          <table:table-cell office:value-type="float" office:value="61213027" table:style-name="ce37">
            <text:p><text:s/>61,213,027<text:s/></text:p>
          </table:table-cell>
          <table:table-cell office:value-type="float" office:value="60958027" table:style-name="ce37">
            <text:p><text:s/>60,958,027<text:s/></text:p>
          </table:table-cell>
          <table:table-cell office:value-type="float" office:value="60698027" table:style-name="ce38">
            <text:p><text:s/>60,698,02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ung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52300" table:style-name="ce38">
            <text:p><text:s/>52,3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hemung Tobacco Asset Securitization Corp.</text:p>
          </table:table-cell>
          <table:table-cell office:value-type="float" office:value="6628750" table:style-name="ce37">
            <text:p><text:s/>6,628,750<text:s/></text:p>
          </table:table-cell>
          <table:table-cell office:value-type="float" office:value="6628750" table:style-name="ce37">
            <text:p><text:s/>6,628,750<text:s/></text:p>
          </table:table-cell>
          <table:table-cell office:value-type="float" office:value="6393750" table:style-name="ce37">
            <text:p><text:s/>6,393,750<text:s/></text:p>
          </table:table-cell>
          <table:table-cell office:value-type="float" office:value="6268100" table:style-name="ce37">
            <text:p><text:s/>6,268,100<text:s/></text:p>
          </table:table-cell>
          <table:table-cell office:value-type="float" office:value="6238750" table:style-name="ce38">
            <text:p><text:s/>6,238,75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of Alban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55395000" table:style-name="ce37">
            <text:p><text:s/>55,395,000<text:s/></text:p>
          </table:table-cell>
          <table:table-cell office:value-type="float" office:value="54970000" table:style-name="ce38">
            <text:p><text:s/>54,97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of Kingston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115000" table:style-name="ce38">
            <text:p><text:s/>2,11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of Peekskill <text:s/>LDC</text:p>
          </table:table-cell>
          <table:table-cell office:value-type="float" office:value="303439" table:style-name="ce37">
            <text:p><text:s/>303,439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of Tro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358810000" table:style-name="ce37">
            <text:p><text:s/>358,810,000<text:s/></text:p>
          </table:table-cell>
          <table:table-cell office:value-type="float" office:value="357805000" table:style-name="ce38">
            <text:p><text:s/>357,80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ty of Watertown <text:s/>LDC</text:p>
          </table:table-cell>
          <table:table-cell office:value-type="string" table:style-name="ce37">
            <text:p>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layton <text:s/>LDC</text:p>
          </table:table-cell>
          <table:table-cell office:value-type="float" office:value="181000" table:style-name="ce37">
            <text:p><text:s/>181,000<text:s/></text:p>
          </table:table-cell>
          <table:table-cell office:value-type="float" office:value="181000" table:style-name="ce37">
            <text:p><text:s/>181,000<text:s/></text:p>
          </table:table-cell>
          <table:table-cell office:value-type="float" office:value="181000" table:style-name="ce37">
            <text:p><text:s/>181,000<text:s/></text:p>
          </table:table-cell>
          <table:table-cell office:value-type="float" office:value="181000" table:style-name="ce37">
            <text:p><text:s/>181,000<text:s/></text:p>
          </table:table-cell>
          <table:table-cell office:value-type="float" office:value="196000" table:style-name="ce38">
            <text:p><text:s/>196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lumbia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9595000" table:style-name="ce37">
            <text:p><text:s/>19,595,000<text:s/></text:p>
          </table:table-cell>
          <table:table-cell office:value-type="float" office:value="18713733" table:style-name="ce37">
            <text:p><text:s/>18,713,733<text:s/></text:p>
          </table:table-cell>
          <table:table-cell office:value-type="float" office:value="15668733" table:style-name="ce38">
            <text:p><text:s/>15,668,73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lumbia Tobacco Asset Securitization Corp.</text:p>
          </table:table-cell>
          <table:table-cell office:value-type="string" table:style-name="ce37">
            <text:p><text:s/></text:p>
          </table:table-cell>
          <table:table-cell office:value-type="float" office:value="17011004" table:style-name="ce37">
            <text:p><text:s/>17,011,004<text:s/></text:p>
          </table:table-cell>
          <table:table-cell office:value-type="float" office:value="17011004" table:style-name="ce37">
            <text:p><text:s/>17,011,004<text:s/></text:p>
          </table:table-cell>
          <table:table-cell office:value-type="float" office:value="17526379" table:style-name="ce37">
            <text:p><text:s/>17,526,379<text:s/></text:p>
          </table:table-cell>
          <table:table-cell office:value-type="float" office:value="17526379" table:style-name="ce38">
            <text:p><text:s/>17,526,3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rnell Agriculture and Food Technology Park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rtland Tobacco Asset Securitization Corp.</text:p>
          </table:table-cell>
          <table:table-cell office:value-type="float" office:value="12793928" table:style-name="ce37">
            <text:p><text:s/>12,793,928<text:s/></text:p>
          </table:table-cell>
          <table:table-cell office:value-type="float" office:value="12308870" table:style-name="ce37">
            <text:p><text:s/>12,308,870<text:s/></text:p>
          </table:table-cell>
          <table:table-cell office:value-type="float" office:value="12308870" table:style-name="ce37">
            <text:p><text:s/>12,308,870<text:s/></text:p>
          </table:table-cell>
          <table:table-cell office:value-type="float" office:value="11482986" table:style-name="ce37">
            <text:p><text:s/>11,482,986<text:s/></text:p>
          </table:table-cell>
          <table:table-cell office:value-type="float" office:value="11267986" table:style-name="ce38">
            <text:p><text:s/>11,267,98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unties of Warren and Washington Civic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1055298" table:style-name="ce38">
            <text:p><text:s/>11,055,29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laware County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976243" table:style-name="ce37">
            <text:p><text:s/>976,243<text:s/></text:p>
          </table:table-cell>
          <table:table-cell office:value-type="float" office:value="942818" table:style-name="ce37">
            <text:p><text:s/>942,818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obbs Ferry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1700000" table:style-name="ce37">
            <text:p><text:s/>11,700,000<text:s/></text:p>
          </table:table-cell>
          <table:table-cell office:value-type="float" office:value="10855000" table:style-name="ce38">
            <text:p><text:s/>10,85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utchess County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75435000" table:style-name="ce37">
            <text:p><text:s/>75,435,000<text:s/></text:p>
          </table:table-cell>
          <table:table-cell office:value-type="float" office:value="117111384" table:style-name="ce37">
            <text:p><text:s/>117,111,384<text:s/></text:p>
          </table:table-cell>
          <table:table-cell office:value-type="float" office:value="153485725" table:style-name="ce38">
            <text:p><text:s/>153,485,72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utchess Tobacco Asset Securitization Corp.</text:p>
          </table:table-cell>
          <table:table-cell office:value-type="float" office:value="66271279" table:style-name="ce37">
            <text:p><text:s/>66,271,279<text:s/></text:p>
          </table:table-cell>
          <table:table-cell office:value-type="float" office:value="64106279" table:style-name="ce37">
            <text:p><text:s/>64,106,279<text:s/></text:p>
          </table:table-cell>
          <table:table-cell office:value-type="float" office:value="62531279" table:style-name="ce37">
            <text:p><text:s/>62,531,279<text:s/></text:p>
          </table:table-cell>
          <table:table-cell office:value-type="float" office:value="61101279" table:style-name="ce37">
            <text:p><text:s/>61,101,279<text:s/></text:p>
          </table:table-cell>
          <table:table-cell office:value-type="float" office:value="59516279" table:style-name="ce38">
            <text:p><text:s/>59,516,2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sex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6160000" table:style-name="ce37">
            <text:p><text:s/>6,160,000<text:s/></text:p>
          </table:table-cell>
          <table:table-cell office:value-type="float" office:value="5955000" table:style-name="ce38">
            <text:p><text:s/>5,95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inger Lakes Regional Telecommunications Development Corp.</text:p>
          </table:table-cell>
          <table:table-cell office:value-type="string" table:style-name="ce37">
            <text:p><text:s/></text:p>
          </table:table-cell>
          <table:table-cell office:value-type="float" office:value="1715898" table:style-name="ce37">
            <text:p><text:s/>1,715,898<text:s/></text:p>
          </table:table-cell>
          <table:table-cell office:value-type="float" office:value="6463647" table:style-name="ce37">
            <text:p><text:s/>6,463,647<text:s/></text:p>
          </table:table-cell>
          <table:table-cell office:value-type="float" office:value="6337002" table:style-name="ce37">
            <text:p><text:s/>6,337,002<text:s/></text:p>
          </table:table-cell>
          <table:table-cell office:value-type="float" office:value="6203375" table:style-name="ce38">
            <text:p><text:s/>6,203,37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iscal Year 2005 Securitization Corp.</text:p>
          </table:table-cell>
          <table:table-cell office:value-type="string" table:style-name="ce37">
            <text:p><text:s/></text:p>
          </table:table-cell>
          <table:table-cell office:value-type="float" office:value="304160000" table:style-name="ce37">
            <text:p><text:s/>304,160,000<text:s/></text:p>
          </table:table-cell>
          <table:table-cell office:value-type="float" office:value="294245000" table:style-name="ce37">
            <text:p><text:s/>294,245,000<text:s/></text:p>
          </table:table-cell>
          <table:table-cell office:value-type="float" office:value="282385000" table:style-name="ce37">
            <text:p><text:s/>282,385,000<text:s/></text:p>
          </table:table-cell>
          <table:table-cell office:value-type="float" office:value="270235000" table:style-name="ce38">
            <text:p><text:s/>270,23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ranklin County Civic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9898940" table:style-name="ce37">
            <text:p><text:s/>9,898,940<text:s/></text:p>
          </table:table-cell>
          <table:table-cell office:value-type="float" office:value="20549340" table:style-name="ce38">
            <text:p><text:s/>20,549,3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see County Funding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3871371" table:style-name="ce37">
            <text:p><text:s/>3,871,371<text:s/></text:p>
          </table:table-cell>
          <table:table-cell office:value-type="float" office:value="3789646" table:style-name="ce37">
            <text:p><text:s/>3,789,646<text:s/></text:p>
          </table:table-cell>
          <table:table-cell office:value-type="float" office:value="3703269" table:style-name="ce38">
            <text:p><text:s/>3,703,26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see Gateway <text:s/>LDC</text:p>
          </table:table-cell>
          <table:table-cell office:value-type="string" table:style-name="ce37">
            <text:p><text:s/></text:p>
          </table:table-cell>
          <table:table-cell office:value-type="float" office:value="4489000" table:style-name="ce37">
            <text:p><text:s/>4,489,000<text:s/></text:p>
          </table:table-cell>
          <table:table-cell office:value-type="float" office:value="11320308" table:style-name="ce37">
            <text:p><text:s/>11,320,308<text:s/></text:p>
          </table:table-cell>
          <table:table-cell office:value-type="float" office:value="11039061" table:style-name="ce37">
            <text:p><text:s/>11,039,061<text:s/></text:p>
          </table:table-cell>
          <table:table-cell office:value-type="float" office:value="10757734" table:style-name="ce38">
            <text:p><text:s/>10,757,73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nesee Tobacco Asset Securitization Corp.</text:p>
          </table:table-cell>
          <table:table-cell office:value-type="float" office:value="16624376" table:style-name="ce37">
            <text:p><text:s/>16,624,376<text:s/></text:p>
          </table:table-cell>
          <table:table-cell office:value-type="float" office:value="16364376" table:style-name="ce37">
            <text:p><text:s/>16,364,376<text:s/></text:p>
          </table:table-cell>
          <table:table-cell office:value-type="float" office:value="16289376" table:style-name="ce37">
            <text:p><text:s/>16,289,376<text:s/></text:p>
          </table:table-cell>
          <table:table-cell office:value-type="float" office:value="16249376" table:style-name="ce37">
            <text:p><text:s/>16,249,376<text:s/></text:p>
          </table:table-cell>
          <table:table-cell office:value-type="float" office:value="16189376" table:style-name="ce38">
            <text:p><text:s/>16,189,3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ater Glens Falls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550000" table:style-name="ce37">
            <text:p><text:s/>550,00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ater Lockport Development Corp.</text:p>
          </table:table-cell>
          <table:table-cell office:value-type="float" office:value="680000" table:style-name="ce37">
            <text:p><text:s/>680,000<text:s/></text:p>
          </table:table-cell>
          <table:table-cell office:value-type="float" office:value="540000" table:style-name="ce37">
            <text:p><text:s/>540,000<text:s/></text:p>
          </table:table-cell>
          <table:table-cell office:value-type="float" office:value="260000" table:style-name="ce37">
            <text:p><text:s/>260,000<text:s/></text:p>
          </table:table-cell>
          <table:table-cell office:value-type="float" office:value="215000" table:style-name="ce37">
            <text:p><text:s/>215,000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ece Economic Development Projects, Inc.</text:p>
          </table:table-cell>
          <table:table-cell office:value-type="float" office:value="1042284" table:style-name="ce37">
            <text:p><text:s/>1,042,284<text:s/></text:p>
          </table:table-cell>
          <table:table-cell office:value-type="float" office:value="994645" table:style-name="ce37">
            <text:p><text:s/>994,645<text:s/></text:p>
          </table:table-cell>
          <table:table-cell office:value-type="float" office:value="1017949" table:style-name="ce37">
            <text:p><text:s/>1,017,949<text:s/></text:p>
          </table:table-cell>
          <table:table-cell office:value-type="float" office:value="1155918" table:style-name="ce37">
            <text:p><text:s/>1,155,918<text:s/></text:p>
          </table:table-cell>
          <table:table-cell office:value-type="float" office:value="876954" table:style-name="ce38">
            <text:p><text:s/>876,95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eene Tobacco Asset Securitization Corp.</text:p>
          </table:table-cell>
          <table:table-cell office:value-type="float" office:value="12635416" table:style-name="ce37">
            <text:p><text:s/>12,635,416<text:s/></text:p>
          </table:table-cell>
          <table:table-cell office:value-type="float" office:value="12406254" table:style-name="ce37">
            <text:p><text:s/>12,406,254<text:s/></text:p>
          </table:table-cell>
          <table:table-cell office:value-type="float" office:value="13024542" table:style-name="ce37">
            <text:p><text:s/>13,024,542<text:s/></text:p>
          </table:table-cell>
          <table:table-cell office:value-type="float" office:value="12091080" table:style-name="ce37">
            <text:p><text:s/>12,091,080<text:s/></text:p>
          </table:table-cell>
          <table:table-cell office:value-type="float" office:value="11991080" table:style-name="ce38">
            <text:p><text:s/>11,991,08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riffiss <text:s/>LDC</text:p>
          </table:table-cell>
          <table:table-cell office:value-type="string" table:style-name="ce37">
            <text:p><text:s/></text:p>
          </table:table-cell>
          <table:table-cell office:value-type="float" office:value="6977340" table:style-name="ce37">
            <text:p><text:s/>6,977,340<text:s/></text:p>
          </table:table-cell>
          <table:table-cell office:value-type="float" office:value="20188821" table:style-name="ce37">
            <text:p><text:s/>20,188,821<text:s/></text:p>
          </table:table-cell>
          <table:table-cell office:value-type="float" office:value="20591239" table:style-name="ce37">
            <text:p><text:s/>20,591,239<text:s/></text:p>
          </table:table-cell>
          <table:table-cell office:value-type="float" office:value="18392493" table:style-name="ce38">
            <text:p><text:s/>18,392,49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amburg New York Land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845000" table:style-name="ce38">
            <text:p><text:s/>84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erkimer Tobacco Asset Securitization Corp.</text:p>
          </table:table-cell>
          <table:table-cell office:value-type="float" office:value="21008361" table:style-name="ce37">
            <text:p><text:s/>21,008,361<text:s/></text:p>
          </table:table-cell>
          <table:table-cell office:value-type="float" office:value="21008361" table:style-name="ce37">
            <text:p><text:s/>21,008,361<text:s/></text:p>
          </table:table-cell>
          <table:table-cell office:value-type="float" office:value="21008361" table:style-name="ce37">
            <text:p><text:s/>21,008,361<text:s/></text:p>
          </table:table-cell>
          <table:table-cell office:value-type="float" office:value="20100417" table:style-name="ce37">
            <text:p><text:s/>20,100,417<text:s/></text:p>
          </table:table-cell>
          <table:table-cell office:value-type="float" office:value="20030417" table:style-name="ce38">
            <text:p><text:s/>20,030,41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ilton <text:s/>LDC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66835" table:style-name="ce37">
            <text:p><text:s/>266,835<text:s/></text:p>
          </table:table-cell>
          <table:table-cell office:value-type="float" office:value="255798" table:style-name="ce38">
            <text:p><text:s/>255,79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dson Yards Infrastructure Corp.</text:p>
          </table:table-cell>
          <table:table-cell office:value-type="string" table:style-name="ce37">
            <text:p><text:s/></text:p>
          </table:table-cell>
          <table:table-cell office:value-type="float" office:value="2000000000" table:style-name="ce37">
            <text:p><text:s/>2,000,000,000<text:s/></text:p>
          </table:table-cell>
          <table:table-cell office:value-type="float" office:value="2000000000" table:style-name="ce37">
            <text:p><text:s/>2,000,000,000<text:s/></text:p>
          </table:table-cell>
          <table:table-cell office:value-type="float" office:value="2000000000" table:style-name="ce37">
            <text:p><text:s/>2,000,000,000<text:s/></text:p>
          </table:table-cell>
          <table:table-cell office:value-type="float" office:value="3000000000" table:style-name="ce38">
            <text:p><text:s/>3,000,00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ake City <text:s/>LDC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ewis County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00000" table:style-name="ce37">
            <text:p><text:s/>100,000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ivingston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4000000" table:style-name="ce37">
            <text:p><text:s/>4,000,000<text:s/></text:p>
          </table:table-cell>
          <table:table-cell office:value-type="float" office:value="3553269" table:style-name="ce37">
            <text:p><text:s/>3,553,269<text:s/></text:p>
          </table:table-cell>
          <table:table-cell office:value-type="float" office:value="3435692" table:style-name="ce38">
            <text:p><text:s/>3,435,69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ivingston Tobacco Asset Securitization Corp.</text:p>
          </table:table-cell>
          <table:table-cell office:value-type="float" office:value="14217136" table:style-name="ce37">
            <text:p><text:s/>14,217,136<text:s/></text:p>
          </table:table-cell>
          <table:table-cell office:value-type="float" office:value="13661860" table:style-name="ce37">
            <text:p><text:s/>13,661,860<text:s/></text:p>
          </table:table-cell>
          <table:table-cell office:value-type="float" office:value="13481860" table:style-name="ce37">
            <text:p><text:s/>13,481,860<text:s/></text:p>
          </table:table-cell>
          <table:table-cell office:value-type="float" office:value="13326860" table:style-name="ce37">
            <text:p><text:s/>13,326,860<text:s/></text:p>
          </table:table-cell>
          <table:table-cell office:value-type="float" office:value="13156860" table:style-name="ce38">
            <text:p><text:s/>13,156,86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dison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33650000" table:style-name="ce37">
            <text:p><text:s/>33,650,000<text:s/></text:p>
          </table:table-cell>
          <table:table-cell office:value-type="float" office:value="33650000" table:style-name="ce37">
            <text:p><text:s/>33,650,000<text:s/></text:p>
          </table:table-cell>
          <table:table-cell office:value-type="float" office:value="86180000" table:style-name="ce38">
            <text:p><text:s/>86,18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roe County Industrial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86841850" table:style-name="ce37">
            <text:p><text:s/>286,841,850<text:s/></text:p>
          </table:table-cell>
          <table:table-cell office:value-type="float" office:value="515070535" table:style-name="ce37">
            <text:p><text:s/>515,070,535<text:s/></text:p>
          </table:table-cell>
          <table:table-cell office:value-type="float" office:value="536758561" table:style-name="ce38">
            <text:p><text:s/>536,758,56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roe Newpower Corp.</text:p>
          </table:table-cell>
          <table:table-cell office:value-type="float" office:value="29867170" table:style-name="ce37">
            <text:p><text:s/>29,867,170<text:s/></text:p>
          </table:table-cell>
          <table:table-cell office:value-type="float" office:value="29230393" table:style-name="ce37">
            <text:p><text:s/>29,230,393<text:s/></text:p>
          </table:table-cell>
          <table:table-cell office:value-type="float" office:value="28615424" table:style-name="ce37">
            <text:p><text:s/>28,615,424<text:s/></text:p>
          </table:table-cell>
          <table:table-cell office:value-type="float" office:value="27971224" table:style-name="ce37">
            <text:p><text:s/>27,971,224<text:s/></text:p>
          </table:table-cell>
          <table:table-cell office:value-type="float" office:value="27297221" table:style-name="ce38">
            <text:p><text:s/>27,297,22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roe Security &amp; Safety System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59335000" table:style-name="ce37">
            <text:p><text:s/>59,335,000<text:s/></text:p>
          </table:table-cell>
          <table:table-cell office:value-type="float" office:value="59335000" table:style-name="ce37">
            <text:p><text:s/>59,335,000<text:s/></text:p>
          </table:table-cell>
          <table:table-cell office:value-type="float" office:value="58035000" table:style-name="ce38">
            <text:p><text:s/>58,03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roe Tobacco Asset Securitization Corp.</text:p>
          </table:table-cell>
          <table:table-cell office:value-type="float" office:value="230279794" table:style-name="ce37">
            <text:p><text:s/>230,279,794<text:s/></text:p>
          </table:table-cell>
          <table:table-cell office:value-type="float" office:value="227389794" table:style-name="ce37">
            <text:p><text:s/>227,389,794<text:s/></text:p>
          </table:table-cell>
          <table:table-cell office:value-type="float" office:value="226669794" table:style-name="ce37">
            <text:p><text:s/>226,669,794<text:s/></text:p>
          </table:table-cell>
          <table:table-cell office:value-type="float" office:value="226399794" table:style-name="ce37">
            <text:p><text:s/>226,399,794<text:s/></text:p>
          </table:table-cell>
          <table:table-cell office:value-type="float" office:value="225919794" table:style-name="ce38">
            <text:p><text:s/>225,919,79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ssau County Local Economic Assistan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73124056" table:style-name="ce37">
            <text:p><text:s/>73,124,056<text:s/></text:p>
          </table:table-cell>
          <table:table-cell office:value-type="float" office:value="343286146" table:style-name="ce38">
            <text:p><text:s/>343,286,14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assau County Tobacco Settlement Corp.</text:p>
          </table:table-cell>
          <table:table-cell office:value-type="string" table:style-name="ce37">
            <text:p><text:s/></text:p>
          </table:table-cell>
          <table:table-cell office:value-type="float" office:value="420530667" table:style-name="ce37">
            <text:p><text:s/>420,530,667<text:s/></text:p>
          </table:table-cell>
          <table:table-cell office:value-type="float" office:value="420128667" table:style-name="ce37">
            <text:p><text:s/>420,128,667<text:s/></text:p>
          </table:table-cell>
          <table:table-cell office:value-type="float" office:value="420128667" table:style-name="ce37">
            <text:p><text:s/>420,128,667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ew York City Capital Resource Corp.</text:p>
          </table:table-cell>
          <table:table-cell office:value-type="string" table:style-name="ce37">
            <text:p><text:s/></text:p>
          </table:table-cell>
          <table:table-cell office:value-type="float" office:value="134025000" table:style-name="ce37">
            <text:p><text:s/>134,025,000<text:s/></text:p>
          </table:table-cell>
          <table:table-cell office:value-type="float" office:value="132775000" table:style-name="ce37">
            <text:p><text:s/>132,775,000<text:s/></text:p>
          </table:table-cell>
          <table:table-cell office:value-type="float" office:value="173315000" table:style-name="ce37">
            <text:p><text:s/>173,315,000<text:s/></text:p>
          </table:table-cell>
          <table:table-cell office:value-type="float" office:value="145980000" table:style-name="ce38">
            <text:p><text:s/>145,98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iagara Area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4310000" table:style-name="ce37">
            <text:p><text:s/>14,310,0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Niagara Tobacco Asset Securitization Corp.</text:p>
          </table:table-cell>
          <table:table-cell office:value-type="float" office:value="64887906" table:style-name="ce37">
            <text:p><text:s/>64,887,906<text:s/></text:p>
          </table:table-cell>
          <table:table-cell office:value-type="float" office:value="62881167" table:style-name="ce37">
            <text:p><text:s/>62,881,167<text:s/></text:p>
          </table:table-cell>
          <table:table-cell office:value-type="float" office:value="62881167" table:style-name="ce37">
            <text:p><text:s/>62,881,167<text:s/></text:p>
          </table:table-cell>
          <table:table-cell office:value-type="float" office:value="38419667" table:style-name="ce37">
            <text:p><text:s/>38,419,667<text:s/></text:p>
          </table:table-cell>
          <table:table-cell office:value-type="float" office:value="37534667" table:style-name="ce38">
            <text:p><text:s/>37,534,66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eida County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6900000" table:style-name="ce37">
            <text:p><text:s/>6,900,000<text:s/></text:p>
          </table:table-cell>
          <table:table-cell office:value-type="float" office:value="6900000" table:style-name="ce37">
            <text:p><text:s/>6,900,000<text:s/></text:p>
          </table:table-cell>
          <table:table-cell office:value-type="float" office:value="6540000" table:style-name="ce38">
            <text:p><text:s/>6,54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eida Tobacco Asset Securitization Corp.</text:p>
          </table:table-cell>
          <table:table-cell office:value-type="float" office:value="81249894" table:style-name="ce37">
            <text:p><text:s/>81,249,894<text:s/></text:p>
          </table:table-cell>
          <table:table-cell office:value-type="float" office:value="81568207" table:style-name="ce37">
            <text:p><text:s/>81,568,207<text:s/></text:p>
          </table:table-cell>
          <table:table-cell office:value-type="float" office:value="82807960" table:style-name="ce37">
            <text:p><text:s/>82,807,960<text:s/></text:p>
          </table:table-cell>
          <table:table-cell office:value-type="float" office:value="77139111" table:style-name="ce37">
            <text:p><text:s/>77,139,111<text:s/></text:p>
          </table:table-cell>
          <table:table-cell office:value-type="float" office:value="77024111" table:style-name="ce38">
            <text:p><text:s/>77,024,11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ondaga Civic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19950000" table:style-name="ce37">
            <text:p><text:s/>119,950,000<text:s/></text:p>
          </table:table-cell>
          <table:table-cell office:value-type="float" office:value="162283296" table:style-name="ce37">
            <text:p><text:s/>162,283,296<text:s/></text:p>
          </table:table-cell>
          <table:table-cell office:value-type="float" office:value="319522116" table:style-name="ce38">
            <text:p><text:s/>319,522,1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ondaga Tobacco Asset Securitization Corp.</text:p>
          </table:table-cell>
          <table:table-cell office:value-type="float" office:value="130717144" table:style-name="ce37">
            <text:p><text:s/>130,717,144<text:s/></text:p>
          </table:table-cell>
          <table:table-cell office:value-type="float" office:value="125360438" table:style-name="ce37">
            <text:p><text:s/>125,360,438<text:s/></text:p>
          </table:table-cell>
          <table:table-cell office:value-type="float" office:value="123360438" table:style-name="ce37">
            <text:p><text:s/>123,360,438<text:s/></text:p>
          </table:table-cell>
          <table:table-cell office:value-type="float" office:value="121625438" table:style-name="ce37">
            <text:p><text:s/>121,625,438<text:s/></text:p>
          </table:table-cell>
          <table:table-cell office:value-type="float" office:value="119665438" table:style-name="ce38">
            <text:p><text:s/>119,665,43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tario County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9700000" table:style-name="ce37">
            <text:p><text:s/>29,700,000<text:s/></text:p>
          </table:table-cell>
          <table:table-cell office:value-type="float" office:value="29700000" table:style-name="ce37">
            <text:p><text:s/>29,700,000<text:s/></text:p>
          </table:table-cell>
          <table:table-cell office:value-type="float" office:value="31164607" table:style-name="ce38">
            <text:p><text:s/>31,164,60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ntario Tobacco Asset Securitization Corp.</text:p>
          </table:table-cell>
          <table:table-cell office:value-type="float" office:value="26053796" table:style-name="ce37">
            <text:p><text:s/>26,053,796<text:s/></text:p>
          </table:table-cell>
          <table:table-cell office:value-type="float" office:value="25849966" table:style-name="ce37">
            <text:p><text:s/>25,849,966<text:s/></text:p>
          </table:table-cell>
          <table:table-cell office:value-type="float" office:value="26063582" table:style-name="ce37">
            <text:p><text:s/>26,063,582<text:s/></text:p>
          </table:table-cell>
          <table:table-cell office:value-type="float" office:value="23521340" table:style-name="ce37">
            <text:p><text:s/>23,521,340<text:s/></text:p>
          </table:table-cell>
          <table:table-cell office:value-type="float" office:value="23131340" table:style-name="ce38">
            <text:p><text:s/>23,131,3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ange County Funding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98140000" table:style-name="ce38">
            <text:p><text:s/>98,14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rleans Land Restoration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388881" table:style-name="ce38">
            <text:p><text:s/>388,88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Oswego Tobacco Asset Securitization Corp.</text:p>
          </table:table-cell>
          <table:table-cell office:value-type="float" office:value="16209155" table:style-name="ce37">
            <text:p><text:s/>16,209,155<text:s/></text:p>
          </table:table-cell>
          <table:table-cell office:value-type="float" office:value="15087740" table:style-name="ce37">
            <text:p><text:s/>15,087,740<text:s/></text:p>
          </table:table-cell>
          <table:table-cell office:value-type="float" office:value="15882740" table:style-name="ce37">
            <text:p><text:s/>15,882,740<text:s/></text:p>
          </table:table-cell>
          <table:table-cell office:value-type="float" office:value="15186325" table:style-name="ce37">
            <text:p><text:s/>15,186,325<text:s/></text:p>
          </table:table-cell>
          <table:table-cell office:value-type="float" office:value="14424910" table:style-name="ce38">
            <text:p><text:s/>14,424,91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utnam County Economic Development Corp.</text:p>
          </table:table-cell>
          <table:table-cell office:value-type="float" office:value="10000" table:style-name="ce37">
            <text:p><text:s/>10,00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utnam Tobacco Asset Securitization Corp.</text:p>
          </table:table-cell>
          <table:table-cell office:value-type="float" office:value="17941069" table:style-name="ce37">
            <text:p><text:s/>17,941,069<text:s/></text:p>
          </table:table-cell>
          <table:table-cell office:value-type="float" office:value="17846135" table:style-name="ce37">
            <text:p><text:s/>17,846,135<text:s/></text:p>
          </table:table-cell>
          <table:table-cell office:value-type="float" office:value="17993677" table:style-name="ce37">
            <text:p><text:s/>17,993,677<text:s/></text:p>
          </table:table-cell>
          <table:table-cell office:value-type="float" office:value="17670000" table:style-name="ce37">
            <text:p><text:s/>17,670,000<text:s/></text:p>
          </table:table-cell>
          <table:table-cell office:value-type="float" office:value="17590000" table:style-name="ce38">
            <text:p><text:s/>17,59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amapo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5000000" table:style-name="ce37">
            <text:p><text:s/>25,000,000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nsselaer Municipal Leasing Corp.</text:p>
          </table:table-cell>
          <table:table-cell office:value-type="string" table:style-name="ce37">
            <text:p><text:s/></text:p>
          </table:table-cell>
          <table:table-cell office:value-type="float" office:value="28980000" table:style-name="ce37">
            <text:p><text:s/>28,980,000<text:s/></text:p>
          </table:table-cell>
          <table:table-cell office:value-type="float" office:value="27825000" table:style-name="ce37">
            <text:p><text:s/>27,825,000<text:s/></text:p>
          </table:table-cell>
          <table:table-cell office:value-type="float" office:value="26590000" table:style-name="ce37">
            <text:p><text:s/>26,590,000<text:s/></text:p>
          </table:table-cell>
          <table:table-cell office:value-type="float" office:value="25275000" table:style-name="ce38">
            <text:p><text:s/>25,27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nsselaer Tobacco Asset Securitization Corp.</text:p>
          </table:table-cell>
          <table:table-cell office:value-type="string" table:style-name="ce37">
            <text:p><text:s/></text:p>
          </table:table-cell>
          <table:table-cell office:value-type="float" office:value="45162703" table:style-name="ce37">
            <text:p><text:s/>45,162,703<text:s/></text:p>
          </table:table-cell>
          <table:table-cell office:value-type="float" office:value="45467739" table:style-name="ce37">
            <text:p><text:s/>45,467,739<text:s/></text:p>
          </table:table-cell>
          <table:table-cell office:value-type="float" office:value="39953100" table:style-name="ce37">
            <text:p><text:s/>39,953,100<text:s/></text:p>
          </table:table-cell>
          <table:table-cell office:value-type="float" office:value="39173100" table:style-name="ce38">
            <text:p><text:s/>39,173,1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chester Economic Development Corp.</text:p>
          </table:table-cell>
          <table:table-cell office:value-type="string" table:style-name="ce37">
            <text:p><text:s/></text:p>
          </table:table-cell>
          <table:table-cell office:value-type="float" office:value="2007923" table:style-name="ce37">
            <text:p><text:s/>2,007,923<text:s/></text:p>
          </table:table-cell>
          <table:table-cell office:value-type="float" office:value="1495000" table:style-name="ce37">
            <text:p><text:s/>1,495,000<text:s/></text:p>
          </table:table-cell>
          <table:table-cell office:value-type="float" office:value="1160000" table:style-name="ce37">
            <text:p><text:s/>1,160,000<text:s/></text:p>
          </table:table-cell>
          <table:table-cell office:value-type="float" office:value="800000" table:style-name="ce38">
            <text:p><text:s/>80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ckland County Economic Assistan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4472000" table:style-name="ce37">
            <text:p><text:s/>4,472,000<text:s/></text:p>
          </table:table-cell>
          <table:table-cell office:value-type="float" office:value="9279897" table:style-name="ce38">
            <text:p><text:s/>9,279,89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ckland Second Tobacco Asset Securitization Corp.</text:p>
          </table:table-cell>
          <table:table-cell office:value-type="string" table:style-name="ce37">
            <text:p><text:s/></text:p>
          </table:table-cell>
          <table:table-cell office:value-type="float" office:value="6886482" table:style-name="ce37">
            <text:p><text:s/>6,886,482<text:s/></text:p>
          </table:table-cell>
          <table:table-cell office:value-type="float" office:value="6521482" table:style-name="ce37">
            <text:p><text:s/>6,521,482<text:s/></text:p>
          </table:table-cell>
          <table:table-cell office:value-type="float" office:value="6188476" table:style-name="ce37">
            <text:p><text:s/>6,188,476<text:s/></text:p>
          </table:table-cell>
          <table:table-cell office:value-type="float" office:value="5813476" table:style-name="ce38">
            <text:p><text:s/>5,813,4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ckland Tobacco Asset Securitization Corp.</text:p>
          </table:table-cell>
          <table:table-cell office:value-type="float" office:value="73358645" table:style-name="ce37">
            <text:p><text:s/>73,358,645<text:s/></text:p>
          </table:table-cell>
          <table:table-cell office:value-type="float" office:value="73263645" table:style-name="ce37">
            <text:p><text:s/>73,263,645<text:s/></text:p>
          </table:table-cell>
          <table:table-cell office:value-type="float" office:value="72178645" table:style-name="ce37">
            <text:p><text:s/>72,178,645<text:s/></text:p>
          </table:table-cell>
          <table:table-cell office:value-type="float" office:value="70983645" table:style-name="ce37">
            <text:p><text:s/>70,983,645<text:s/></text:p>
          </table:table-cell>
          <table:table-cell office:value-type="float" office:value="70003645" table:style-name="ce38">
            <text:p><text:s/>70,003,6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enectady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5310000" table:style-name="ce37">
            <text:p><text:s/>15,310,000<text:s/></text:p>
          </table:table-cell>
          <table:table-cell office:value-type="float" office:value="15310000" table:style-name="ce37">
            <text:p><text:s/>15,310,000<text:s/></text:p>
          </table:table-cell>
          <table:table-cell office:value-type="float" office:value="67696683" table:style-name="ce38">
            <text:p><text:s/>67,696,68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uyler County Human Services Development Corp.</text:p>
          </table:table-cell>
          <table:table-cell office:value-type="float" office:value="5725000" table:style-name="ce37">
            <text:p><text:s/>5,725,000<text:s/></text:p>
          </table:table-cell>
          <table:table-cell office:value-type="float" office:value="5319398" table:style-name="ce37">
            <text:p><text:s/>5,319,398<text:s/></text:p>
          </table:table-cell>
          <table:table-cell office:value-type="float" office:value="5440000" table:style-name="ce37">
            <text:p><text:s/>5,440,000<text:s/></text:p>
          </table:table-cell>
          <table:table-cell office:value-type="float" office:value="5290000" table:style-name="ce37">
            <text:p><text:s/>5,290,000<text:s/></text:p>
          </table:table-cell>
          <table:table-cell office:value-type="float" office:value="5135000" table:style-name="ce38">
            <text:p><text:s/>5,13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huyler Tobacco Asset Securitization Corp.</text:p>
          </table:table-cell>
          <table:table-cell office:value-type="float" office:value="4437544" table:style-name="ce37">
            <text:p><text:s/>4,437,544<text:s/></text:p>
          </table:table-cell>
          <table:table-cell office:value-type="float" office:value="4375863" table:style-name="ce37">
            <text:p><text:s/>4,375,863<text:s/></text:p>
          </table:table-cell>
          <table:table-cell office:value-type="float" office:value="4465839" table:style-name="ce37">
            <text:p><text:s/>4,465,839<text:s/></text:p>
          </table:table-cell>
          <table:table-cell office:value-type="float" office:value="3902013" table:style-name="ce37">
            <text:p><text:s/>3,902,013<text:s/></text:p>
          </table:table-cell>
          <table:table-cell office:value-type="float" office:value="3842013" table:style-name="ce38">
            <text:p><text:s/>3,842,01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neca Tobacco Asset Securitization Corp.</text:p>
          </table:table-cell>
          <table:table-cell office:value-type="float" office:value="100640000" table:style-name="ce37">
            <text:p><text:s/>100,640,000<text:s/></text:p>
          </table:table-cell>
          <table:table-cell office:value-type="float" office:value="99370000" table:style-name="ce37">
            <text:p><text:s/>99,370,000<text:s/></text:p>
          </table:table-cell>
          <table:table-cell office:value-type="float" office:value="99370000" table:style-name="ce37">
            <text:p><text:s/>99,370,000<text:s/></text:p>
          </table:table-cell>
          <table:table-cell office:value-type="float" office:value="99340000" table:style-name="ce37">
            <text:p><text:s/>99,340,000<text:s/></text:p>
          </table:table-cell>
          <table:table-cell office:value-type="float" office:value="99220000" table:style-name="ce38">
            <text:p><text:s/>99,22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herburne Area <text:s/>LDC</text:p>
          </table:table-cell>
          <table:table-cell office:value-type="float" office:value="247798" table:style-name="ce37">
            <text:p><text:s/>247,798<text:s/></text:p>
          </table:table-cell>
          <table:table-cell office:value-type="float" office:value="290531" table:style-name="ce37">
            <text:p><text:s/>290,531<text:s/></text:p>
          </table:table-cell>
          <table:table-cell office:value-type="float" office:value="290531" table:style-name="ce37">
            <text:p><text:s/>290,531<text:s/></text:p>
          </table:table-cell>
          <table:table-cell office:value-type="float" office:value="2009231" table:style-name="ce37">
            <text:p><text:s/>2,009,231<text:s/></text:p>
          </table:table-cell>
          <table:table-cell office:value-type="float" office:value="1757931" table:style-name="ce38">
            <text:p><text:s/>1,757,93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. Lawrence County Industrial Development Agency Civic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2810000" table:style-name="ce37">
            <text:p><text:s/>22,810,000<text:s/></text:p>
          </table:table-cell>
          <table:table-cell office:value-type="float" office:value="46425000" table:style-name="ce37">
            <text:p><text:s/>46,425,000<text:s/></text:p>
          </table:table-cell>
          <table:table-cell office:value-type="float" office:value="110235178" table:style-name="ce38">
            <text:p><text:s/>110,235,17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R (Sales Tax Asset Receivable) Corp.</text:p>
          </table:table-cell>
          <table:table-cell office:value-type="string" table:style-name="ce37">
            <text:p><text:s/></text:p>
          </table:table-cell>
          <table:table-cell office:value-type="float" office:value="2252820000" table:style-name="ce37">
            <text:p><text:s/>2,252,820,000<text:s/></text:p>
          </table:table-cell>
          <table:table-cell office:value-type="float" office:value="2177900000" table:style-name="ce37">
            <text:p><text:s/>2,177,900,000<text:s/></text:p>
          </table:table-cell>
          <table:table-cell office:value-type="float" office:value="2116455000" table:style-name="ce37">
            <text:p><text:s/>2,116,455,000<text:s/></text:p>
          </table:table-cell>
          <table:table-cell office:value-type="float" office:value="2053655000" table:style-name="ce38">
            <text:p><text:s/>2,053,65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euben Area Economic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6773000" table:style-name="ce38">
            <text:p><text:s/>16,773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euben Tobacco Asset Securitization Corp.</text:p>
          </table:table-cell>
          <table:table-cell office:value-type="float" office:value="31162790" table:style-name="ce37">
            <text:p><text:s/>31,162,790<text:s/></text:p>
          </table:table-cell>
          <table:table-cell office:value-type="float" office:value="30727790" table:style-name="ce37">
            <text:p><text:s/>30,727,790<text:s/></text:p>
          </table:table-cell>
          <table:table-cell office:value-type="float" office:value="30622790" table:style-name="ce37">
            <text:p><text:s/>30,622,790<text:s/></text:p>
          </table:table-cell>
          <table:table-cell office:value-type="float" office:value="30582790" table:style-name="ce37">
            <text:p><text:s/>30,582,790<text:s/></text:p>
          </table:table-cell>
          <table:table-cell office:value-type="float" office:value="30507790" table:style-name="ce38">
            <text:p><text:s/>30,507,79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ffolk County Economic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34660000" table:style-name="ce37">
            <text:p><text:s/>34,660,000<text:s/></text:p>
          </table:table-cell>
          <table:table-cell office:value-type="float" office:value="226096000" table:style-name="ce37">
            <text:p><text:s/>226,096,000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ffolk Tobacco Asset Securitization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29621863" table:style-name="ce37">
            <text:p><text:s/>229,621,863<text:s/></text:p>
          </table:table-cell>
          <table:table-cell office:value-type="float" office:value="228221863" table:style-name="ce37">
            <text:p><text:s/>228,221,863<text:s/></text:p>
          </table:table-cell>
          <table:table-cell office:value-type="float" office:value="265056863" table:style-name="ce38">
            <text:p><text:s/>265,056,86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llivan County Funding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70588000" table:style-name="ce37">
            <text:p><text:s/>70,588,000<text:s/></text:p>
          </table:table-cell>
          <table:table-cell office:value-type="float" office:value="66088000" table:style-name="ce38">
            <text:p><text:s/>66,088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ullivan Tobacco Asset Securitization Corp.</text:p>
          </table:table-cell>
          <table:table-cell office:value-type="string" table:style-name="ce37">
            <text:p><text:s/></text:p>
          </table:table-cell>
          <table:table-cell office:value-type="float" office:value="14525000" table:style-name="ce37">
            <text:p><text:s/>14,525,000<text:s/></text:p>
          </table:table-cell>
          <table:table-cell office:value-type="float" office:value="14525000" table:style-name="ce37">
            <text:p><text:s/>14,525,000<text:s/></text:p>
          </table:table-cell>
          <table:table-cell office:value-type="float" office:value="14170000" table:style-name="ce37">
            <text:p><text:s/>14,170,000<text:s/></text:p>
          </table:table-cell>
          <table:table-cell office:value-type="float" office:value="13775000" table:style-name="ce38">
            <text:p><text:s/>13,77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yracuse Economic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5925650" table:style-name="ce37">
            <text:p><text:s/>15,925,650<text:s/></text:p>
          </table:table-cell>
          <table:table-cell office:value-type="float" office:value="5454016" table:style-name="ce38">
            <text:p><text:s/>5,454,0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ioga Tobacco Asset Securitization Corp.</text:p>
          </table:table-cell>
          <table:table-cell office:value-type="float" office:value="15283919" table:style-name="ce37">
            <text:p><text:s/>15,283,919<text:s/></text:p>
          </table:table-cell>
          <table:table-cell office:value-type="float" office:value="15238032" table:style-name="ce37">
            <text:p><text:s/>15,238,032<text:s/></text:p>
          </table:table-cell>
          <table:table-cell office:value-type="float" office:value="15378043" table:style-name="ce37">
            <text:p><text:s/>15,378,043<text:s/></text:p>
          </table:table-cell>
          <table:table-cell office:value-type="float" office:value="14302915" table:style-name="ce37">
            <text:p><text:s/>14,302,915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mpkins County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41700000" table:style-name="ce37">
            <text:p><text:s/>41,700,000<text:s/></text:p>
          </table:table-cell>
          <table:table-cell office:value-type="float" office:value="49154000" table:style-name="ce38">
            <text:p><text:s/>49,154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mpkins Tobacco Asset Securitization Corp.</text:p>
          </table:table-cell>
          <table:table-cell office:value-type="float" office:value="11177555" table:style-name="ce37">
            <text:p><text:s/>11,177,555<text:s/></text:p>
          </table:table-cell>
          <table:table-cell office:value-type="float" office:value="11014853" table:style-name="ce37">
            <text:p><text:s/>11,014,853<text:s/></text:p>
          </table:table-cell>
          <table:table-cell office:value-type="float" office:value="10864853" table:style-name="ce37">
            <text:p><text:s/>10,864,853<text:s/></text:p>
          </table:table-cell>
          <table:table-cell office:value-type="float" office:value="9844440" table:style-name="ce37">
            <text:p><text:s/>9,844,440<text:s/></text:p>
          </table:table-cell>
          <table:table-cell office:value-type="float" office:value="9699440" table:style-name="ce38">
            <text:p><text:s/>9,699,44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wn of Amherst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19104522" table:style-name="ce37">
            <text:p><text:s/>119,104,522<text:s/></text:p>
          </table:table-cell>
          <table:table-cell office:value-type="float" office:value="143347548" table:style-name="ce37">
            <text:p><text:s/>143,347,548<text:s/></text:p>
          </table:table-cell>
          <table:table-cell office:value-type="float" office:value="168571551" table:style-name="ce38">
            <text:p><text:s/>168,571,55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wn of Brookhaven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53530000" table:style-name="ce38">
            <text:p><text:s/>53,53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wn of Dewitt <text:s/>LDC</text:p>
          </table:table-cell>
          <table:table-cell office:value-type="float" office:value="4325000" table:style-name="ce37">
            <text:p><text:s/>4,325,000<text:s/></text:p>
          </table:table-cell>
          <table:table-cell office:value-type="float" office:value="4155000" table:style-name="ce37">
            <text:p><text:s/>4,155,000<text:s/></text:p>
          </table:table-cell>
          <table:table-cell office:value-type="float" office:value="3980000" table:style-name="ce37">
            <text:p><text:s/>3,980,000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wn of Hempstead Local Development Corp.</text:p>
          </table:table-cell>
          <table:table-cell office:value-type="string" table:style-name="ce37">
            <text:p><text:s/></text:p>
          </table:table-cell>
          <table:table-cell office:value-type="float" office:value="81075000" table:style-name="ce37">
            <text:p><text:s/>81,075,000<text:s/></text:p>
          </table:table-cell>
          <table:table-cell office:value-type="float" office:value="81075000" table:style-name="ce37">
            <text:p><text:s/>81,075,000<text:s/></text:p>
          </table:table-cell>
          <table:table-cell office:value-type="float" office:value="194141733" table:style-name="ce37">
            <text:p><text:s/>194,141,733<text:s/></text:p>
          </table:table-cell>
          <table:table-cell office:value-type="float" office:value="201930973" table:style-name="ce38">
            <text:p><text:s/>201,930,97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wn of Huntington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9600000" table:style-name="ce38">
            <text:p><text:s/>19,60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roy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666000" table:style-name="ce37">
            <text:p><text:s/>2,666,000<text:s/></text:p>
          </table:table-cell>
          <table:table-cell office:value-type="float" office:value="2499000" table:style-name="ce37">
            <text:p><text:s/>2,499,000<text:s/></text:p>
          </table:table-cell>
          <table:table-cell office:value-type="float" office:value="2332000" table:style-name="ce38">
            <text:p><text:s/>2,332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SASC, Inc.</text:p>
          </table:table-cell>
          <table:table-cell office:value-type="string" table:style-name="ce37">
            <text:p><text:s/></text:p>
          </table:table-cell>
          <table:table-cell office:value-type="float" office:value="1273690000" table:style-name="ce37">
            <text:p><text:s/>1,273,690,000<text:s/></text:p>
          </table:table-cell>
          <table:table-cell office:value-type="float" office:value="1265165000" table:style-name="ce37">
            <text:p><text:s/>1,265,165,000<text:s/></text:p>
          </table:table-cell>
          <table:table-cell office:value-type="float" office:value="1260290000" table:style-name="ce37">
            <text:p><text:s/>1,260,290,000<text:s/></text:p>
          </table:table-cell>
          <table:table-cell office:value-type="float" office:value="1252750000" table:style-name="ce38">
            <text:p><text:s/>1,252,75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lster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2500000" table:style-name="ce37">
            <text:p><text:s/>12,500,000<text:s/></text:p>
          </table:table-cell>
          <table:table-cell office:value-type="float" office:value="14891174" table:style-name="ce37">
            <text:p><text:s/>14,891,174<text:s/></text:p>
          </table:table-cell>
          <table:table-cell office:value-type="float" office:value="13552776" table:style-name="ce38">
            <text:p><text:s/>13,552,7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lster County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12385" table:style-name="ce37">
            <text:p><text:s/>112,385<text:s/></text:p>
          </table:table-cell>
          <table:table-cell office:value-type="float" office:value="111341" table:style-name="ce37">
            <text:p><text:s/>111,341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lster Tobacco Asset Securitization Corp.</text:p>
          </table:table-cell>
          <table:table-cell office:value-type="float" office:value="51490831" table:style-name="ce37">
            <text:p><text:s/>51,490,831<text:s/></text:p>
          </table:table-cell>
          <table:table-cell office:value-type="float" office:value="43975492" table:style-name="ce37">
            <text:p><text:s/>43,975,492<text:s/></text:p>
          </table:table-cell>
          <table:table-cell office:value-type="float" office:value="44361839" table:style-name="ce37">
            <text:p><text:s/>44,361,839<text:s/></text:p>
          </table:table-cell>
          <table:table-cell office:value-type="float" office:value="37034355" table:style-name="ce37">
            <text:p><text:s/>37,034,355<text:s/></text:p>
          </table:table-cell>
          <table:table-cell office:value-type="float" office:value="36641655" table:style-name="ce38">
            <text:p><text:s/>36,641,65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Upstate Telecommunications Corp.</text:p>
          </table:table-cell>
          <table:table-cell office:value-type="float" office:value="28540000" table:style-name="ce37">
            <text:p><text:s/>28,540,000<text:s/></text:p>
          </table:table-cell>
          <table:table-cell office:value-type="float" office:value="26540000" table:style-name="ce37">
            <text:p><text:s/>26,540,000<text:s/></text:p>
          </table:table-cell>
          <table:table-cell office:value-type="float" office:value="24490000" table:style-name="ce37">
            <text:p><text:s/>24,490,000<text:s/></text:p>
          </table:table-cell>
          <table:table-cell office:value-type="float" office:value="22390000" table:style-name="ce37">
            <text:p><text:s/>22,390,000<text:s/></text:p>
          </table:table-cell>
          <table:table-cell office:value-type="float" office:value="20190000" table:style-name="ce38">
            <text:p><text:s/>20,19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llage of Lancaster Community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962790" table:style-name="ce37">
            <text:p><text:s/>962,790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illage of Valatie <text:s/>LD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236203" table:style-name="ce38">
            <text:p><text:s/>236,20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rren Tobacco Asset Securitization Corp.</text:p>
          </table:table-cell>
          <table:table-cell office:value-type="float" office:value="6810429" table:style-name="ce37">
            <text:p><text:s/>6,810,429<text:s/></text:p>
          </table:table-cell>
          <table:table-cell office:value-type="float" office:value="6559993" table:style-name="ce37">
            <text:p><text:s/>6,559,993<text:s/></text:p>
          </table:table-cell>
          <table:table-cell office:value-type="float" office:value="6512624" table:style-name="ce37">
            <text:p><text:s/>6,512,624<text:s/></text:p>
          </table:table-cell>
          <table:table-cell office:value-type="float" office:value="4300000" table:style-name="ce37">
            <text:p><text:s/>4,300,000<text:s/></text:p>
          </table:table-cell>
          <table:table-cell office:value-type="float" office:value="4165000" table:style-name="ce38">
            <text:p><text:s/>4,165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shington Tobacco Asset Securitization Corp.</text:p>
          </table:table-cell>
          <table:table-cell office:value-type="float" office:value="14150000" table:style-name="ce37">
            <text:p><text:s/>14,150,000<text:s/></text:p>
          </table:table-cell>
          <table:table-cell office:value-type="float" office:value="13855000" table:style-name="ce37">
            <text:p><text:s/>13,855,000<text:s/></text:p>
          </table:table-cell>
          <table:table-cell office:value-type="float" office:value="13745000" table:style-name="ce37">
            <text:p><text:s/>13,745,000<text:s/></text:p>
          </table:table-cell>
          <table:table-cell office:value-type="float" office:value="13675000" table:style-name="ce37">
            <text:p><text:s/>13,675,000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ayne County Civic Facility Development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9775000" table:style-name="ce37">
            <text:p><text:s/>19,775,000<text:s/></text:p>
          </table:table-cell>
          <table:table-cell office:value-type="float" office:value="18310000" table:style-name="ce38">
            <text:p><text:s/>18,310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estchester Tobacco Asset Securitization Corp.</text:p>
          </table:table-cell>
          <table:table-cell office:value-type="float" office:value="208300000" table:style-name="ce37">
            <text:p><text:s/>208,300,000<text:s/></text:p>
          </table:table-cell>
          <table:table-cell office:value-type="float" office:value="203355000" table:style-name="ce37">
            <text:p><text:s/>203,355,000<text:s/></text:p>
          </table:table-cell>
          <table:table-cell office:value-type="float" office:value="201080000" table:style-name="ce37">
            <text:p><text:s/>201,080,000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yandanch Community Development Corp.</text:p>
          </table:table-cell>
          <table:table-cell office:value-type="string" table:style-name="ce37">
            <text:p><text:s/></text:p>
          </table:table-cell>
          <table:table-cell office:value-type="float" office:value="447115" table:style-name="ce37">
            <text:p><text:s/>447,115<text:s/></text:p>
          </table:table-cell>
          <table:table-cell office:value-type="float" office:value="617760" table:style-name="ce37">
            <text:p><text:s/>617,760<text:s/></text:p>
          </table:table-cell>
          <table:table-cell office:value-type="float" office:value="407760" table:style-name="ce37">
            <text:p><text:s/>407,760<text:s/></text:p>
          </table:table-cell>
          <table:table-cell office:value-type="float" office:value="407760" table:style-name="ce38">
            <text:p><text:s/>407,76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Wyoming Tobacco Asset Securitization Corp.</text:p>
          </table:table-cell>
          <table:table-cell office:value-type="float" office:value="9951592" table:style-name="ce37">
            <text:p><text:s/>9,951,592<text:s/></text:p>
          </table:table-cell>
          <table:table-cell office:value-type="float" office:value="9535030" table:style-name="ce37">
            <text:p><text:s/>9,535,030<text:s/></text:p>
          </table:table-cell>
          <table:table-cell office:value-type="float" office:value="9535030" table:style-name="ce37">
            <text:p><text:s/>9,535,030<text:s/></text:p>
          </table:table-cell>
          <table:table-cell office:value-type="float" office:value="9365376" table:style-name="ce37">
            <text:p><text:s/>9,365,376<text:s/></text:p>
          </table:table-cell>
          <table:table-cell office:value-type="float" office:value="9230376" table:style-name="ce38">
            <text:p><text:s/>9,230,37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Yates County Capital Resource Corp.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10500000" table:style-name="ce37">
            <text:p><text:s/>10,500,000<text:s/></text:p>
          </table:table-cell>
          <table:table-cell office:value-type="float" office:value="10147306" table:style-name="ce37">
            <text:p><text:s/>10,147,306<text:s/></text:p>
          </table:table-cell>
          <table:table-cell office:value-type="float" office:value="9815979" table:style-name="ce38">
            <text:p><text:s/>9,815,97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Yates Tobacco Asset Securitization Corp.</text:p>
          </table:table-cell>
          <table:table-cell office:value-type="float" office:value="5946206" table:style-name="ce37">
            <text:p><text:s/>5,946,206<text:s/></text:p>
          </table:table-cell>
          <table:table-cell office:value-type="float" office:value="5921318" table:style-name="ce37">
            <text:p><text:s/>5,921,318<text:s/></text:p>
          </table:table-cell>
          <table:table-cell office:value-type="float" office:value="5921318" table:style-name="ce37">
            <text:p><text:s/>5,921,318<text:s/></text:p>
          </table:table-cell>
          <table:table-cell office:value-type="float" office:value="5576025" table:style-name="ce37">
            <text:p><text:s/>5,576,025<text:s/></text:p>
          </table:table-cell>
          <table:table-cell office:value-type="float" office:value="6118215" table:style-name="ce38">
            <text:p><text:s/>6,118,21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Yonkers Economic Development Corp.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float" office:value="37180000" table:style-name="ce40">
            <text:p><text:s/>37,180,0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468796350" table:formula="msoxl:=SUM(B2:B116)" table:style-name="ce17">
            <text:p><text:s/>1,468,796,350<text:s/></text:p>
          </table:table-cell>
          <table:table-cell office:value-type="float" office:value="8090656783" table:formula="msoxl:=SUM(C2:C116)" table:style-name="ce17">
            <text:p><text:s/>8,090,656,783<text:s/></text:p>
          </table:table-cell>
          <table:table-cell office:value-type="float" office:value="9143929650" table:formula="msoxl:=SUM(D2:D116)" table:style-name="ce17">
            <text:p><text:s/>9,143,929,650<text:s/></text:p>
          </table:table-cell>
          <table:table-cell office:value-type="float" office:value="10269943819" table:formula="msoxl:=SUM(E2:E116)" table:style-name="ce17">
            <text:p><text:s/>10,269,943,819<text:s/></text:p>
          </table:table-cell>
          <table:table-cell office:value-type="float" office:value="11483988903" table:formula="msoxl:=SUM(F2:F116)" table:style-name="ce18">
            <text:p><text:s/>11,483,988,903<text:s/></text:p>
          </table:table-cell>
          <table:table-cell table:number-columns-repeated="16378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5A5A5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1T19:21:54Z</meta:creation-date>
    <dc:date>2013-07-02T15:39:38Z</dc:date>
  </office:meta>
</office:document-meta>
</file>