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33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" style:family="table-cell" style:parent-style-name="Default" style:data-style-name="N33">
      <style:text-properties fo:font-size="8pt" style:font-size-asian="8pt" style:font-size-complex="8pt"/>
    </style:style>
    <style:style style:name="ce4" style:family="table-cell" style:parent-style-name="Default" style:data-style-name="N33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D8D8D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5">
      <style:table-cell-properties fo:border-top="2pt solid #000000" fo:border-bottom="thin solid #000000" fo:border-left="thin solid #000000" fo:border-right="none" style:vertical-align="top" fo:wrap-option="wrap" fo:background-color="#D8D8D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5">
      <style:table-cell-properties fo:border-top="2pt solid #000000" fo:border-bottom="thin solid #000000" fo:border-left="thin solid #000000" fo:border-right="2pt solid #000000" style:vertical-align="top" fo:wrap-option="wrap" fo:background-color="#D8D8D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35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35">
      <style:table-cell-properties fo:border-top="thin solid #000000" fo:border-bottom="thin double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35">
      <style:table-cell-properties fo:border-top="thin solid #000000" fo:border-bottom="thin double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Currency_32_3" style:data-style-name="N35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Currency_32_3" style:data-style-name="N35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5">
      <style:text-properties fo:font-size="8pt" style:font-size-asian="8pt" style:font-size-complex="8pt"/>
    </style:style>
    <style:style style:name="ce22" style:family="table-cell" style:parent-style-name="Default" style:data-style-name="N35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8D8D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Currency_32_3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5">
      <style:table-cell-properties fo:border-top="2pt solid #000000" fo:border-bottom="thin solid #000000" fo:border-left="thin solid #000000" fo:border-right="none" style:vertical-align="middle" fo:wrap-option="wrap" fo:background-color="#D8D8D8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#D8D8D8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Currency_32_3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  <style:text-properties fo:font-size="8pt" style:font-size-asian="8pt" style:font-size-complex="8pt"/>
    </style:style>
    <style:style style:name="ce34" style:family="table-cell" style:parent-style-name="Currency_32_3" style:data-style-name="N35">
      <style:table-cell-properties fo:border="thin solid #000000" style:vertical-align="middle" fo:background-color="#0000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5">
      <style:table-cell-properties fo:border="thin solid #000000" style:vertical-align="middle" fo:background-color="#0000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" style:family="table-cell" style:parent-style-name="Currency_32_3" style:data-style-name="N35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14">
      <style:table-cell-properties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D8D8D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top" fo:wrap-option="wrap" fo:background-color="#D8D8D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3">
      <style:table-cell-properties fo:border-top="thin solid #000000" fo:border-bottom="thin double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3">
      <style:table-cell-properties fo:border-top="none" fo:border-bottom="2pt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Currency_32_3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Default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4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Currency_32_3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Currency_32_3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8" style:family="table-cell" style:parent-style-name="Currency_32_3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  <style:map style:condition="is-true-formula(msoxl:LEN(TRIM(B2))=0)" style:apply-style-name="cf1" style:base-cell-address="State_.B2"/>
    </style:style>
    <style:style style:name="ce59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B2))=0)" style:apply-style-name="cf1" style:base-cell-address="State_.B2"/>
    </style:style>
    <style:style style:name="ce6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B2))=0)" style:apply-style-name="cf1" style:base-cell-address="State_.B2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  <style:text-properties fo:font-size="8pt" style:font-size-asian="8pt" style:font-size-complex="8pt"/>
      <style:map style:condition="is-true-formula(msoxl:LEN(TRIM(B2))=0)" style:apply-style-name="cf1" style:base-cell-address="State_.B2"/>
    </style:style>
    <style:style style:name="ce62" style:family="table-cell" style:parent-style-name="Currency_32_3" style:data-style-name="N35">
      <style:table-cell-properties fo:border="thin solid #000000" style:vertical-align="middle" fo:background-color="#0000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  <style:map style:condition="is-true-formula(msoxl:LEN(TRIM(B2))=0)" style:apply-style-name="cf1" style:base-cell-address="State_.B2"/>
    </style:style>
    <style:style style:name="ce63" style:family="table-cell" style:parent-style-name="Default" style:data-style-name="N35">
      <style:table-cell-properties fo:border="thin solid #000000" style:vertical-align="middle" fo:background-color="#000000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B2))=0)" style:apply-style-name="cf1" style:base-cell-address="State_.B2"/>
    </style:style>
    <style:style style:name="ce64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B2))=0)" style:apply-style-name="cf1" style:base-cell-address="State_.B2"/>
    </style:style>
    <style:style style:name="ce65" style:family="table-cell" style:parent-style-name="Currency_32_3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  <style:map style:condition="is-true-formula(msoxl:LEN(TRIM(B2))=0)" style:apply-style-name="cf1" style:base-cell-address="State_.B2"/>
    </style:style>
    <style:style style:name="ce6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B2))=0)" style:apply-style-name="cf1" style:base-cell-address="State_.B2"/>
    </style:style>
    <style:style style:name="ce67" style:family="table-cell" style:parent-style-name="Default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B2))=0)" style:apply-style-name="cf1" style:base-cell-address="State_.B2"/>
    </style:style>
    <style:style style:name="ce68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/>
      <style:text-properties fo:font-size="8pt" style:font-size-asian="8pt" style:font-size-complex="8pt"/>
      <style:map style:condition="is-true-formula(msoxl:LEN(TRIM(B2))=0)" style:apply-style-name="cf1" style:base-cell-address="State_.B2"/>
    </style:style>
    <style:style style:name="ce69" style:family="table-cell" style:parent-style-name="Currency_32_3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LEN(TRIM(B2))=0)" style:apply-style-name="cf1" style:base-cell-address="State_.B2"/>
    </style:style>
    <style:style style:name="ce70" style:family="table-cell" style:parent-style-name="Currency_32_3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LEN(TRIM(B2))=0)" style:apply-style-name="cf1" style:base-cell-address="State_.B2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D8D8D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  <style:map style:condition="is-true-formula(msoxl:NOT(ISERROR(SEARCH(&quot;Urban renewal&quot;,A1))))" style:apply-style-name="cf2" style:base-cell-address="Local_(Other).A1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  <style:map style:condition="is-true-formula(msoxl:NOT(ISERROR(SEARCH(&quot;Urban renewal&quot;,A1))))" style:apply-style-name="cf2" style:base-cell-address="Local_(Other).A1"/>
    </style:style>
    <style:style style:name="ce7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  <style:map style:condition="is-true-formula(msoxl:NOT(ISERROR(SEARCH(&quot;Urban renewal&quot;,A1))))" style:apply-style-name="cf2" style:base-cell-address="Local_(Other).A1"/>
    </style:style>
    <style:style style:name="ce74" style:family="table-cell" style:parent-style-name="Default" style:data-style-name="N0">
      <style:text-properties fo:font-size="8pt" style:font-size-asian="8pt" style:font-size-complex="8pt"/>
      <style:map style:condition="is-true-formula(msoxl:NOT(ISERROR(SEARCH(&quot;Urban renewal&quot;,A1))))" style:apply-style-name="cf2" style:base-cell-address="Local_(Other).A1"/>
    </style:style>
    <style:style style:name="ce75" style:family="table-cell" style:parent-style-name="Default" style:data-style-name="N35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B2))=0)" style:apply-style-name="cf3" style:base-cell-address="Local_(Other).B2"/>
    </style:style>
    <style:style style:name="ce7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B2))=0)" style:apply-style-name="cf3" style:base-cell-address="Local_(Other).B2"/>
    </style:style>
    <style:style style:name="ce77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B2))=0)" style:apply-style-name="cf3" style:base-cell-address="Local_(Other).B2"/>
    </style:style>
    <style:style style:name="ce78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B2))=0)" style:apply-style-name="cf3" style:base-cell-address="Local_(Other).B2"/>
    </style:style>
    <style:style style:name="ce79" style:family="table-cell" style:parent-style-name="Default" style:data-style-name="N35">
      <style:table-cell-properties fo:border-top="thin solid #000000" fo:border-bottom="thin double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B2))=0)" style:apply-style-name="cf3" style:base-cell-address="Local_(Other).B2"/>
    </style:style>
    <style:style style:name="ce80" style:family="table-cell" style:parent-style-name="Default" style:data-style-name="N35">
      <style:table-cell-properties fo:border-top="thin solid #000000" fo:border-bottom="thin double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B2))=0)" style:apply-style-name="cf3" style:base-cell-address="Local_(Other).B2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  <style:map style:condition="is-true-formula(msoxl:LEN(TRIM(A2))=0)" style:apply-style-name="cf1" style:base-cell-address="IDA.A2"/>
    </style:style>
    <style:style style:name="ce82" style:family="table-cell" style:parent-style-name="Default" style:data-style-name="N33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A2))=0)" style:apply-style-name="cf1" style:base-cell-address="IDA.A2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A2))=0)" style:apply-style-name="cf1" style:base-cell-address="IDA.A2"/>
    </style:style>
    <style:style style:name="ce8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/>
      <style:map style:condition="is-true-formula(msoxl:LEN(TRIM(A2))=0)" style:apply-style-name="cf1" style:base-cell-address="IDA.A2"/>
    </style:style>
    <style:style style:name="ce85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A2))=0)" style:apply-style-name="cf1" style:base-cell-address="IDA.A2"/>
    </style:style>
    <style:style style:name="ce86" style:family="table-cell" style:parent-style-name="Default" style:data-style-name="N33">
      <style:table-cell-properties fo:border-top="thin solid #000000" fo:border-bottom="thin double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  <style:map style:condition="is-true-formula(msoxl:LEN(TRIM(A2))=0)" style:apply-style-name="cf1" style:base-cell-address="IDA.A2"/>
    </style:style>
  </office:automatic-styles>
  <office:body>
    <office:spreadsheet>
      <table:calculation-settings table:case-sensitive="false" table:search-criteria-must-apply-to-whole-cell="false"/>
      <table:table table:name="State_" table:style-name="ta1" table:print-ranges="State_.A1:State_.G45">
        <table:table-column table:style-name="co1" table:default-cell-style-name="ce28"/>
        <table:table-column table:style-name="co2" table:default-cell-style-name="ce37"/>
        <table:table-column table:style-name="co2" table:number-columns-repeated="4" table:default-cell-style-name="ce38"/>
        <table:table-column table:style-name="co2" table:default-cell-style-name="ce39"/>
        <table:table-column table:style-name="co3" table:number-columns-repeated="16377" table:default-cell-style-name="ce28"/>
        <table:table-row table:style-name="ro1">
          <table:table-cell office:value-type="string" table:style-name="ce23">
            <text:p>Authority Name</text:p>
          </table:table-cell>
          <table:table-cell office:value-type="string" table:style-name="ce24">
            <text:p>2008 Amount</text:p>
          </table:table-cell>
          <table:table-cell office:value-type="string" table:style-name="ce25">
            <text:p>2009 Amount</text:p>
          </table:table-cell>
          <table:table-cell office:value-type="string" table:style-name="ce25">
            <text:p>2010 Amount</text:p>
          </table:table-cell>
          <table:table-cell office:value-type="string" table:style-name="ce25">
            <text:p>2011 Amount</text:p>
          </table:table-cell>
          <table:table-cell office:value-type="string" table:style-name="ce26">
            <text:p>2012 Amount</text:p>
          </table:table-cell>
          <table:table-cell office:value-type="string" table:style-name="ce27">
            <text:p>Percent Change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Agriculture and NYS Horse Breeding Development Fund</text:p>
          </table:table-cell>
          <table:table-cell office:value-type="float" office:value="15650115" table:style-name="ce58">
            <text:p><text:s/>15,650,115.00<text:s/></text:p>
          </table:table-cell>
          <table:table-cell office:value-type="float" office:value="17963579" table:style-name="ce59">
            <text:p><text:s/>17,963,579.00<text:s/></text:p>
          </table:table-cell>
          <table:table-cell office:value-type="float" office:value="19935388" table:style-name="ce59">
            <text:p><text:s/>19,935,388.00<text:s/></text:p>
          </table:table-cell>
          <table:table-cell office:value-type="float" office:value="18568084" table:style-name="ce59">
            <text:p><text:s/>18,568,084.00<text:s/></text:p>
          </table:table-cell>
          <table:table-cell table:style-name="ce60"/>
          <table:table-cell table:style-name="ce61"/>
          <table:table-cell table:number-columns-repeated="16377"/>
        </table:table-row>
        <table:table-row table:style-name="ro1">
          <table:table-cell office:value-type="string" table:style-name="ce29">
            <text:p>Battery Park City Authority</text:p>
          </table:table-cell>
          <table:table-cell office:value-type="float" office:value="39357005" table:style-name="ce58">
            <text:p><text:s/>39,357,005.00<text:s/></text:p>
          </table:table-cell>
          <table:table-cell office:value-type="float" office:value="47866849" table:style-name="ce59">
            <text:p><text:s/>47,866,849.00<text:s/></text:p>
          </table:table-cell>
          <table:table-cell office:value-type="float" office:value="41639030" table:style-name="ce59">
            <text:p><text:s/>41,639,030.00<text:s/></text:p>
          </table:table-cell>
          <table:table-cell office:value-type="float" office:value="40593930" table:style-name="ce59">
            <text:p><text:s/>40,593,930.00<text:s/></text:p>
          </table:table-cell>
          <table:table-cell office:value-type="float" office:value="42420175" table:style-name="ce60">
            <text:p><text:s/>42,420,175.00<text:s/></text:p>
          </table:table-cell>
          <table:table-cell office:value-type="percentage" office:value="7.7830363362252797E-2" table:formula="msoxl:=(F3-B3)/B3" table:style-name="ce61">
            <text:p>7.78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Buffalo Fiscal Stability Authority</text:p>
          </table:table-cell>
          <table:table-cell office:value-type="float" office:value="1271997" table:style-name="ce58">
            <text:p><text:s/>1,271,997.00<text:s/></text:p>
          </table:table-cell>
          <table:table-cell office:value-type="float" office:value="1069109" table:style-name="ce59">
            <text:p><text:s/>1,069,109.00<text:s/></text:p>
          </table:table-cell>
          <table:table-cell office:value-type="float" office:value="810767" table:style-name="ce59">
            <text:p><text:s/>810,767.00<text:s/></text:p>
          </table:table-cell>
          <table:table-cell office:value-type="float" office:value="764712" table:style-name="ce59">
            <text:p><text:s/>764,712.00<text:s/></text:p>
          </table:table-cell>
          <table:table-cell office:value-type="float" office:value="834714" table:style-name="ce60">
            <text:p><text:s/>834,714.00<text:s/></text:p>
          </table:table-cell>
          <table:table-cell office:value-type="percentage" office:value="-0.343776754190458" table:formula="msoxl:=(F4-B4)/B4" table:style-name="ce61">
            <text:p>-34.38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Capital District Transportation Authority</text:p>
          </table:table-cell>
          <table:table-cell office:value-type="float" office:value="76343776" table:style-name="ce58">
            <text:p><text:s/>76,343,776.00<text:s/></text:p>
          </table:table-cell>
          <table:table-cell office:value-type="float" office:value="88576745" table:style-name="ce59">
            <text:p><text:s/>88,576,745.00<text:s/></text:p>
          </table:table-cell>
          <table:table-cell office:value-type="float" office:value="93415415" table:style-name="ce59">
            <text:p><text:s/>93,415,415.00<text:s/></text:p>
          </table:table-cell>
          <table:table-cell office:value-type="float" office:value="88908973" table:style-name="ce59">
            <text:p><text:s/>88,908,973.00<text:s/></text:p>
          </table:table-cell>
          <table:table-cell office:value-type="float" office:value="94189556" table:style-name="ce60">
            <text:p><text:s/>94,189,556.00<text:s/></text:p>
          </table:table-cell>
          <table:table-cell office:value-type="percentage" office:value="0.23375553234359275" table:formula="msoxl:=(F5-B5)/B5" table:style-name="ce61">
            <text:p>23.38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Central New York Regional Transportation Authority</text:p>
          </table:table-cell>
          <table:table-cell office:value-type="float" office:value="77894940" table:style-name="ce58">
            <text:p><text:s/>77,894,940.00<text:s/></text:p>
          </table:table-cell>
          <table:table-cell office:value-type="float" office:value="82848309" table:style-name="ce59">
            <text:p><text:s/>82,848,309.00<text:s/></text:p>
          </table:table-cell>
          <table:table-cell office:value-type="float" office:value="81712937" table:style-name="ce59">
            <text:p><text:s/>81,712,937.00<text:s/></text:p>
          </table:table-cell>
          <table:table-cell office:value-type="float" office:value="81487565" table:style-name="ce59">
            <text:p><text:s/>81,487,565.00<text:s/></text:p>
          </table:table-cell>
          <table:table-cell office:value-type="float" office:value="81132831" table:style-name="ce60">
            <text:p><text:s/>81,132,831.00<text:s/></text:p>
          </table:table-cell>
          <table:table-cell office:value-type="percentage" office:value="4.1567411182292457E-2" table:formula="msoxl:=(F6-B6)/B6" table:style-name="ce61">
            <text:p>4.16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Development Authority of the North Country</text:p>
          </table:table-cell>
          <table:table-cell office:value-type="float" office:value="16749063" table:style-name="ce58">
            <text:p><text:s/>16,749,063.00<text:s/></text:p>
          </table:table-cell>
          <table:table-cell office:value-type="float" office:value="17924992" table:style-name="ce59">
            <text:p><text:s/>17,924,992.00<text:s/></text:p>
          </table:table-cell>
          <table:table-cell office:value-type="float" office:value="18037803" table:style-name="ce59">
            <text:p><text:s/>18,037,803.00<text:s/></text:p>
          </table:table-cell>
          <table:table-cell office:value-type="float" office:value="16832692" table:style-name="ce59">
            <text:p><text:s/>16,832,692.00<text:s/></text:p>
          </table:table-cell>
          <table:table-cell office:value-type="float" office:value="17062851" table:style-name="ce60">
            <text:p><text:s/>17,062,851.00<text:s/></text:p>
          </table:table-cell>
          <table:table-cell office:value-type="percentage" office:value="1.8734659962769261E-2" table:formula="msoxl:=(F7-B7)/B7" table:style-name="ce61">
            <text:p>1.87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Dormitory Authority of the State of New York</text:p>
          </table:table-cell>
          <table:table-cell office:value-type="float" office:value="1852782000" table:style-name="ce58">
            <text:p><text:s/>1,852,782,000.00<text:s/></text:p>
          </table:table-cell>
          <table:table-cell office:value-type="float" office:value="1981102000" table:style-name="ce59">
            <text:p><text:s/>1,981,102,000.00<text:s/></text:p>
          </table:table-cell>
          <table:table-cell office:value-type="float" office:value="2013402000" table:style-name="ce59">
            <text:p><text:s/>2,013,402,000.00<text:s/></text:p>
          </table:table-cell>
          <table:table-cell office:value-type="float" office:value="2190770000" table:style-name="ce59">
            <text:p><text:s/>2,190,770,000.00<text:s/></text:p>
          </table:table-cell>
          <table:table-cell office:value-type="float" office:value="2155697000" table:style-name="ce60">
            <text:p><text:s/>2,155,697,000.00<text:s/></text:p>
          </table:table-cell>
          <table:table-cell office:value-type="percentage" office:value="0.16349198124765893" table:formula="msoxl:=(F8-B8)/B8" table:style-name="ce61">
            <text:p>16.35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Empire State Plaza Performing Arts Center Operating Corp.</text:p>
          </table:table-cell>
          <table:table-cell office:value-type="float" office:value="2045623" table:style-name="ce58">
            <text:p><text:s/>2,045,623.00<text:s/></text:p>
          </table:table-cell>
          <table:table-cell office:value-type="float" office:value="2233592" table:style-name="ce59">
            <text:p><text:s/>2,233,592.00<text:s/></text:p>
          </table:table-cell>
          <table:table-cell office:value-type="float" office:value="2235968" table:style-name="ce59">
            <text:p><text:s/>2,235,968.00<text:s/></text:p>
          </table:table-cell>
          <table:table-cell office:value-type="float" office:value="2054772" table:style-name="ce59">
            <text:p><text:s/>2,054,772.00<text:s/></text:p>
          </table:table-cell>
          <table:table-cell office:value-type="float" office:value="1711402" table:style-name="ce60">
            <text:p><text:s/>1,711,402.00<text:s/></text:p>
          </table:table-cell>
          <table:table-cell office:value-type="percentage" office:value="-0.16338347779625081" table:formula="msoxl:=(F9-B9)/B9" table:style-name="ce61">
            <text:p>-16.34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Environmental Facilities Corp.</text:p>
          </table:table-cell>
          <table:table-cell office:value-type="float" office:value="522027666" table:style-name="ce58">
            <text:p><text:s/>522,027,666.00<text:s/></text:p>
          </table:table-cell>
          <table:table-cell office:value-type="float" office:value="535664162" table:style-name="ce59">
            <text:p><text:s/>535,664,162.00<text:s/></text:p>
          </table:table-cell>
          <table:table-cell office:value-type="float" office:value="615629907" table:style-name="ce59">
            <text:p><text:s/>615,629,907.00<text:s/></text:p>
          </table:table-cell>
          <table:table-cell office:value-type="float" office:value="675869858" table:style-name="ce59">
            <text:p><text:s/>675,869,858.00<text:s/></text:p>
          </table:table-cell>
          <table:table-cell office:value-type="float" office:value="600729970" table:style-name="ce60">
            <text:p><text:s/>600,729,970.00<text:s/></text:p>
          </table:table-cell>
          <table:table-cell office:value-type="percentage" office:value="0.15076270689454224" table:formula="msoxl:=(F10-B10)/B10" table:style-name="ce61">
            <text:p>15.08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Erie County Fiscal Stability Authority</text:p>
          </table:table-cell>
          <table:table-cell office:value-type="float" office:value="487738" table:style-name="ce58">
            <text:p><text:s/>487,738.00<text:s/></text:p>
          </table:table-cell>
          <table:table-cell office:value-type="float" office:value="493012" table:style-name="ce59">
            <text:p><text:s/>493,012.00<text:s/></text:p>
          </table:table-cell>
          <table:table-cell office:value-type="float" office:value="437944" table:style-name="ce59">
            <text:p><text:s/>437,944.00<text:s/></text:p>
          </table:table-cell>
          <table:table-cell office:value-type="float" office:value="416960" table:style-name="ce59">
            <text:p><text:s/>416,960.00<text:s/></text:p>
          </table:table-cell>
          <table:table-cell office:value-type="float" office:value="469845" table:style-name="ce60">
            <text:p><text:s/>469,845.00<text:s/></text:p>
          </table:table-cell>
          <table:table-cell office:value-type="percentage" office:value="-3.6685679606674078E-2" table:formula="msoxl:=(F11-B11)/B11" table:style-name="ce61">
            <text:p>-3.67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Erie County Medical Center Corp.</text:p>
          </table:table-cell>
          <table:table-cell office:value-type="float" office:value="396716000" table:style-name="ce58">
            <text:p><text:s/>396,716,000.00<text:s/></text:p>
          </table:table-cell>
          <table:table-cell office:value-type="float" office:value="433706000" table:style-name="ce59">
            <text:p><text:s/>433,706,000.00<text:s/></text:p>
          </table:table-cell>
          <table:table-cell office:value-type="float" office:value="402729000" table:style-name="ce59">
            <text:p><text:s/>402,729,000.00<text:s/></text:p>
          </table:table-cell>
          <table:table-cell office:value-type="float" office:value="424900000" table:style-name="ce59">
            <text:p><text:s/>424,900,000.00<text:s/></text:p>
          </table:table-cell>
          <table:table-cell office:value-type="float" office:value="451025000" table:style-name="ce60">
            <text:p><text:s/>451,025,000.00<text:s/></text:p>
          </table:table-cell>
          <table:table-cell office:value-type="percentage" office:value="0.13689641960495669" table:formula="msoxl:=(F12-B12)/B12" table:style-name="ce61">
            <text:p>13.69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Homeless Housing Assistance Corp.</text:p>
          </table:table-cell>
          <table:table-cell office:value-type="float" office:value="37835865" table:style-name="ce58">
            <text:p><text:s/>37,835,865.00<text:s/></text:p>
          </table:table-cell>
          <table:table-cell office:value-type="float" office:value="1322013" table:style-name="ce59">
            <text:p><text:s/>1,322,013.00<text:s/></text:p>
          </table:table-cell>
          <table:table-cell office:value-type="float" office:value="35493688" table:style-name="ce59">
            <text:p><text:s/>35,493,688.00<text:s/></text:p>
          </table:table-cell>
          <table:table-cell office:value-type="float" office:value="45004735" table:style-name="ce59">
            <text:p><text:s/>45,004,735.00<text:s/></text:p>
          </table:table-cell>
          <table:table-cell office:value-type="float" office:value="41208125" table:style-name="ce60">
            <text:p><text:s/>41,208,125.00<text:s/></text:p>
          </table:table-cell>
          <table:table-cell office:value-type="percentage" office:value="8.912866139045586E-2" table:formula="msoxl:=(F13-B13)/B13" table:style-name="ce61">
            <text:p>8.91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Housing Trust Fund Corp.</text:p>
          </table:table-cell>
          <table:table-cell table:style-name="ce62"/>
          <table:table-cell table:style-name="ce63"/>
          <table:table-cell office:value-type="float" office:value="14758806" table:style-name="ce59">
            <text:p><text:s/>14,758,806.00<text:s/></text:p>
          </table:table-cell>
          <table:table-cell office:value-type="float" office:value="16155912" table:style-name="ce59">
            <text:p><text:s/>16,155,912.00<text:s/></text:p>
          </table:table-cell>
          <table:table-cell office:value-type="float" office:value="21577138" table:style-name="ce60">
            <text:p><text:s/>21,577,138.00<text:s/></text:p>
          </table:table-cell>
          <table:table-cell table:style-name="ce61"/>
          <table:table-cell table:number-columns-repeated="16377"/>
        </table:table-row>
        <table:table-row table:style-name="ro1">
          <table:table-cell office:value-type="string" table:style-name="ce29">
            <text:p>Hudson River Park Trust</text:p>
          </table:table-cell>
          <table:table-cell office:value-type="float" office:value="17004283" table:style-name="ce58">
            <text:p><text:s/>17,004,283.00<text:s/></text:p>
          </table:table-cell>
          <table:table-cell office:value-type="float" office:value="20775982" table:style-name="ce59">
            <text:p><text:s/>20,775,982.00<text:s/></text:p>
          </table:table-cell>
          <table:table-cell office:value-type="float" office:value="20365430" table:style-name="ce59">
            <text:p><text:s/>20,365,430.00<text:s/></text:p>
          </table:table-cell>
          <table:table-cell office:value-type="float" office:value="20870281" table:style-name="ce59">
            <text:p><text:s/>20,870,281.00<text:s/></text:p>
          </table:table-cell>
          <table:table-cell office:value-type="float" office:value="22165877" table:style-name="ce60">
            <text:p><text:s/>22,165,877.00<text:s/></text:p>
          </table:table-cell>
          <table:table-cell office:value-type="percentage" office:value="0.30354670055773597" table:formula="msoxl:=(F15-B15)/B15" table:style-name="ce61">
            <text:p>30.35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Hudson River-Black River Regulating District</text:p>
          </table:table-cell>
          <table:table-cell office:value-type="float" office:value="7863534" table:style-name="ce58">
            <text:p><text:s/>7,863,534.00<text:s/></text:p>
          </table:table-cell>
          <table:table-cell office:value-type="float" office:value="8383337" table:style-name="ce59">
            <text:p><text:s/>8,383,337.00<text:s/></text:p>
          </table:table-cell>
          <table:table-cell office:value-type="float" office:value="8107642" table:style-name="ce59">
            <text:p><text:s/>8,107,642.00<text:s/></text:p>
          </table:table-cell>
          <table:table-cell office:value-type="float" office:value="7821947" table:style-name="ce59">
            <text:p><text:s/>7,821,947.00<text:s/></text:p>
          </table:table-cell>
          <table:table-cell office:value-type="float" office:value="9013084" table:style-name="ce60">
            <text:p><text:s/>9,013,084.00<text:s/></text:p>
          </table:table-cell>
          <table:table-cell office:value-type="percentage" office:value="0.14618745210486786" table:formula="msoxl:=(F16-B16)/B16" table:style-name="ce61">
            <text:p>14.62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Long Island Power Authority</text:p>
          </table:table-cell>
          <table:table-cell office:value-type="float" office:value="3355999000" table:style-name="ce58">
            <text:p><text:s/>3,355,999,000.00<text:s/></text:p>
          </table:table-cell>
          <table:table-cell office:value-type="float" office:value="2975330000" table:style-name="ce59">
            <text:p><text:s/>2,975,330,000.00<text:s/></text:p>
          </table:table-cell>
          <table:table-cell office:value-type="float" office:value="3584348000" table:style-name="ce59">
            <text:p><text:s/>3,584,348,000.00<text:s/></text:p>
          </table:table-cell>
          <table:table-cell office:value-type="float" office:value="3504447000" table:style-name="ce59">
            <text:p><text:s/>3,504,447,000.00<text:s/></text:p>
          </table:table-cell>
          <table:table-cell office:value-type="float" office:value="3925947000" table:style-name="ce60">
            <text:p><text:s/>3,925,947,000.00<text:s/></text:p>
          </table:table-cell>
          <table:table-cell office:value-type="percentage" office:value="0.16982960960357854" table:formula="msoxl:=(F17-B17)/B17" table:style-name="ce61">
            <text:p>16.98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etropolitan Transportation Authority</text:p>
          </table:table-cell>
          <table:table-cell office:value-type="float" office:value="12323000000" table:style-name="ce58">
            <text:p><text:s/>12,323,000,000.00<text:s/></text:p>
          </table:table-cell>
          <table:table-cell office:value-type="float" office:value="12501000000" table:style-name="ce59">
            <text:p><text:s/>12,501,000,000.00<text:s/></text:p>
          </table:table-cell>
          <table:table-cell office:value-type="float" office:value="12709000000" table:style-name="ce59">
            <text:p><text:s/>12,709,000,000.00<text:s/></text:p>
          </table:table-cell>
          <table:table-cell office:value-type="float" office:value="13710000000" table:style-name="ce59">
            <text:p><text:s/>13,710,000,000.00<text:s/></text:p>
          </table:table-cell>
          <table:table-cell office:value-type="float" office:value="13962000000" table:style-name="ce60">
            <text:p><text:s/>13,962,000,000.00<text:s/></text:p>
          </table:table-cell>
          <table:table-cell office:value-type="percentage" office:value="0.13300332711190457" table:formula="msoxl:=(F18-B18)/B18" table:style-name="ce61">
            <text:p>13.30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unicipal Assistance Corp. for the City of Troy</text:p>
          </table:table-cell>
          <table:table-cell office:value-type="float" office:value="29425" table:style-name="ce58">
            <text:p><text:s/>29,425.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5579" table:style-name="ce59">
            <text:p><text:s/>45,579.00<text:s/></text:p>
          </table:table-cell>
          <table:table-cell office:value-type="float" office:value="47315" table:style-name="ce60">
            <text:p><text:s/>47,315.00<text:s/></text:p>
          </table:table-cell>
          <table:table-cell office:value-type="percentage" office:value="0.60798640611724719" table:formula="msoxl:=(F19-B19)/B19" table:style-name="ce61">
            <text:p>60.80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assau County Interim Finance Authority</text:p>
          </table:table-cell>
          <table:table-cell office:value-type="float" office:value="1117000" table:style-name="ce58">
            <text:p><text:s/>1,117,000.00<text:s/></text:p>
          </table:table-cell>
          <table:table-cell office:value-type="float" office:value="1181000" table:style-name="ce59">
            <text:p><text:s/>1,181,000.00<text:s/></text:p>
          </table:table-cell>
          <table:table-cell office:value-type="float" office:value="1403000" table:style-name="ce59">
            <text:p><text:s/>1,403,000.00<text:s/></text:p>
          </table:table-cell>
          <table:table-cell office:value-type="float" office:value="1309000" table:style-name="ce59">
            <text:p><text:s/>1,309,000.00<text:s/></text:p>
          </table:table-cell>
          <table:table-cell office:value-type="float" office:value="1273000" table:style-name="ce60">
            <text:p><text:s/>1,273,000.00<text:s/></text:p>
          </table:table-cell>
          <table:table-cell office:value-type="percentage" office:value="0.13965980304386749" table:formula="msoxl:=(F20-B20)/B20" table:style-name="ce61">
            <text:p>13.97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assau Health Care Corp.</text:p>
          </table:table-cell>
          <table:table-cell office:value-type="float" office:value="536947000" table:style-name="ce58">
            <text:p><text:s/>536,947,000.00<text:s/></text:p>
          </table:table-cell>
          <table:table-cell office:value-type="float" office:value="532106000" table:style-name="ce59">
            <text:p><text:s/>532,106,000.00<text:s/></text:p>
          </table:table-cell>
          <table:table-cell office:value-type="float" office:value="509711000" table:style-name="ce59">
            <text:p><text:s/>509,711,000.00<text:s/></text:p>
          </table:table-cell>
          <table:table-cell office:value-type="float" office:value="524756000" table:style-name="ce59">
            <text:p><text:s/>524,756,000.00<text:s/></text:p>
          </table:table-cell>
          <table:table-cell table:style-name="ce60"/>
          <table:table-cell table:style-name="ce61"/>
          <table:table-cell table:number-columns-repeated="16377"/>
        </table:table-row>
        <table:table-row table:style-name="ro1">
          <table:table-cell office:value-type="string" table:style-name="ce29">
            <text:p>Natural Heritage Trust</text:p>
          </table:table-cell>
          <table:table-cell office:value-type="float" office:value="383243" table:style-name="ce58">
            <text:p><text:s/>383,243.00<text:s/></text:p>
          </table:table-cell>
          <table:table-cell office:value-type="float" office:value="758040" table:style-name="ce59">
            <text:p><text:s/>758,040.00<text:s/></text:p>
          </table:table-cell>
          <table:table-cell office:value-type="float" office:value="1052454" table:style-name="ce59">
            <text:p><text:s/>1,052,454.00<text:s/></text:p>
          </table:table-cell>
          <table:table-cell office:value-type="float" office:value="1048037" table:style-name="ce59">
            <text:p><text:s/>1,048,037.00<text:s/></text:p>
          </table:table-cell>
          <table:table-cell office:value-type="float" office:value="1054131" table:style-name="ce60">
            <text:p><text:s/>1,054,131.00<text:s/></text:p>
          </table:table-cell>
          <table:table-cell office:value-type="percentage" office:value="1.750555130817784" table:formula="msoxl:=(F22-B22)/B22" table:style-name="ce61">
            <text:p>175.06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ew York Convention Center Operating Corp.</text:p>
          </table:table-cell>
          <table:table-cell office:value-type="float" office:value="137866980" table:style-name="ce58">
            <text:p><text:s/>137,866,980.00<text:s/></text:p>
          </table:table-cell>
          <table:table-cell office:value-type="float" office:value="134018896" table:style-name="ce59">
            <text:p><text:s/>134,018,896.00<text:s/></text:p>
          </table:table-cell>
          <table:table-cell office:value-type="float" office:value="112652542" table:style-name="ce59">
            <text:p><text:s/>112,652,542.00<text:s/></text:p>
          </table:table-cell>
          <table:table-cell office:value-type="float" office:value="126960908" table:style-name="ce59">
            <text:p><text:s/>126,960,908.00<text:s/></text:p>
          </table:table-cell>
          <table:table-cell office:value-type="float" office:value="123675928" table:style-name="ce60">
            <text:p><text:s/>123,675,928.00<text:s/></text:p>
          </table:table-cell>
          <table:table-cell office:value-type="percentage" office:value="-0.1029329285373481" table:formula="msoxl:=(F23-B23)/B23" table:style-name="ce61">
            <text:p>-10.29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ew York Job Development Authority</text:p>
          </table:table-cell>
          <table:table-cell table:style-name="ce62"/>
          <table:table-cell table:style-name="ce63"/>
          <table:table-cell office:value-type="float" office:value="19549117" table:style-name="ce64">
            <text:p><text:s/>19,549,117.00<text:s/></text:p>
          </table:table-cell>
          <table:table-cell office:value-type="float" office:value="10372379" table:style-name="ce64">
            <text:p><text:s/>10,372,379.00<text:s/></text:p>
          </table:table-cell>
          <table:table-cell office:value-type="float" office:value="1875312" table:style-name="ce60">
            <text:p><text:s/>1,875,312.00<text:s/></text:p>
          </table:table-cell>
          <table:table-cell table:style-name="ce61"/>
          <table:table-cell table:number-columns-repeated="16377"/>
        </table:table-row>
        <table:table-row table:style-name="ro1">
          <table:table-cell office:value-type="string" table:style-name="ce29">
            <text:p>New York Local Government Assistance Corp.</text:p>
          </table:table-cell>
          <table:table-cell office:value-type="float" office:value="9197000" table:style-name="ce58">
            <text:p><text:s/>9,197,000.00<text:s/></text:p>
          </table:table-cell>
          <table:table-cell office:value-type="float" office:value="16546000" table:style-name="ce59">
            <text:p><text:s/>16,546,000.00<text:s/></text:p>
          </table:table-cell>
          <table:table-cell office:value-type="float" office:value="13294000" table:style-name="ce59">
            <text:p><text:s/>13,294,000.00<text:s/></text:p>
          </table:table-cell>
          <table:table-cell office:value-type="float" office:value="8059000" table:style-name="ce59">
            <text:p><text:s/>8,059,000.00<text:s/></text:p>
          </table:table-cell>
          <table:table-cell office:value-type="float" office:value="6335000" table:style-name="ce60">
            <text:p><text:s/>6,335,000.00<text:s/></text:p>
          </table:table-cell>
          <table:table-cell office:value-type="percentage" office:value="-0.31118843101011201" table:formula="msoxl:=(F25-B25)/B25" table:style-name="ce61">
            <text:p>-31.12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iagara Frontier Transportation Authority</text:p>
          </table:table-cell>
          <table:table-cell office:value-type="float" office:value="227384000" table:style-name="ce58">
            <text:p><text:s/>227,384,000.00<text:s/></text:p>
          </table:table-cell>
          <table:table-cell office:value-type="float" office:value="237707000" table:style-name="ce59">
            <text:p><text:s/>237,707,000.00<text:s/></text:p>
          </table:table-cell>
          <table:table-cell office:value-type="float" office:value="235011000" table:style-name="ce59">
            <text:p><text:s/>235,011,000.00<text:s/></text:p>
          </table:table-cell>
          <table:table-cell office:value-type="float" office:value="248909000" table:style-name="ce59">
            <text:p><text:s/>248,909,000.00<text:s/></text:p>
          </table:table-cell>
          <table:table-cell office:value-type="float" office:value="250515000" table:style-name="ce60">
            <text:p><text:s/>250,515,000.00<text:s/></text:p>
          </table:table-cell>
          <table:table-cell office:value-type="percentage" office:value="0.10172659465925483" table:formula="msoxl:=(F26-B26)/B26" table:style-name="ce61">
            <text:p>10.17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YS Affordable Housing Corp.</text:p>
          </table:table-cell>
          <table:table-cell office:value-type="float" office:value="47292000" table:style-name="ce58">
            <text:p><text:s/>47,292,000.00<text:s/></text:p>
          </table:table-cell>
          <table:table-cell office:value-type="float" office:value="1926000" table:style-name="ce59">
            <text:p><text:s/>1,926,000.00<text:s/></text:p>
          </table:table-cell>
          <table:table-cell office:value-type="float" office:value="2072000" table:style-name="ce59">
            <text:p><text:s/>2,072,000.00<text:s/></text:p>
          </table:table-cell>
          <table:table-cell office:value-type="float" office:value="2081000" table:style-name="ce59">
            <text:p><text:s/>2,081,000.00<text:s/></text:p>
          </table:table-cell>
          <table:table-cell office:value-type="float" office:value="2042000" table:style-name="ce60">
            <text:p><text:s/>2,042,000.00<text:s/></text:p>
          </table:table-cell>
          <table:table-cell office:value-type="percentage" office:value="-0.95682144971665395" table:formula="msoxl:=(F27-B27)/B27" table:style-name="ce61">
            <text:p>-95.68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YS Bridge Authority</text:p>
          </table:table-cell>
          <table:table-cell office:value-type="float" office:value="34500071" table:style-name="ce58">
            <text:p><text:s/>34,500,071.00<text:s/></text:p>
          </table:table-cell>
          <table:table-cell office:value-type="float" office:value="31913311" table:style-name="ce59">
            <text:p><text:s/>31,913,311.00<text:s/></text:p>
          </table:table-cell>
          <table:table-cell office:value-type="float" office:value="39042633" table:style-name="ce59">
            <text:p><text:s/>39,042,633.00<text:s/></text:p>
          </table:table-cell>
          <table:table-cell office:value-type="float" office:value="42721902" table:style-name="ce59">
            <text:p><text:s/>42,721,902.00<text:s/></text:p>
          </table:table-cell>
          <table:table-cell office:value-type="float" office:value="48823295" table:style-name="ce60">
            <text:p><text:s/>48,823,295.00<text:s/></text:p>
          </table:table-cell>
          <table:table-cell office:value-type="percentage" office:value="0.41516505864582132" table:formula="msoxl:=(F28-B28)/B28" table:style-name="ce61">
            <text:p>41.52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YS Energy Research and Development Authority</text:p>
          </table:table-cell>
          <table:table-cell office:value-type="float" office:value="254262731" table:style-name="ce58">
            <text:p><text:s/>254,262,731.00<text:s/></text:p>
          </table:table-cell>
          <table:table-cell office:value-type="float" office:value="306539870" table:style-name="ce59">
            <text:p><text:s/>306,539,870.00<text:s/></text:p>
          </table:table-cell>
          <table:table-cell office:value-type="float" office:value="399885942" table:style-name="ce59">
            <text:p><text:s/>399,885,942.00<text:s/></text:p>
          </table:table-cell>
          <table:table-cell office:value-type="float" office:value="459422000" table:style-name="ce59">
            <text:p><text:s/>459,422,000.00<text:s/></text:p>
          </table:table-cell>
          <table:table-cell office:value-type="float" office:value="532290000" table:style-name="ce60">
            <text:p><text:s/>532,290,000.00<text:s/></text:p>
          </table:table-cell>
          <table:table-cell office:value-type="percentage" office:value="1.0934644959823074" table:formula="msoxl:=(F29-B29)/B29" table:style-name="ce61">
            <text:p>109.35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YS Housing Finance Agency</text:p>
          </table:table-cell>
          <table:table-cell office:value-type="float" office:value="409717000" table:style-name="ce58">
            <text:p><text:s/>409,717,000.00<text:s/></text:p>
          </table:table-cell>
          <table:table-cell office:value-type="float" office:value="239349000" table:style-name="ce59">
            <text:p><text:s/>239,349,000.00<text:s/></text:p>
          </table:table-cell>
          <table:table-cell office:value-type="float" office:value="259405000" table:style-name="ce59">
            <text:p><text:s/>259,405,000.00<text:s/></text:p>
          </table:table-cell>
          <table:table-cell office:value-type="float" office:value="199592000" table:style-name="ce59">
            <text:p><text:s/>199,592,000.00<text:s/></text:p>
          </table:table-cell>
          <table:table-cell office:value-type="float" office:value="171044000" table:style-name="ce60">
            <text:p><text:s/>171,044,000.00<text:s/></text:p>
          </table:table-cell>
          <table:table-cell office:value-type="percentage" office:value="-0.58253135700983849" table:formula="msoxl:=(F30-B30)/B30" table:style-name="ce61">
            <text:p>-58.25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YS Olympic Regional Development Authority</text:p>
          </table:table-cell>
          <table:table-cell office:value-type="float" office:value="40334514" table:style-name="ce58">
            <text:p><text:s/>40,334,514.00<text:s/></text:p>
          </table:table-cell>
          <table:table-cell office:value-type="float" office:value="42080716" table:style-name="ce59">
            <text:p><text:s/>42,080,716.00<text:s/></text:p>
          </table:table-cell>
          <table:table-cell office:value-type="float" office:value="42766293" table:style-name="ce59">
            <text:p><text:s/>42,766,293.00<text:s/></text:p>
          </table:table-cell>
          <table:table-cell office:value-type="float" office:value="39786123" table:style-name="ce59">
            <text:p><text:s/>39,786,123.00<text:s/></text:p>
          </table:table-cell>
          <table:table-cell office:value-type="float" office:value="39927825" table:style-name="ce60">
            <text:p><text:s/>39,927,825.00<text:s/></text:p>
          </table:table-cell>
          <table:table-cell office:value-type="percentage" office:value="-1.0082903193032152E-2" table:formula="msoxl:=(F31-B31)/B31" table:style-name="ce61">
            <text:p>-1.01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YS Thoroughbred Breeding Development Fund</text:p>
          </table:table-cell>
          <table:table-cell office:value-type="float" office:value="13635049" table:style-name="ce58">
            <text:p><text:s/>13,635,049.00<text:s/></text:p>
          </table:table-cell>
          <table:table-cell office:value-type="float" office:value="12600903" table:style-name="ce59">
            <text:p><text:s/>12,600,903.00<text:s/></text:p>
          </table:table-cell>
          <table:table-cell office:value-type="float" office:value="11392635" table:style-name="ce59">
            <text:p><text:s/>11,392,635.00<text:s/></text:p>
          </table:table-cell>
          <table:table-cell office:value-type="float" office:value="10937849" table:style-name="ce59">
            <text:p><text:s/>10,937,849.00<text:s/></text:p>
          </table:table-cell>
          <table:table-cell office:value-type="float" office:value="16676026" table:style-name="ce60">
            <text:p><text:s/>16,676,026.00<text:s/></text:p>
          </table:table-cell>
          <table:table-cell office:value-type="percentage" office:value="0.2230264812396347" table:formula="msoxl:=(F32-B32)/B32" table:style-name="ce61">
            <text:p>22.30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YS Thruway Authority</text:p>
          </table:table-cell>
          <table:table-cell office:value-type="float" office:value="676324000" table:style-name="ce58">
            <text:p><text:s/>676,324,000.00<text:s/></text:p>
          </table:table-cell>
          <table:table-cell office:value-type="float" office:value="701810000" table:style-name="ce59">
            <text:p><text:s/>701,810,000.00<text:s/></text:p>
          </table:table-cell>
          <table:table-cell office:value-type="float" office:value="716141000" table:style-name="ce59">
            <text:p><text:s/>716,141,000.00<text:s/></text:p>
          </table:table-cell>
          <table:table-cell office:value-type="float" office:value="759616000" table:style-name="ce59">
            <text:p><text:s/>759,616,000.00<text:s/></text:p>
          </table:table-cell>
          <table:table-cell office:value-type="float" office:value="783500000" table:style-name="ce60">
            <text:p><text:s/>783,500,000.00<text:s/></text:p>
          </table:table-cell>
          <table:table-cell office:value-type="percentage" office:value="0.15846842637552416" table:formula="msoxl:=(F33-B33)/B33" table:style-name="ce61">
            <text:p>15.85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YS Urban Development Corp.</text:p>
          </table:table-cell>
          <table:table-cell office:value-type="float" office:value="764593000" table:style-name="ce58">
            <text:p><text:s/>764,593,000.00<text:s/></text:p>
          </table:table-cell>
          <table:table-cell office:value-type="float" office:value="958443000" table:style-name="ce59">
            <text:p><text:s/>958,443,000.00<text:s/></text:p>
          </table:table-cell>
          <table:table-cell office:value-type="float" office:value="969270000" table:style-name="ce59">
            <text:p><text:s/>969,270,000.00<text:s/></text:p>
          </table:table-cell>
          <table:table-cell office:value-type="float" office:value="1516924000" table:style-name="ce59">
            <text:p><text:s/>1,516,924,000.00<text:s/></text:p>
          </table:table-cell>
          <table:table-cell office:value-type="float" office:value="1102113000" table:style-name="ce60">
            <text:p><text:s/>1,102,113,000.00<text:s/></text:p>
          </table:table-cell>
          <table:table-cell office:value-type="percentage" office:value="0.44143747065432198" table:formula="msoxl:=(F34-B34)/B34" table:style-name="ce61">
            <text:p>44.14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gdensburg Bridge and Port Authority</text:p>
          </table:table-cell>
          <table:table-cell office:value-type="float" office:value="5386755" table:style-name="ce58">
            <text:p><text:s/>5,386,755.00<text:s/></text:p>
          </table:table-cell>
          <table:table-cell office:value-type="float" office:value="6396343" table:style-name="ce59">
            <text:p><text:s/>6,396,343.00<text:s/></text:p>
          </table:table-cell>
          <table:table-cell office:value-type="float" office:value="5751211" table:style-name="ce59">
            <text:p><text:s/>5,751,211.00<text:s/></text:p>
          </table:table-cell>
          <table:table-cell office:value-type="float" office:value="6102684" table:style-name="ce59">
            <text:p><text:s/>6,102,684.00<text:s/></text:p>
          </table:table-cell>
          <table:table-cell office:value-type="float" office:value="6260039" table:style-name="ce60">
            <text:p><text:s/>6,260,039.00<text:s/></text:p>
          </table:table-cell>
          <table:table-cell office:value-type="percentage" office:value="0.16211689597911916" table:formula="msoxl:=(F35-B35)/B35" table:style-name="ce61">
            <text:p>16.21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Port of Oswego Authority</text:p>
          </table:table-cell>
          <table:table-cell office:value-type="float" office:value="2549069" table:style-name="ce58">
            <text:p><text:s/>2,549,069.00<text:s/></text:p>
          </table:table-cell>
          <table:table-cell office:value-type="float" office:value="2577844" table:style-name="ce59">
            <text:p><text:s/>2,577,844.00<text:s/></text:p>
          </table:table-cell>
          <table:table-cell office:value-type="float" office:value="3355750" table:style-name="ce59">
            <text:p><text:s/>3,355,750.00<text:s/></text:p>
          </table:table-cell>
          <table:table-cell office:value-type="float" office:value="3688645" table:style-name="ce59">
            <text:p><text:s/>3,688,645.00<text:s/></text:p>
          </table:table-cell>
          <table:table-cell office:value-type="float" office:value="3801884" table:style-name="ce60">
            <text:p><text:s/>3,801,884.00<text:s/></text:p>
          </table:table-cell>
          <table:table-cell office:value-type="percentage" office:value="0.49147943817919404" table:formula="msoxl:=(F36-B36)/B36" table:style-name="ce61">
            <text:p>49.15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Power Authority of the State of New York</text:p>
          </table:table-cell>
          <table:table-cell office:value-type="float" office:value="2874000000" table:style-name="ce58">
            <text:p><text:s/>2,874,000,000.00<text:s/></text:p>
          </table:table-cell>
          <table:table-cell office:value-type="float" office:value="2309000000" table:style-name="ce59">
            <text:p><text:s/>2,309,000,000.00<text:s/></text:p>
          </table:table-cell>
          <table:table-cell office:value-type="float" office:value="2289000000" table:style-name="ce59">
            <text:p><text:s/>2,289,000,000.00<text:s/></text:p>
          </table:table-cell>
          <table:table-cell office:value-type="float" office:value="2373000000" table:style-name="ce59">
            <text:p><text:s/>2,373,000,000.00<text:s/></text:p>
          </table:table-cell>
          <table:table-cell office:value-type="float" office:value="2354000000" table:style-name="ce60">
            <text:p><text:s/>2,354,000,000.00<text:s/></text:p>
          </table:table-cell>
          <table:table-cell office:value-type="percentage" office:value="-0.18093249826026445" table:formula="msoxl:=(F37-B37)/B37" table:style-name="ce61">
            <text:p>-18.09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Rochester-Genesee Regional Transportation Authority</text:p>
          </table:table-cell>
          <table:table-cell office:value-type="float" office:value="83870882" table:style-name="ce58">
            <text:p><text:s/>83,870,882.00<text:s/></text:p>
          </table:table-cell>
          <table:table-cell office:value-type="float" office:value="87335394" table:style-name="ce59">
            <text:p><text:s/>87,335,394.00<text:s/></text:p>
          </table:table-cell>
          <table:table-cell office:value-type="float" office:value="87552235" table:style-name="ce59">
            <text:p><text:s/>87,552,235.00<text:s/></text:p>
          </table:table-cell>
          <table:table-cell office:value-type="float" office:value="84200858" table:style-name="ce59">
            <text:p><text:s/>84,200,858.00<text:s/></text:p>
          </table:table-cell>
          <table:table-cell office:value-type="float" office:value="92259552" table:style-name="ce60">
            <text:p><text:s/>92,259,552.00<text:s/></text:p>
          </table:table-cell>
          <table:table-cell office:value-type="percentage" office:value="0.10001885994235758" table:formula="msoxl:=(F38-B38)/B38" table:style-name="ce61">
            <text:p>10.00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Roosevelt Island Operating Corp.</text:p>
          </table:table-cell>
          <table:table-cell office:value-type="float" office:value="18099782" table:style-name="ce58">
            <text:p><text:s/>18,099,782.00<text:s/></text:p>
          </table:table-cell>
          <table:table-cell office:value-type="float" office:value="19837162" table:style-name="ce59">
            <text:p><text:s/>19,837,162.00<text:s/></text:p>
          </table:table-cell>
          <table:table-cell office:value-type="float" office:value="19839865" table:style-name="ce59">
            <text:p><text:s/>19,839,865.00<text:s/></text:p>
          </table:table-cell>
          <table:table-cell office:value-type="float" office:value="18596720" table:style-name="ce59">
            <text:p><text:s/>18,596,720.00<text:s/></text:p>
          </table:table-cell>
          <table:table-cell office:value-type="float" office:value="21292630" table:style-name="ce60">
            <text:p><text:s/>21,292,630.00<text:s/></text:p>
          </table:table-cell>
          <table:table-cell office:value-type="percentage" office:value="0.17640256661654821" table:formula="msoxl:=(F39-B39)/B39" table:style-name="ce61">
            <text:p>17.64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Roswell Park Cancer Institute Corp.</text:p>
          </table:table-cell>
          <table:table-cell office:value-type="float" office:value="407233435" table:style-name="ce58">
            <text:p><text:s/>407,233,435.00<text:s/></text:p>
          </table:table-cell>
          <table:table-cell office:value-type="float" office:value="439726721" table:style-name="ce59">
            <text:p><text:s/>439,726,721.00<text:s/></text:p>
          </table:table-cell>
          <table:table-cell office:value-type="float" office:value="455699906" table:style-name="ce59">
            <text:p><text:s/>455,699,906.00<text:s/></text:p>
          </table:table-cell>
          <table:table-cell office:value-type="float" office:value="479616181" table:style-name="ce59">
            <text:p><text:s/>479,616,181.00<text:s/></text:p>
          </table:table-cell>
          <table:table-cell office:value-type="float" office:value="499848176" table:style-name="ce60">
            <text:p><text:s/>499,848,176.00<text:s/></text:p>
          </table:table-cell>
          <table:table-cell office:value-type="percentage" office:value="0.22742420695393048" table:formula="msoxl:=(F40-B40)/B40" table:style-name="ce61">
            <text:p>22.74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State of New York Mortgage Agency</text:p>
          </table:table-cell>
          <table:table-cell office:value-type="float" office:value="47673000" table:style-name="ce58">
            <text:p><text:s/>47,673,000.00<text:s/></text:p>
          </table:table-cell>
          <table:table-cell office:value-type="float" office:value="77800000" table:style-name="ce59">
            <text:p><text:s/>77,800,000.00<text:s/></text:p>
          </table:table-cell>
          <table:table-cell office:value-type="float" office:value="63799000" table:style-name="ce59">
            <text:p><text:s/>63,799,000.00<text:s/></text:p>
          </table:table-cell>
          <table:table-cell office:value-type="float" office:value="53418000" table:style-name="ce59">
            <text:p><text:s/>53,418,000.00<text:s/></text:p>
          </table:table-cell>
          <table:table-cell office:value-type="float" office:value="55570000" table:style-name="ce60">
            <text:p><text:s/>55,570,000.00<text:s/></text:p>
          </table:table-cell>
          <table:table-cell office:value-type="percentage" office:value="0.16564931932120908" table:formula="msoxl:=(F41-B41)/B41" table:style-name="ce61">
            <text:p>16.56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State of New York Municipal Bond Bank Agency</text:p>
          </table:table-cell>
          <table:table-cell office:value-type="float" office:value="1932000" table:style-name="ce58">
            <text:p><text:s/>1,932,000.00<text:s/></text:p>
          </table:table-cell>
          <table:table-cell office:value-type="float" office:value="1719000" table:style-name="ce59">
            <text:p><text:s/>1,719,000.00<text:s/></text:p>
          </table:table-cell>
          <table:table-cell office:value-type="float" office:value="2313000" table:style-name="ce59">
            <text:p><text:s/>2,313,000.00<text:s/></text:p>
          </table:table-cell>
          <table:table-cell office:value-type="float" office:value="3998000" table:style-name="ce59">
            <text:p><text:s/>3,998,000.00<text:s/></text:p>
          </table:table-cell>
          <table:table-cell office:value-type="float" office:value="4065000" table:style-name="ce60">
            <text:p><text:s/>4,065,000.00<text:s/></text:p>
          </table:table-cell>
          <table:table-cell office:value-type="percentage" office:value="1.1040372670807452" table:formula="msoxl:=(F42-B42)/B42" table:style-name="ce61">
            <text:p>110.40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bacco Settlement Financing Corp.</text:p>
          </table:table-cell>
          <table:table-cell office:value-type="float" office:value="3979000" table:style-name="ce58">
            <text:p><text:s/>3,979,000.00<text:s/></text:p>
          </table:table-cell>
          <table:table-cell office:value-type="float" office:value="489000" table:style-name="ce59">
            <text:p><text:s/>489,000.00<text:s/></text:p>
          </table:table-cell>
          <table:table-cell office:value-type="float" office:value="783000" table:style-name="ce59">
            <text:p><text:s/>783,000.00<text:s/></text:p>
          </table:table-cell>
          <table:table-cell office:value-type="float" office:value="699000" table:style-name="ce59">
            <text:p><text:s/>699,000.00<text:s/></text:p>
          </table:table-cell>
          <table:table-cell office:value-type="float" office:value="1150000" table:style-name="ce60">
            <text:p><text:s/>1,150,000.00<text:s/></text:p>
          </table:table-cell>
          <table:table-cell office:value-type="percentage" office:value="-0.71098265895953761" table:formula="msoxl:=(F43-B43)/B43" table:style-name="ce61">
            <text:p>-71.10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ted Nations Development Corp.</text:p>
          </table:table-cell>
          <table:table-cell office:value-type="float" office:value="37605311" table:style-name="ce58">
            <text:p><text:s/>37,605,311.00<text:s/></text:p>
          </table:table-cell>
          <table:table-cell office:value-type="float" office:value="28216087" table:style-name="ce59">
            <text:p><text:s/>28,216,087.00<text:s/></text:p>
          </table:table-cell>
          <table:table-cell office:value-type="float" office:value="24492306" table:style-name="ce59">
            <text:p><text:s/>24,492,306.00<text:s/></text:p>
          </table:table-cell>
          <table:table-cell office:value-type="float" office:value="24626759" table:style-name="ce59">
            <text:p><text:s/>24,626,759.00<text:s/></text:p>
          </table:table-cell>
          <table:table-cell office:value-type="float" office:value="25771958" table:style-name="ce60">
            <text:p><text:s/>25,771,958.00<text:s/></text:p>
          </table:table-cell>
          <table:table-cell office:value-type="percentage" office:value="-0.31467238763163002" table:formula="msoxl:=(F44-B44)/B44" table:style-name="ce61">
            <text:p>-31.47%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Westchester County Health Care Corp.</text:p>
          </table:table-cell>
          <table:table-cell office:value-type="float" office:value="835796756" table:style-name="ce65">
            <text:p><text:s/>835,796,756.00<text:s/></text:p>
          </table:table-cell>
          <table:table-cell office:value-type="float" office:value="863895916" table:style-name="ce66">
            <text:p><text:s/>863,895,916.00<text:s/></text:p>
          </table:table-cell>
          <table:table-cell office:value-type="float" office:value="873231666" table:style-name="ce66">
            <text:p><text:s/>873,231,666.00<text:s/></text:p>
          </table:table-cell>
          <table:table-cell office:value-type="float" office:value="858813477" table:style-name="ce66">
            <text:p><text:s/>858,813,477.00<text:s/></text:p>
          </table:table-cell>
          <table:table-cell office:value-type="float" office:value="874551564" table:style-name="ce67">
            <text:p><text:s/>874,551,564.00<text:s/></text:p>
          </table:table-cell>
          <table:table-cell office:value-type="percentage" office:value="4.6368698755753487E-2" table:formula="msoxl:=(F45-B45)/B45" table:style-name="ce68">
            <text:p>4.64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Total</text:p>
          </table:table-cell>
          <table:table-cell office:value-type="float" office:value="26214737608" table:formula="msoxl:=SUM(B2:B45)" table:style-name="ce69">
            <text:p><text:s/>26,214,737,608.00<text:s/></text:p>
          </table:table-cell>
          <table:table-cell office:value-type="float" office:value="25770232884" table:formula="msoxl:=SUM(C2:C45)" table:style-name="ce69">
            <text:p><text:s/>25,770,232,884.00<text:s/></text:p>
          </table:table-cell>
          <table:table-cell office:value-type="float" office:value="26820526280" table:formula="msoxl:=SUM(D2:D45)" table:style-name="ce69">
            <text:p><text:s/>26,820,526,280.00<text:s/></text:p>
          </table:table-cell>
          <table:table-cell office:value-type="float" office:value="28704768522" table:formula="msoxl:=SUM(E2:E45)" table:style-name="ce69">
            <text:p><text:s/>28,704,768,522.00<text:s/></text:p>
          </table:table-cell>
          <table:table-cell office:value-type="float" office:value="28446947203" table:formula="msoxl:=SUM(F2:F45)" table:style-name="ce69">
            <text:p><text:s/>28,446,947,203.00<text:s/></text:p>
          </table:table-cell>
          <table:table-cell office:value-type="percentage" office:value="8.515094174807962E-2" table:formula="msoxl:=(F46-B46)/B46" table:style-name="ce70">
            <text:p>8.52%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Local_(Other)" table:style-name="ta2">
        <table:table-column table:style-name="co4" table:default-cell-style-name="ce1"/>
        <table:table-column table:style-name="co5" table:number-columns-repeated="4" table:default-cell-style-name="ce21"/>
        <table:table-column table:style-name="co5" table:default-cell-style-name="ce22"/>
        <table:table-column table:style-name="co3" table:number-columns-repeated="16378" table:default-cell-style-name="ce1"/>
        <table:table-row table:style-name="ro3">
          <table:table-cell office:value-type="string" table:style-name="ce71">
            <text:p>Authority Name</text:p>
          </table:table-cell>
          <table:table-cell office:value-type="string" table:style-name="ce7">
            <text:p>2008 Amount</text:p>
          </table:table-cell>
          <table:table-cell office:value-type="string" table:style-name="ce7">
            <text:p>2009 Amount</text:p>
          </table:table-cell>
          <table:table-cell office:value-type="string" table:style-name="ce7">
            <text:p>2010 Amount</text:p>
          </table:table-cell>
          <table:table-cell office:value-type="string" table:style-name="ce8">
            <text:p>2011 Amount</text:p>
          </table:table-cell>
          <table:table-cell office:value-type="string" table:style-name="ce9">
            <text:p>2012 Amount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Albany Convention Center Authority</text:p>
          </table:table-cell>
          <table:table-cell office:value-type="float" office:value="436886" table:style-name="ce75">
            <text:p><text:s/>436,886.00<text:s/></text:p>
          </table:table-cell>
          <table:table-cell office:value-type="float" office:value="398353" table:style-name="ce75">
            <text:p><text:s/>398,353.00<text:s/></text:p>
          </table:table-cell>
          <table:table-cell office:value-type="float" office:value="449475" table:style-name="ce76">
            <text:p><text:s/>449,475.00<text:s/></text:p>
          </table:table-cell>
          <table:table-cell office:value-type="float" office:value="536738" table:style-name="ce76">
            <text:p><text:s/>536,738.00<text:s/></text:p>
          </table:table-cell>
          <table:table-cell office:value-type="float" office:value="516397" table:style-name="ce77">
            <text:p><text:s/>516,397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Albany County Airport Authority</text:p>
          </table:table-cell>
          <table:table-cell office:value-type="float" office:value="47858075" table:style-name="ce75">
            <text:p><text:s/>47,858,075.00<text:s/></text:p>
          </table:table-cell>
          <table:table-cell office:value-type="float" office:value="43692814" table:style-name="ce75">
            <text:p><text:s/>43,692,814.00<text:s/></text:p>
          </table:table-cell>
          <table:table-cell office:value-type="float" office:value="43472871" table:style-name="ce76">
            <text:p><text:s/>43,472,871.00<text:s/></text:p>
          </table:table-cell>
          <table:table-cell office:value-type="float" office:value="46079449" table:style-name="ce76">
            <text:p><text:s/>46,079,449.00<text:s/></text:p>
          </table:table-cell>
          <table:table-cell office:value-type="float" office:value="44335346" table:style-name="ce77">
            <text:p><text:s/>44,335,346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Albany Municipal Water Finance Authority</text:p>
          </table:table-cell>
          <table:table-cell office:value-type="float" office:value="55929" table:style-name="ce75">
            <text:p><text:s/>55,929.00<text:s/></text:p>
          </table:table-cell>
          <table:table-cell office:value-type="float" office:value="50779" table:style-name="ce75">
            <text:p><text:s/>50,779.00<text:s/></text:p>
          </table:table-cell>
          <table:table-cell office:value-type="float" office:value="50800" table:style-name="ce76">
            <text:p><text:s/>50,800.00<text:s/></text:p>
          </table:table-cell>
          <table:table-cell office:value-type="float" office:value="49521" table:style-name="ce76">
            <text:p><text:s/>49,521.00<text:s/></text:p>
          </table:table-cell>
          <table:table-cell table:style-name="ce77"/>
          <table:table-cell table:number-columns-repeated="16378"/>
        </table:table-row>
        <table:table-row table:style-name="ro3">
          <table:table-cell office:value-type="string" table:style-name="ce72">
            <text:p>Albany Parking Authority</text:p>
          </table:table-cell>
          <table:table-cell office:value-type="float" office:value="4334863" table:style-name="ce75">
            <text:p><text:s/>4,334,863.00<text:s/></text:p>
          </table:table-cell>
          <table:table-cell office:value-type="float" office:value="5053523" table:style-name="ce75">
            <text:p><text:s/>5,053,523.00<text:s/></text:p>
          </table:table-cell>
          <table:table-cell office:value-type="float" office:value="4532600" table:style-name="ce76">
            <text:p><text:s/>4,532,600.00<text:s/></text:p>
          </table:table-cell>
          <table:table-cell office:value-type="float" office:value="4800262" table:style-name="ce76">
            <text:p><text:s/>4,800,262.00<text:s/></text:p>
          </table:table-cell>
          <table:table-cell office:value-type="float" office:value="3695947" table:style-name="ce77">
            <text:p><text:s/>3,695,947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Albany Port District Commission</text:p>
          </table:table-cell>
          <table:table-cell office:value-type="float" office:value="4236006" table:style-name="ce75">
            <text:p><text:s/>4,236,006.00<text:s/></text:p>
          </table:table-cell>
          <table:table-cell office:value-type="float" office:value="4000756" table:style-name="ce75">
            <text:p><text:s/>4,000,756.00<text:s/></text:p>
          </table:table-cell>
          <table:table-cell office:value-type="float" office:value="4181430" table:style-name="ce76">
            <text:p><text:s/>4,181,430.00<text:s/></text:p>
          </table:table-cell>
          <table:table-cell office:value-type="float" office:value="4551296" table:style-name="ce76">
            <text:p><text:s/>4,551,296.00<text:s/></text:p>
          </table:table-cell>
          <table:table-cell office:value-type="float" office:value="4721452" table:style-name="ce77">
            <text:p><text:s/>4,721,452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Albany Water Board</text:p>
          </table:table-cell>
          <table:table-cell office:value-type="float" office:value="22513791" table:style-name="ce75">
            <text:p><text:s/>22,513,791.00<text:s/></text:p>
          </table:table-cell>
          <table:table-cell office:value-type="float" office:value="21658581" table:style-name="ce75">
            <text:p><text:s/>21,658,581.00<text:s/></text:p>
          </table:table-cell>
          <table:table-cell office:value-type="float" office:value="18381180" table:style-name="ce76">
            <text:p><text:s/>18,381,180.00<text:s/></text:p>
          </table:table-cell>
          <table:table-cell office:value-type="float" office:value="23187499" table:style-name="ce76">
            <text:p><text:s/>23,187,499.00<text:s/></text:p>
          </table:table-cell>
          <table:table-cell table:style-name="ce77"/>
          <table:table-cell table:number-columns-repeated="16378"/>
        </table:table-row>
        <table:table-row table:style-name="ro3">
          <table:table-cell office:value-type="string" table:style-name="ce72">
            <text:p>American Museum of Natural History Planetarium Authority</text:p>
          </table:table-cell>
          <table:table-cell table:style-name="ce75"/>
          <table:table-cell office:value-type="float" office:value="2893909" table:style-name="ce75">
            <text:p><text:s/>2,893,909.00<text:s/></text:p>
          </table:table-cell>
          <table:table-cell office:value-type="float" office:value="3148246" table:style-name="ce76">
            <text:p><text:s/>3,148,246.00<text:s/></text:p>
          </table:table-cell>
          <table:table-cell office:value-type="float" office:value="3106718" table:style-name="ce76">
            <text:p><text:s/>3,106,718.00<text:s/></text:p>
          </table:table-cell>
          <table:table-cell office:value-type="float" office:value="3062676" table:style-name="ce77">
            <text:p><text:s/>3,062,676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Buffalo Municipal Water Finance Authority</text:p>
          </table:table-cell>
          <table:table-cell table:style-name="ce75"/>
          <table:table-cell office:value-type="float" office:value="648452" table:style-name="ce75">
            <text:p><text:s/>648,452.00<text:s/></text:p>
          </table:table-cell>
          <table:table-cell table:style-name="ce76"/>
          <table:table-cell office:value-type="float" office:value="626755" table:style-name="ce76">
            <text:p><text:s/>626,755.00<text:s/></text:p>
          </table:table-cell>
          <table:table-cell office:value-type="float" office:value="611236" table:style-name="ce77">
            <text:p><text:s/>611,236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Buffalo Sewer Authority</text:p>
          </table:table-cell>
          <table:table-cell office:value-type="float" office:value="37435024" table:style-name="ce75">
            <text:p><text:s/>37,435,024.00<text:s/></text:p>
          </table:table-cell>
          <table:table-cell office:value-type="float" office:value="43755911" table:style-name="ce75">
            <text:p><text:s/>43,755,911.00<text:s/></text:p>
          </table:table-cell>
          <table:table-cell office:value-type="float" office:value="43918739" table:style-name="ce76">
            <text:p><text:s/>43,918,739.00<text:s/></text:p>
          </table:table-cell>
          <table:table-cell office:value-type="float" office:value="51247277" table:style-name="ce76">
            <text:p><text:s/>51,247,277.00<text:s/></text:p>
          </table:table-cell>
          <table:table-cell office:value-type="float" office:value="47907983" table:style-name="ce77">
            <text:p><text:s/>47,907,983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Buffalo Water Board</text:p>
          </table:table-cell>
          <table:table-cell table:style-name="ce75"/>
          <table:table-cell table:style-name="ce75"/>
          <table:table-cell office:value-type="float" office:value="26185027" table:style-name="ce76">
            <text:p><text:s/>26,185,027.00<text:s/></text:p>
          </table:table-cell>
          <table:table-cell office:value-type="float" office:value="25403904" table:style-name="ce76">
            <text:p><text:s/>25,403,904.00<text:s/></text:p>
          </table:table-cell>
          <table:table-cell table:style-name="ce77"/>
          <table:table-cell table:number-columns-repeated="16378"/>
        </table:table-row>
        <table:table-row table:style-name="ro3">
          <table:table-cell office:value-type="string" table:style-name="ce72">
            <text:p>Cayuga County Water and Sewer Authority</text:p>
          </table:table-cell>
          <table:table-cell table:style-name="ce75"/>
          <table:table-cell table:style-name="ce75"/>
          <table:table-cell office:value-type="float" office:value="1077807" table:style-name="ce76">
            <text:p><text:s/>1,077,807.00<text:s/></text:p>
          </table:table-cell>
          <table:table-cell office:value-type="float" office:value="1075914" table:style-name="ce76">
            <text:p><text:s/>1,075,914.00<text:s/></text:p>
          </table:table-cell>
          <table:table-cell table:style-name="ce77"/>
          <table:table-cell table:number-columns-repeated="16378"/>
        </table:table-row>
        <table:table-row table:style-name="ro3">
          <table:table-cell office:value-type="string" table:style-name="ce72">
            <text:p>Central New York Regional Market Authority</text:p>
          </table:table-cell>
          <table:table-cell office:value-type="float" office:value="1267897" table:style-name="ce75">
            <text:p><text:s/>1,267,897.00<text:s/></text:p>
          </table:table-cell>
          <table:table-cell office:value-type="float" office:value="1399631" table:style-name="ce75">
            <text:p><text:s/>1,399,631.00<text:s/></text:p>
          </table:table-cell>
          <table:table-cell office:value-type="float" office:value="1299164" table:style-name="ce76">
            <text:p><text:s/>1,299,164.00<text:s/></text:p>
          </table:table-cell>
          <table:table-cell office:value-type="float" office:value="1385552" table:style-name="ce76">
            <text:p><text:s/>1,385,552.00<text:s/></text:p>
          </table:table-cell>
          <table:table-cell office:value-type="float" office:value="1399734" table:style-name="ce77">
            <text:p><text:s/>1,399,734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Chautauqua, Cattaraugus, Allegany and Steuben Southern Tier Etension Railroad Authority</text:p>
          </table:table-cell>
          <table:table-cell office:value-type="float" office:value="1200865" table:style-name="ce75">
            <text:p><text:s/>1,200,865.00<text:s/></text:p>
          </table:table-cell>
          <table:table-cell office:value-type="float" office:value="1248806" table:style-name="ce75">
            <text:p><text:s/>1,248,806.00<text:s/></text:p>
          </table:table-cell>
          <table:table-cell office:value-type="float" office:value="1254256" table:style-name="ce76">
            <text:p><text:s/>1,254,256.00<text:s/></text:p>
          </table:table-cell>
          <table:table-cell office:value-type="float" office:value="1272557" table:style-name="ce76">
            <text:p><text:s/>1,272,557.00<text:s/></text:p>
          </table:table-cell>
          <table:table-cell office:value-type="float" office:value="1227202" table:style-name="ce77">
            <text:p><text:s/>1,227,202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Clifton Park Water Authority</text:p>
          </table:table-cell>
          <table:table-cell office:value-type="float" office:value="3701668" table:style-name="ce75">
            <text:p><text:s/>3,701,668.00<text:s/></text:p>
          </table:table-cell>
          <table:table-cell office:value-type="float" office:value="3725983" table:style-name="ce75">
            <text:p><text:s/>3,725,983.00<text:s/></text:p>
          </table:table-cell>
          <table:table-cell office:value-type="float" office:value="4037169" table:style-name="ce76">
            <text:p><text:s/>4,037,169.00<text:s/></text:p>
          </table:table-cell>
          <table:table-cell office:value-type="float" office:value="4149473" table:style-name="ce76">
            <text:p><text:s/>4,149,473.00<text:s/></text:p>
          </table:table-cell>
          <table:table-cell office:value-type="float" office:value="4216665" table:style-name="ce77">
            <text:p><text:s/>4,216,665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Clifton-Fine Health Care Corporation</text:p>
          </table:table-cell>
          <table:table-cell office:value-type="float" office:value="6620958" table:style-name="ce75">
            <text:p><text:s/>6,620,958.00<text:s/></text:p>
          </table:table-cell>
          <table:table-cell office:value-type="float" office:value="6804178" table:style-name="ce75">
            <text:p><text:s/>6,804,178.00<text:s/></text:p>
          </table:table-cell>
          <table:table-cell office:value-type="float" office:value="7112467" table:style-name="ce76">
            <text:p><text:s/>7,112,467.00<text:s/></text:p>
          </table:table-cell>
          <table:table-cell office:value-type="float" office:value="7368324" table:style-name="ce76">
            <text:p><text:s/>7,368,324.00<text:s/></text:p>
          </table:table-cell>
          <table:table-cell table:style-name="ce77"/>
          <table:table-cell table:number-columns-repeated="16378"/>
        </table:table-row>
        <table:table-row table:style-name="ro3">
          <table:table-cell office:value-type="string" table:style-name="ce72">
            <text:p>Dutchess County Resource Recovery Agency</text:p>
          </table:table-cell>
          <table:table-cell office:value-type="float" office:value="18878932" table:style-name="ce75">
            <text:p><text:s/>18,878,932.00<text:s/></text:p>
          </table:table-cell>
          <table:table-cell office:value-type="float" office:value="18552649" table:style-name="ce75">
            <text:p><text:s/>18,552,649.00<text:s/></text:p>
          </table:table-cell>
          <table:table-cell office:value-type="float" office:value="18729627" table:style-name="ce76">
            <text:p><text:s/>18,729,627.00<text:s/></text:p>
          </table:table-cell>
          <table:table-cell office:value-type="float" office:value="18787566" table:style-name="ce76">
            <text:p><text:s/>18,787,566.00<text:s/></text:p>
          </table:table-cell>
          <table:table-cell office:value-type="float" office:value="18991510" table:style-name="ce77">
            <text:p><text:s/>18,991,510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Dutchess County Water and Wastewater Authority</text:p>
          </table:table-cell>
          <table:table-cell office:value-type="float" office:value="5317979" table:style-name="ce75">
            <text:p><text:s/>5,317,979.00<text:s/></text:p>
          </table:table-cell>
          <table:table-cell office:value-type="float" office:value="5611003" table:style-name="ce75">
            <text:p><text:s/>5,611,003.00<text:s/></text:p>
          </table:table-cell>
          <table:table-cell office:value-type="float" office:value="5303007" table:style-name="ce76">
            <text:p><text:s/>5,303,007.00<text:s/></text:p>
          </table:table-cell>
          <table:table-cell office:value-type="float" office:value="5570851" table:style-name="ce76">
            <text:p><text:s/>5,570,851.00<text:s/></text:p>
          </table:table-cell>
          <table:table-cell office:value-type="float" office:value="5878004" table:style-name="ce77">
            <text:p><text:s/>5,878,004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Eastern Rensselaer County Solid Waste Management Authority</text:p>
          </table:table-cell>
          <table:table-cell office:value-type="float" office:value="789695" table:style-name="ce75">
            <text:p><text:s/>789,695.00<text:s/></text:p>
          </table:table-cell>
          <table:table-cell office:value-type="float" office:value="786134" table:style-name="ce75">
            <text:p><text:s/>786,134.00<text:s/></text:p>
          </table:table-cell>
          <table:table-cell table:style-name="ce76"/>
          <table:table-cell office:value-type="float" office:value="782863" table:style-name="ce76">
            <text:p><text:s/>782,863.00<text:s/></text:p>
          </table:table-cell>
          <table:table-cell office:value-type="float" office:value="717288" table:style-name="ce77">
            <text:p><text:s/>717,288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Erie County Water Authority</text:p>
          </table:table-cell>
          <table:table-cell office:value-type="float" office:value="45830367" table:style-name="ce75">
            <text:p><text:s/>45,830,367.00<text:s/></text:p>
          </table:table-cell>
          <table:table-cell office:value-type="float" office:value="46428407" table:style-name="ce75">
            <text:p><text:s/>46,428,407.00<text:s/></text:p>
          </table:table-cell>
          <table:table-cell office:value-type="float" office:value="50132394" table:style-name="ce76">
            <text:p><text:s/>50,132,394.00<text:s/></text:p>
          </table:table-cell>
          <table:table-cell office:value-type="float" office:value="50343170" table:style-name="ce76">
            <text:p><text:s/>50,343,170.00<text:s/></text:p>
          </table:table-cell>
          <table:table-cell office:value-type="float" office:value="52046053" table:style-name="ce77">
            <text:p><text:s/>52,046,053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Franklin County Solid Waste Management Authority</text:p>
          </table:table-cell>
          <table:table-cell office:value-type="float" office:value="8800973" table:style-name="ce75">
            <text:p><text:s/>8,800,973.00<text:s/></text:p>
          </table:table-cell>
          <table:table-cell office:value-type="float" office:value="9373224" table:style-name="ce75">
            <text:p><text:s/>9,373,224.00<text:s/></text:p>
          </table:table-cell>
          <table:table-cell office:value-type="float" office:value="8831688" table:style-name="ce76">
            <text:p><text:s/>8,831,688.00<text:s/></text:p>
          </table:table-cell>
          <table:table-cell office:value-type="float" office:value="10669408" table:style-name="ce76">
            <text:p><text:s/>10,669,408.00<text:s/></text:p>
          </table:table-cell>
          <table:table-cell office:value-type="float" office:value="11345488" table:style-name="ce77">
            <text:p><text:s/>11,345,488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Genesee Valley Regional Market Authority</text:p>
          </table:table-cell>
          <table:table-cell office:value-type="float" office:value="1239229" table:style-name="ce75">
            <text:p><text:s/>1,239,229.00<text:s/></text:p>
          </table:table-cell>
          <table:table-cell office:value-type="float" office:value="1220483" table:style-name="ce75">
            <text:p><text:s/>1,220,483.00<text:s/></text:p>
          </table:table-cell>
          <table:table-cell office:value-type="float" office:value="1458498" table:style-name="ce76">
            <text:p><text:s/>1,458,498.00<text:s/></text:p>
          </table:table-cell>
          <table:table-cell office:value-type="float" office:value="1589671" table:style-name="ce76">
            <text:p><text:s/>1,589,671.00<text:s/></text:p>
          </table:table-cell>
          <table:table-cell office:value-type="float" office:value="1700780" table:style-name="ce77">
            <text:p><text:s/>1,700,780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Greater Rochester Sports Authority</text:p>
          </table:table-cell>
          <table:table-cell office:value-type="float" office:value="18385" table:style-name="ce75">
            <text:p><text:s/>18,385.00<text:s/></text:p>
          </table:table-cell>
          <table:table-cell office:value-type="float" office:value="18599" table:style-name="ce75">
            <text:p><text:s/>18,599.00<text:s/></text:p>
          </table:table-cell>
          <table:table-cell office:value-type="float" office:value="17215" table:style-name="ce76">
            <text:p><text:s/>17,215.00<text:s/></text:p>
          </table:table-cell>
          <table:table-cell office:value-type="float" office:value="16713" table:style-name="ce76">
            <text:p><text:s/>16,713.00<text:s/></text:p>
          </table:table-cell>
          <table:table-cell office:value-type="float" office:value="16123" table:style-name="ce77">
            <text:p><text:s/>16,123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Green Island Power Authority</text:p>
          </table:table-cell>
          <table:table-cell office:value-type="float" office:value="4888214" table:style-name="ce75">
            <text:p><text:s/>4,888,214.00<text:s/></text:p>
          </table:table-cell>
          <table:table-cell office:value-type="float" office:value="4374037" table:style-name="ce75">
            <text:p><text:s/>4,374,037.00<text:s/></text:p>
          </table:table-cell>
          <table:table-cell office:value-type="float" office:value="3994630" table:style-name="ce76">
            <text:p><text:s/>3,994,630.00<text:s/></text:p>
          </table:table-cell>
          <table:table-cell office:value-type="float" office:value="3967005" table:style-name="ce76">
            <text:p><text:s/>3,967,005.00<text:s/></text:p>
          </table:table-cell>
          <table:table-cell office:value-type="float" office:value="3833152" table:style-name="ce77">
            <text:p><text:s/>3,833,152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Harrison Parking Authority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77"/>
          <table:table-cell table:number-columns-repeated="16378"/>
        </table:table-row>
        <table:table-row table:style-name="ro3">
          <table:table-cell office:value-type="string" table:style-name="ce72">
            <text:p>Islip Resource Recovery Authority</text:p>
          </table:table-cell>
          <table:table-cell office:value-type="float" office:value="37298685" table:style-name="ce75">
            <text:p><text:s/>37,298,685.00<text:s/></text:p>
          </table:table-cell>
          <table:table-cell office:value-type="float" office:value="36139358" table:style-name="ce75">
            <text:p><text:s/>36,139,358.00<text:s/></text:p>
          </table:table-cell>
          <table:table-cell office:value-type="float" office:value="33665624" table:style-name="ce76">
            <text:p><text:s/>33,665,624.00<text:s/></text:p>
          </table:table-cell>
          <table:table-cell office:value-type="float" office:value="34757639" table:style-name="ce76">
            <text:p><text:s/>34,757,639.00<text:s/></text:p>
          </table:table-cell>
          <table:table-cell office:value-type="float" office:value="38950497" table:style-name="ce77">
            <text:p><text:s/>38,950,497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Livingston County Water and Sewer Authority</text:p>
          </table:table-cell>
          <table:table-cell office:value-type="float" office:value="3044051" table:style-name="ce75">
            <text:p><text:s/>3,044,051.00<text:s/></text:p>
          </table:table-cell>
          <table:table-cell office:value-type="float" office:value="3754971" table:style-name="ce75">
            <text:p><text:s/>3,754,971.00<text:s/></text:p>
          </table:table-cell>
          <table:table-cell office:value-type="float" office:value="3881931" table:style-name="ce76">
            <text:p><text:s/>3,881,931.00<text:s/></text:p>
          </table:table-cell>
          <table:table-cell office:value-type="float" office:value="3969686" table:style-name="ce76">
            <text:p><text:s/>3,969,686.00<text:s/></text:p>
          </table:table-cell>
          <table:table-cell office:value-type="float" office:value="3720858" table:style-name="ce77">
            <text:p><text:s/>3,720,858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Monroe County Airport Authority</text:p>
          </table:table-cell>
          <table:table-cell office:value-type="float" office:value="22728000" table:style-name="ce75">
            <text:p><text:s/>22,728,000.00<text:s/></text:p>
          </table:table-cell>
          <table:table-cell office:value-type="float" office:value="23484000" table:style-name="ce75">
            <text:p><text:s/>23,484,000.00<text:s/></text:p>
          </table:table-cell>
          <table:table-cell office:value-type="float" office:value="25926000" table:style-name="ce76">
            <text:p><text:s/>25,926,000.00<text:s/></text:p>
          </table:table-cell>
          <table:table-cell office:value-type="float" office:value="24832000" table:style-name="ce76">
            <text:p><text:s/>24,832,000.00<text:s/></text:p>
          </table:table-cell>
          <table:table-cell office:value-type="float" office:value="24738000" table:style-name="ce77">
            <text:p><text:s/>24,738,000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Monroe County Water Authority</text:p>
          </table:table-cell>
          <table:table-cell office:value-type="float" office:value="43964442" table:style-name="ce75">
            <text:p><text:s/>43,964,442.00<text:s/></text:p>
          </table:table-cell>
          <table:table-cell office:value-type="float" office:value="43728908" table:style-name="ce75">
            <text:p><text:s/>43,728,908.00<text:s/></text:p>
          </table:table-cell>
          <table:table-cell office:value-type="float" office:value="46394523" table:style-name="ce76">
            <text:p><text:s/>46,394,523.00<text:s/></text:p>
          </table:table-cell>
          <table:table-cell office:value-type="float" office:value="48531005" table:style-name="ce76">
            <text:p><text:s/>48,531,005.00<text:s/></text:p>
          </table:table-cell>
          <table:table-cell office:value-type="float" office:value="50019764" table:style-name="ce77">
            <text:p><text:s/>50,019,764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Montgomery, Otsego, Schoharie Solid Waste Management Authority</text:p>
          </table:table-cell>
          <table:table-cell office:value-type="float" office:value="9957412" table:style-name="ce75">
            <text:p><text:s/>9,957,412.00<text:s/></text:p>
          </table:table-cell>
          <table:table-cell office:value-type="float" office:value="10664905" table:style-name="ce75">
            <text:p><text:s/>10,664,905.00<text:s/></text:p>
          </table:table-cell>
          <table:table-cell office:value-type="float" office:value="9963275" table:style-name="ce76">
            <text:p><text:s/>9,963,275.00<text:s/></text:p>
          </table:table-cell>
          <table:table-cell office:value-type="float" office:value="10230422" table:style-name="ce76">
            <text:p><text:s/>10,230,422.00<text:s/></text:p>
          </table:table-cell>
          <table:table-cell office:value-type="float" office:value="9005924" table:style-name="ce77">
            <text:p><text:s/>9,005,924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assau County Bridge Authority</text:p>
          </table:table-cell>
          <table:table-cell office:value-type="float" office:value="5167871" table:style-name="ce75">
            <text:p><text:s/>5,167,871.00<text:s/></text:p>
          </table:table-cell>
          <table:table-cell office:value-type="float" office:value="5659520" table:style-name="ce75">
            <text:p><text:s/>5,659,520.00<text:s/></text:p>
          </table:table-cell>
          <table:table-cell office:value-type="float" office:value="5750997" table:style-name="ce76">
            <text:p><text:s/>5,750,997.00<text:s/></text:p>
          </table:table-cell>
          <table:table-cell office:value-type="float" office:value="5967274" table:style-name="ce76">
            <text:p><text:s/>5,967,274.00<text:s/></text:p>
          </table:table-cell>
          <table:table-cell office:value-type="float" office:value="6383975" table:style-name="ce77">
            <text:p><text:s/>6,383,975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assau County Sewer and Storm Water Finance Authority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9727461" table:style-name="ce75">
            <text:p><text:s/>59,727,461.00<text:s/></text:p>
          </table:table-cell>
          <table:table-cell office:value-type="float" office:value="62552000" table:style-name="ce76">
            <text:p><text:s/>62,552,000.00<text:s/></text:p>
          </table:table-cell>
          <table:table-cell office:value-type="float" office:value="66726000" table:style-name="ce76">
            <text:p><text:s/>66,726,000.00<text:s/></text:p>
          </table:table-cell>
          <table:table-cell table:style-name="ce77"/>
          <table:table-cell table:number-columns-repeated="16378"/>
        </table:table-row>
        <table:table-row table:style-name="ro3">
          <table:table-cell office:value-type="string" table:style-name="ce72">
            <text:p>New York City Health and Hospitals Corporation</text:p>
          </table:table-cell>
          <table:table-cell office:value-type="float" office:value="6233647" table:style-name="ce75">
            <text:p><text:s/>6,233,647.00<text:s/></text:p>
          </table:table-cell>
          <table:table-cell office:value-type="float" office:value="6562456000" table:style-name="ce75">
            <text:p><text:s/>6,562,456,000.00<text:s/></text:p>
          </table:table-cell>
          <table:table-cell office:value-type="float" office:value="7090770000" table:style-name="ce76">
            <text:p><text:s/>7,090,770,000.00<text:s/></text:p>
          </table:table-cell>
          <table:table-cell office:value-type="float" office:value="7325622000" table:style-name="ce76">
            <text:p><text:s/>7,325,622,000.00<text:s/></text:p>
          </table:table-cell>
          <table:table-cell office:value-type="float" office:value="7460984000" table:style-name="ce77">
            <text:p><text:s/>7,460,984,000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ew York City Housing Development Corporation</text:p>
          </table:table-cell>
          <table:table-cell office:value-type="float" office:value="261565000" table:style-name="ce75">
            <text:p><text:s/>261,565,000.00<text:s/></text:p>
          </table:table-cell>
          <table:table-cell office:value-type="float" office:value="176968000" table:style-name="ce75">
            <text:p><text:s/>176,968,000.00<text:s/></text:p>
          </table:table-cell>
          <table:table-cell office:value-type="float" office:value="182005000" table:style-name="ce76">
            <text:p><text:s/>182,005,000.00<text:s/></text:p>
          </table:table-cell>
          <table:table-cell office:value-type="float" office:value="186606000" table:style-name="ce76">
            <text:p><text:s/>186,606,000.00<text:s/></text:p>
          </table:table-cell>
          <table:table-cell office:value-type="float" office:value="203051000" table:style-name="ce77">
            <text:p><text:s/>203,051,000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ew York City Municipal Water Finance Authority</text:p>
          </table:table-cell>
          <table:table-cell office:value-type="float" office:value="63615798" table:style-name="ce75">
            <text:p><text:s/>63,615,798.00<text:s/></text:p>
          </table:table-cell>
          <table:table-cell office:value-type="float" office:value="60335124" table:style-name="ce75">
            <text:p><text:s/>60,335,124.00<text:s/></text:p>
          </table:table-cell>
          <table:table-cell office:value-type="float" office:value="65895476.380000003" table:style-name="ce76">
            <text:p><text:s/>65,895,476.38<text:s/></text:p>
          </table:table-cell>
          <table:table-cell office:value-type="float" office:value="68357678" table:style-name="ce76">
            <text:p><text:s/>68,357,678.00<text:s/></text:p>
          </table:table-cell>
          <table:table-cell office:value-type="float" office:value="79053032" table:style-name="ce77">
            <text:p><text:s/>79,053,032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ew York City School Construction Authority</text:p>
          </table:table-cell>
          <table:table-cell table:style-name="ce75"/>
          <table:table-cell office:value-type="float" office:value="455391955" table:style-name="ce75">
            <text:p><text:s/>455,391,955.00<text:s/></text:p>
          </table:table-cell>
          <table:table-cell office:value-type="float" office:value="151029489" table:style-name="ce76">
            <text:p><text:s/>151,029,489.00<text:s/></text:p>
          </table:table-cell>
          <table:table-cell office:value-type="float" office:value="155109470" table:style-name="ce76">
            <text:p><text:s/>155,109,470.00<text:s/></text:p>
          </table:table-cell>
          <table:table-cell office:value-type="float" office:value="133739176" table:style-name="ce77">
            <text:p><text:s/>133,739,176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ew York City Transitional Finance Authority</text:p>
          </table:table-cell>
          <table:table-cell office:value-type="float" office:value="421367109" table:style-name="ce75">
            <text:p><text:s/>421,367,109.00<text:s/></text:p>
          </table:table-cell>
          <table:table-cell office:value-type="float" office:value="19855608" table:style-name="ce75">
            <text:p><text:s/>19,855,608.00<text:s/></text:p>
          </table:table-cell>
          <table:table-cell office:value-type="float" office:value="3158837053" table:style-name="ce76">
            <text:p><text:s/>3,158,837,053.00<text:s/></text:p>
          </table:table-cell>
          <table:table-cell office:value-type="float" office:value="3487007711" table:style-name="ce76">
            <text:p><text:s/>3,487,007,711.00<text:s/></text:p>
          </table:table-cell>
          <table:table-cell office:value-type="float" office:value="2352119264" table:style-name="ce77">
            <text:p><text:s/>2,352,119,264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ew York City Water Board</text:p>
          </table:table-cell>
          <table:table-cell table:style-name="ce75"/>
          <table:table-cell office:value-type="float" office:value="2170919000" table:style-name="ce75">
            <text:p><text:s/>2,170,919,000.00<text:s/></text:p>
          </table:table-cell>
          <table:table-cell office:value-type="float" office:value="2392710000" table:style-name="ce76">
            <text:p><text:s/>2,392,710,000.00<text:s/></text:p>
          </table:table-cell>
          <table:table-cell office:value-type="float" office:value="2075071000" table:style-name="ce76">
            <text:p><text:s/>2,075,071,000.00<text:s/></text:p>
          </table:table-cell>
          <table:table-cell office:value-type="float" office:value="2177167000" table:style-name="ce77">
            <text:p><text:s/>2,177,167,000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iagara Falls Water Board</text:p>
          </table:table-cell>
          <table:table-cell office:value-type="float" office:value="21637553" table:style-name="ce75">
            <text:p><text:s/>21,637,553.00<text:s/></text:p>
          </table:table-cell>
          <table:table-cell office:value-type="float" office:value="22405900" table:style-name="ce75">
            <text:p><text:s/>22,405,900.00<text:s/></text:p>
          </table:table-cell>
          <table:table-cell office:value-type="float" office:value="22456476" table:style-name="ce76">
            <text:p><text:s/>22,456,476.00<text:s/></text:p>
          </table:table-cell>
          <table:table-cell table:style-name="ce76"/>
          <table:table-cell office:value-type="float" office:value="24345774" table:style-name="ce77">
            <text:p><text:s/>24,345,774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North Hempstead Solid Waste Management Authority</text:p>
          </table:table-cell>
          <table:table-cell office:value-type="float" office:value="14283844" table:style-name="ce75">
            <text:p><text:s/>14,283,844.00<text:s/></text:p>
          </table:table-cell>
          <table:table-cell office:value-type="float" office:value="13915075" table:style-name="ce75">
            <text:p><text:s/>13,915,075.00<text:s/></text:p>
          </table:table-cell>
          <table:table-cell office:value-type="float" office:value="15934653.939999999" table:style-name="ce76">
            <text:p><text:s/>15,934,653.94<text:s/></text:p>
          </table:table-cell>
          <table:table-cell office:value-type="float" office:value="16629322" table:style-name="ce76">
            <text:p><text:s/>16,629,322.00<text:s/></text:p>
          </table:table-cell>
          <table:table-cell table:style-name="ce77"/>
          <table:table-cell table:number-columns-repeated="16378"/>
        </table:table-row>
        <table:table-row table:style-name="ro3">
          <table:table-cell office:value-type="string" table:style-name="ce72">
            <text:p>Nyack Parking Authority</text:p>
          </table:table-cell>
          <table:table-cell table:style-name="ce75"/>
          <table:table-cell table:style-name="ce75"/>
          <table:table-cell office:value-type="float" office:value="1362955" table:style-name="ce76">
            <text:p><text:s/>1,362,955.00<text:s/></text:p>
          </table:table-cell>
          <table:table-cell office:value-type="float" office:value="450045" table:style-name="ce76">
            <text:p><text:s/>450,045.00<text:s/></text:p>
          </table:table-cell>
          <table:table-cell office:value-type="float" office:value="658383" table:style-name="ce77">
            <text:p><text:s/>658,383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Oneida County Sports Facility Authority</text:p>
          </table:table-cell>
          <table:table-cell office:value-type="float" office:value="35951" table:style-name="ce75">
            <text:p><text:s/>35,951.00<text:s/></text:p>
          </table:table-cell>
          <table:table-cell office:value-type="float" office:value="62834" table:style-name="ce75">
            <text:p><text:s/>62,834.00<text:s/></text:p>
          </table:table-cell>
          <table:table-cell office:value-type="float" office:value="42121" table:style-name="ce76">
            <text:p><text:s/>42,121.00<text:s/></text:p>
          </table:table-cell>
          <table:table-cell office:value-type="float" office:value="53895" table:style-name="ce76">
            <text:p><text:s/>53,895.00<text:s/></text:p>
          </table:table-cell>
          <table:table-cell office:value-type="float" office:value="57724" table:style-name="ce77">
            <text:p><text:s/>57,724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Oneida-Herkimer Solid Waste Management Authority</text:p>
          </table:table-cell>
          <table:table-cell office:value-type="float" office:value="17728025" table:style-name="ce75">
            <text:p><text:s/>17,728,025.00<text:s/></text:p>
          </table:table-cell>
          <table:table-cell office:value-type="float" office:value="18083222" table:style-name="ce75">
            <text:p><text:s/>18,083,222.00<text:s/></text:p>
          </table:table-cell>
          <table:table-cell office:value-type="float" office:value="18645992" table:style-name="ce76">
            <text:p><text:s/>18,645,992.00<text:s/></text:p>
          </table:table-cell>
          <table:table-cell office:value-type="float" office:value="19119845" table:style-name="ce76">
            <text:p><text:s/>19,119,845.00<text:s/></text:p>
          </table:table-cell>
          <table:table-cell office:value-type="float" office:value="18364672" table:style-name="ce77">
            <text:p><text:s/>18,364,672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Onondaga County Resource Recovery Agency</text:p>
          </table:table-cell>
          <table:table-cell office:value-type="float" office:value="37305113" table:style-name="ce75">
            <text:p><text:s/>37,305,113.00<text:s/></text:p>
          </table:table-cell>
          <table:table-cell office:value-type="float" office:value="34162124" table:style-name="ce75">
            <text:p><text:s/>34,162,124.00<text:s/></text:p>
          </table:table-cell>
          <table:table-cell office:value-type="float" office:value="33508915" table:style-name="ce76">
            <text:p><text:s/>33,508,915.00<text:s/></text:p>
          </table:table-cell>
          <table:table-cell office:value-type="float" office:value="34201304" table:style-name="ce76">
            <text:p><text:s/>34,201,304.00<text:s/></text:p>
          </table:table-cell>
          <table:table-cell office:value-type="float" office:value="34723133" table:style-name="ce77">
            <text:p><text:s/>34,723,133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Onondaga County Water Authority</text:p>
          </table:table-cell>
          <table:table-cell office:value-type="float" office:value="28431189" table:style-name="ce75">
            <text:p><text:s/>28,431,189.00<text:s/></text:p>
          </table:table-cell>
          <table:table-cell office:value-type="float" office:value="29051664" table:style-name="ce75">
            <text:p><text:s/>29,051,664.00<text:s/></text:p>
          </table:table-cell>
          <table:table-cell office:value-type="float" office:value="30791719" table:style-name="ce76">
            <text:p><text:s/>30,791,719.00<text:s/></text:p>
          </table:table-cell>
          <table:table-cell office:value-type="float" office:value="33869792" table:style-name="ce76">
            <text:p><text:s/>33,869,792.00<text:s/></text:p>
          </table:table-cell>
          <table:table-cell office:value-type="float" office:value="35090664" table:style-name="ce77">
            <text:p><text:s/>35,090,664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Orange County Water Authority</text:p>
          </table:table-cell>
          <table:table-cell office:value-type="float" office:value="1411050" table:style-name="ce75">
            <text:p><text:s/>1,411,050.00<text:s/></text:p>
          </table:table-cell>
          <table:table-cell office:value-type="float" office:value="529930" table:style-name="ce75">
            <text:p><text:s/>529,930.00<text:s/></text:p>
          </table:table-cell>
          <table:table-cell office:value-type="float" office:value="481179" table:style-name="ce76">
            <text:p><text:s/>481,179.00<text:s/></text:p>
          </table:table-cell>
          <table:table-cell office:value-type="float" office:value="604242" table:style-name="ce76">
            <text:p><text:s/>604,242.00<text:s/></text:p>
          </table:table-cell>
          <table:table-cell office:value-type="float" office:value="493019" table:style-name="ce77">
            <text:p><text:s/>493,019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Rensselaer County Water and Sewer Authority</text:p>
          </table:table-cell>
          <table:table-cell office:value-type="float" office:value="14093" table:style-name="ce75">
            <text:p><text:s/>14,093.00<text:s/></text:p>
          </table:table-cell>
          <table:table-cell office:value-type="float" office:value="10872" table:style-name="ce75">
            <text:p><text:s/>10,872.00<text:s/></text:p>
          </table:table-cell>
          <table:table-cell office:value-type="float" office:value="62228" table:style-name="ce76">
            <text:p><text:s/>62,228.00<text:s/></text:p>
          </table:table-cell>
          <table:table-cell office:value-type="float" office:value="207871" table:style-name="ce76">
            <text:p><text:s/>207,871.00<text:s/></text:p>
          </table:table-cell>
          <table:table-cell office:value-type="float" office:value="291271" table:style-name="ce77">
            <text:p><text:s/>291,271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Rockland County Solid Waste Management Authority</text:p>
          </table:table-cell>
          <table:table-cell office:value-type="float" office:value="26999389" table:style-name="ce75">
            <text:p><text:s/>26,999,389.00<text:s/></text:p>
          </table:table-cell>
          <table:table-cell office:value-type="float" office:value="38646951" table:style-name="ce75">
            <text:p><text:s/>38,646,951.00<text:s/></text:p>
          </table:table-cell>
          <table:table-cell office:value-type="float" office:value="39507800" table:style-name="ce76">
            <text:p><text:s/>39,507,800.00<text:s/></text:p>
          </table:table-cell>
          <table:table-cell office:value-type="float" office:value="40421022" table:style-name="ce76">
            <text:p><text:s/>40,421,022.00<text:s/></text:p>
          </table:table-cell>
          <table:table-cell office:value-type="float" office:value="41508146" table:style-name="ce77">
            <text:p><text:s/>41,508,146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Saratoga County Water Authority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663919" table:style-name="ce76">
            <text:p><text:s/>3,663,919.00<text:s/></text:p>
          </table:table-cell>
          <table:table-cell office:value-type="float" office:value="4672940" table:style-name="ce76">
            <text:p><text:s/>4,672,940.00<text:s/></text:p>
          </table:table-cell>
          <table:table-cell office:value-type="float" office:value="5762280" table:style-name="ce77">
            <text:p><text:s/>5,762,280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Saratoga Springs City Center Authority</text:p>
          </table:table-cell>
          <table:table-cell office:value-type="float" office:value="1128999" table:style-name="ce75">
            <text:p><text:s/>1,128,999.00<text:s/></text:p>
          </table:table-cell>
          <table:table-cell office:value-type="float" office:value="1158035" table:style-name="ce75">
            <text:p><text:s/>1,158,035.00<text:s/></text:p>
          </table:table-cell>
          <table:table-cell office:value-type="float" office:value="1168554" table:style-name="ce76">
            <text:p><text:s/>1,168,554.00<text:s/></text:p>
          </table:table-cell>
          <table:table-cell office:value-type="float" office:value="1456081" table:style-name="ce76">
            <text:p><text:s/>1,456,081.00<text:s/></text:p>
          </table:table-cell>
          <table:table-cell office:value-type="float" office:value="1424343" table:style-name="ce77">
            <text:p><text:s/>1,424,343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Schenectady Metrople Development Authority</text:p>
          </table:table-cell>
          <table:table-cell office:value-type="float" office:value="958660" table:style-name="ce75">
            <text:p><text:s/>958,660.00<text:s/></text:p>
          </table:table-cell>
          <table:table-cell office:value-type="float" office:value="894704" table:style-name="ce75">
            <text:p><text:s/>894,704.00<text:s/></text:p>
          </table:table-cell>
          <table:table-cell office:value-type="float" office:value="870220" table:style-name="ce76">
            <text:p><text:s/>870,220.00<text:s/></text:p>
          </table:table-cell>
          <table:table-cell office:value-type="float" office:value="915434" table:style-name="ce76">
            <text:p><text:s/>915,434.00<text:s/></text:p>
          </table:table-cell>
          <table:table-cell office:value-type="float" office:value="958160" table:style-name="ce77">
            <text:p><text:s/>958,160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Suffern Parking Authority</text:p>
          </table:table-cell>
          <table:table-cell office:value-type="float" office:value="224490" table:style-name="ce75">
            <text:p><text:s/>224,490.00<text:s/></text:p>
          </table:table-cell>
          <table:table-cell office:value-type="float" office:value="271209" table:style-name="ce75">
            <text:p><text:s/>271,209.00<text:s/></text:p>
          </table:table-cell>
          <table:table-cell office:value-type="float" office:value="261555" table:style-name="ce76">
            <text:p><text:s/>261,555.00<text:s/></text:p>
          </table:table-cell>
          <table:table-cell office:value-type="float" office:value="406126" table:style-name="ce76">
            <text:p><text:s/>406,126.00<text:s/></text:p>
          </table:table-cell>
          <table:table-cell office:value-type="float" office:value="290156" table:style-name="ce77">
            <text:p><text:s/>290,156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Suffolk County Judicial Facilities Agency</text:p>
          </table:table-cell>
          <table:table-cell office:value-type="float" office:value="1521610" table:style-name="ce75">
            <text:p><text:s/>1,521,610.00<text:s/></text:p>
          </table:table-cell>
          <table:table-cell office:value-type="float" office:value="1003649" table:style-name="ce75">
            <text:p><text:s/>1,003,649.00<text:s/></text:p>
          </table:table-cell>
          <table:table-cell office:value-type="float" office:value="26285" table:style-name="ce76">
            <text:p><text:s/>26,285.00<text:s/></text:p>
          </table:table-cell>
          <table:table-cell table:style-name="ce76"/>
          <table:table-cell table:style-name="ce77"/>
          <table:table-cell table:number-columns-repeated="16378"/>
        </table:table-row>
        <table:table-row table:style-name="ro3">
          <table:table-cell office:value-type="string" table:style-name="ce72">
            <text:p>Suffolk County Water Authority</text:p>
          </table:table-cell>
          <table:table-cell office:value-type="float" office:value="132399000" table:style-name="ce75">
            <text:p><text:s/>132,399,000.00<text:s/></text:p>
          </table:table-cell>
          <table:table-cell office:value-type="float" office:value="139676000" table:style-name="ce75">
            <text:p><text:s/>139,676,000.00<text:s/></text:p>
          </table:table-cell>
          <table:table-cell office:value-type="float" office:value="134839000" table:style-name="ce76">
            <text:p><text:s/>134,839,000.00<text:s/></text:p>
          </table:table-cell>
          <table:table-cell office:value-type="float" office:value="141387000" table:style-name="ce76">
            <text:p><text:s/>141,387,000.00<text:s/></text:p>
          </table:table-cell>
          <table:table-cell office:value-type="float" office:value="152525000" table:style-name="ce77">
            <text:p><text:s/>152,525,000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Syracuse Parking Authority</text:p>
          </table:table-cell>
          <table:table-cell table:style-name="ce75"/>
          <table:table-cell table:style-name="ce75"/>
          <table:table-cell table:style-name="ce76"/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Syracuse Regional Airport Authority</text:p>
          </table:table-cell>
          <table:table-cell table:style-name="ce75"/>
          <table:table-cell table:style-name="ce75"/>
          <table:table-cell table:style-name="ce76"/>
          <table:table-cell table:style-name="ce76"/>
          <table:table-cell office:value-type="float" office:value="0" table:style-name="ce77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Trust for Cultural Resources of the City of New York</text:p>
          </table:table-cell>
          <table:table-cell table:style-name="ce75"/>
          <table:table-cell office:value-type="float" office:value="7717862" table:style-name="ce75">
            <text:p><text:s/>7,717,862.00<text:s/></text:p>
          </table:table-cell>
          <table:table-cell office:value-type="float" office:value="8660854" table:style-name="ce76">
            <text:p><text:s/>8,660,854.00<text:s/></text:p>
          </table:table-cell>
          <table:table-cell office:value-type="float" office:value="8035877" table:style-name="ce76">
            <text:p><text:s/>8,035,877.00<text:s/></text:p>
          </table:table-cell>
          <table:table-cell office:value-type="float" office:value="6644557" table:style-name="ce77">
            <text:p><text:s/>6,644,557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Trust for Cultural Resources of the County of Onondaga</text:p>
          </table:table-cell>
          <table:table-cell table:style-name="ce75"/>
          <table:table-cell office:value-type="float" office:value="8228" table:style-name="ce75">
            <text:p><text:s/>8,228.00<text:s/></text:p>
          </table:table-cell>
          <table:table-cell office:value-type="float" office:value="89619" table:style-name="ce76">
            <text:p><text:s/>89,619.00<text:s/></text:p>
          </table:table-cell>
          <table:table-cell office:value-type="float" office:value="66482" table:style-name="ce76">
            <text:p><text:s/>66,482.00<text:s/></text:p>
          </table:table-cell>
          <table:table-cell office:value-type="float" office:value="50273" table:style-name="ce77">
            <text:p><text:s/>50,273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Ulster County Resource Recovery Agency</text:p>
          </table:table-cell>
          <table:table-cell office:value-type="float" office:value="12537404" table:style-name="ce75">
            <text:p><text:s/>12,537,404.00<text:s/></text:p>
          </table:table-cell>
          <table:table-cell office:value-type="float" office:value="11809514" table:style-name="ce75">
            <text:p><text:s/>11,809,514.00<text:s/></text:p>
          </table:table-cell>
          <table:table-cell office:value-type="float" office:value="12940576" table:style-name="ce76">
            <text:p><text:s/>12,940,576.00<text:s/></text:p>
          </table:table-cell>
          <table:table-cell office:value-type="float" office:value="13848050" table:style-name="ce76">
            <text:p><text:s/>13,848,050.00<text:s/></text:p>
          </table:table-cell>
          <table:table-cell office:value-type="float" office:value="12299802" table:style-name="ce77">
            <text:p><text:s/>12,299,802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Upper Mohawk Valley Memorial Auditorium Authority</text:p>
          </table:table-cell>
          <table:table-cell table:style-name="ce75"/>
          <table:table-cell table:style-name="ce75"/>
          <table:table-cell office:value-type="float" office:value="951313" table:style-name="ce76">
            <text:p><text:s/>951,313.00<text:s/></text:p>
          </table:table-cell>
          <table:table-cell office:value-type="float" office:value="934784" table:style-name="ce76">
            <text:p><text:s/>934,784.00<text:s/></text:p>
          </table:table-cell>
          <table:table-cell office:value-type="float" office:value="939901" table:style-name="ce77">
            <text:p><text:s/>939,901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Upper Mohawk Valley Regional Water Board</text:p>
          </table:table-cell>
          <table:table-cell office:value-type="float" office:value="11929047" table:style-name="ce75">
            <text:p><text:s/>11,929,047.00<text:s/></text:p>
          </table:table-cell>
          <table:table-cell office:value-type="float" office:value="11933479" table:style-name="ce75">
            <text:p><text:s/>11,933,479.00<text:s/></text:p>
          </table:table-cell>
          <table:table-cell office:value-type="float" office:value="11958526" table:style-name="ce76">
            <text:p><text:s/>11,958,526.00<text:s/></text:p>
          </table:table-cell>
          <table:table-cell office:value-type="float" office:value="12470677" table:style-name="ce76">
            <text:p><text:s/>12,470,677.00<text:s/></text:p>
          </table:table-cell>
          <table:table-cell office:value-type="float" office:value="13723116" table:style-name="ce77">
            <text:p><text:s/>13,723,116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Water Authority of Great Neck North</text:p>
          </table:table-cell>
          <table:table-cell office:value-type="float" office:value="5947070" table:style-name="ce75">
            <text:p><text:s/>5,947,070.00<text:s/></text:p>
          </table:table-cell>
          <table:table-cell office:value-type="float" office:value="6082683" table:style-name="ce75">
            <text:p><text:s/>6,082,683.00<text:s/></text:p>
          </table:table-cell>
          <table:table-cell office:value-type="float" office:value="5918313" table:style-name="ce76">
            <text:p><text:s/>5,918,313.00<text:s/></text:p>
          </table:table-cell>
          <table:table-cell office:value-type="float" office:value="6078201" table:style-name="ce76">
            <text:p><text:s/>6,078,201.00<text:s/></text:p>
          </table:table-cell>
          <table:table-cell office:value-type="float" office:value="5568280" table:style-name="ce77">
            <text:p><text:s/>5,568,280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Water Authority of Western Nassau County</text:p>
          </table:table-cell>
          <table:table-cell office:value-type="float" office:value="8690571" table:style-name="ce75">
            <text:p><text:s/>8,690,571.00<text:s/></text:p>
          </table:table-cell>
          <table:table-cell office:value-type="float" office:value="8839820" table:style-name="ce75">
            <text:p><text:s/>8,839,820.00<text:s/></text:p>
          </table:table-cell>
          <table:table-cell office:value-type="float" office:value="8743683" table:style-name="ce76">
            <text:p><text:s/>8,743,683.00<text:s/></text:p>
          </table:table-cell>
          <table:table-cell office:value-type="float" office:value="8894474" table:style-name="ce76">
            <text:p><text:s/>8,894,474.00<text:s/></text:p>
          </table:table-cell>
          <table:table-cell office:value-type="float" office:value="9168986" table:style-name="ce77">
            <text:p><text:s/>9,168,986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Wayne County Water and Sewer Authority</text:p>
          </table:table-cell>
          <table:table-cell office:value-type="float" office:value="5227905" table:style-name="ce75">
            <text:p><text:s/>5,227,905.00<text:s/></text:p>
          </table:table-cell>
          <table:table-cell office:value-type="float" office:value="6777340" table:style-name="ce75">
            <text:p><text:s/>6,777,340.00<text:s/></text:p>
          </table:table-cell>
          <table:table-cell office:value-type="float" office:value="5153315" table:style-name="ce76">
            <text:p><text:s/>5,153,315.00<text:s/></text:p>
          </table:table-cell>
          <table:table-cell office:value-type="float" office:value="5156228" table:style-name="ce76">
            <text:p><text:s/>5,156,228.00<text:s/></text:p>
          </table:table-cell>
          <table:table-cell office:value-type="float" office:value="5186553" table:style-name="ce77">
            <text:p><text:s/>5,186,553.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Western Finger Lakes Solid Waste Management Authority</text:p>
          </table:table-cell>
          <table:table-cell office:value-type="float" office:value="1935579" table:style-name="ce75">
            <text:p><text:s/>1,935,579.00<text:s/></text:p>
          </table:table-cell>
          <table:table-cell office:value-type="float" office:value="1703548" table:style-name="ce75">
            <text:p><text:s/>1,703,548.00<text:s/></text:p>
          </table:table-cell>
          <table:table-cell table:style-name="ce76"/>
          <table:table-cell table:style-name="ce76"/>
          <table:table-cell table:style-name="ce77"/>
          <table:table-cell table:number-columns-repeated="16378"/>
        </table:table-row>
        <table:table-row table:style-name="ro3">
          <table:table-cell office:value-type="string" table:style-name="ce72">
            <text:p>Wilton Water and Sewer Authority</text:p>
          </table:table-cell>
          <table:table-cell office:value-type="float" office:value="1301991" table:style-name="ce75">
            <text:p><text:s/>1,301,991.00<text:s/></text:p>
          </table:table-cell>
          <table:table-cell office:value-type="float" office:value="1070295" table:style-name="ce75">
            <text:p><text:s/>1,070,295.00<text:s/></text:p>
          </table:table-cell>
          <table:table-cell office:value-type="float" office:value="1204709.68" table:style-name="ce76">
            <text:p><text:s/>1,204,709.68<text:s/></text:p>
          </table:table-cell>
          <table:table-cell office:value-type="float" office:value="1241153" table:style-name="ce76">
            <text:p><text:s/>1,241,153.00<text:s/></text:p>
          </table:table-cell>
          <table:table-cell table:style-name="ce77"/>
          <table:table-cell table:number-columns-repeated="16378"/>
        </table:table-row>
        <table:table-row table:style-name="ro3">
          <table:table-cell office:value-type="string" table:style-name="ce73">
            <text:p>Yonkers Parking Authority</text:p>
          </table:table-cell>
          <table:table-cell office:value-type="float" office:value="5037837" table:style-name="ce78">
            <text:p><text:s/>5,037,837.00<text:s/></text:p>
          </table:table-cell>
          <table:table-cell office:value-type="float" office:value="5230165" table:style-name="ce78">
            <text:p><text:s/>5,230,165.00<text:s/></text:p>
          </table:table-cell>
          <table:table-cell office:value-type="float" office:value="4465472" table:style-name="ce79">
            <text:p><text:s/>4,465,472.00<text:s/></text:p>
          </table:table-cell>
          <table:table-cell office:value-type="float" office:value="5067439" table:style-name="ce79">
            <text:p><text:s/>5,067,439.00<text:s/></text:p>
          </table:table-cell>
          <table:table-cell table:style-name="ce80"/>
          <table:table-cell table:number-columns-repeated="16378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427054121" table:formula="msoxl:=SUM(B2:B67)" table:style-name="ce19">
            <text:p><text:s/>1,427,054,121.00<text:s/></text:p>
          </table:table-cell>
          <table:table-cell office:value-type="float" office:value="10211826125" table:formula="msoxl:=SUM(C2:C67)" table:style-name="ce19">
            <text:p><text:s/>10,211,826,125.00<text:s/></text:p>
          </table:table-cell>
          <table:table-cell office:value-type="float" office:value="13840659611.000002" table:formula="msoxl:=SUM(D2:D67)" table:style-name="ce19">
            <text:p><text:s/>13,840,659,611.00<text:s/></text:p>
          </table:table-cell>
          <table:table-cell office:value-type="float" office:value="14115544655" table:formula="msoxl:=SUM(E2:E67)" table:style-name="ce19">
            <text:p><text:s/>14,115,544,655.00<text:s/></text:p>
          </table:table-cell>
          <table:table-cell office:value-type="float" office:value="13115229719" table:formula="msoxl:=SUM(F2:F67)" table:style-name="ce20">
            <text:p><text:s/>13,115,229,719.00<text:s/></text:p>
          </table:table-cell>
          <table:table-cell table:number-columns-repeated="16378"/>
        </table:table-row>
        <table:table-row table:number-rows-repeated="1048508" table:style-name="ro3">
          <table:table-cell table:style-name="ce74"/>
          <table:table-cell table:number-columns-repeated="16383"/>
        </table:table-row>
      </table:table>
      <table:table table:name="IDA" table:style-name="ta2">
        <table:table-column table:style-name="co6" table:default-cell-style-name="ce1"/>
        <table:table-column table:style-name="co7" table:number-columns-repeated="4" table:default-cell-style-name="ce3"/>
        <table:table-column table:style-name="co7" table:default-cell-style-name="ce4"/>
        <table:table-column table:style-name="co3" table:number-columns-repeated="16378" table:default-cell-style-name="ce1"/>
        <table:table-row table:style-name="ro3">
          <table:table-cell office:value-type="string" table:style-name="ce40">
            <text:p>Authority Name</text:p>
          </table:table-cell>
          <table:table-cell office:value-type="string" table:style-name="ce41">
            <text:p>2008 Amount</text:p>
          </table:table-cell>
          <table:table-cell office:value-type="string" table:style-name="ce41">
            <text:p>2009 Amount</text:p>
          </table:table-cell>
          <table:table-cell office:value-type="string" table:style-name="ce41">
            <text:p>2010 Amount</text:p>
          </table:table-cell>
          <table:table-cell office:value-type="string" table:style-name="ce41">
            <text:p>2011 Amount</text:p>
          </table:table-cell>
          <table:table-cell office:value-type="string" table:style-name="ce42">
            <text:p>2012 Amount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Albany City IDA</text:p>
          </table:table-cell>
          <table:table-cell office:value-type="float" office:value="239426.17" table:style-name="ce82">
            <text:p><text:s/>239,426<text:s/></text:p>
          </table:table-cell>
          <table:table-cell office:value-type="float" office:value="291003.78999999998" table:style-name="ce82">
            <text:p><text:s/>291,004<text:s/></text:p>
          </table:table-cell>
          <table:table-cell office:value-type="float" office:value="77210" table:style-name="ce82">
            <text:p><text:s/>77,210<text:s/></text:p>
          </table:table-cell>
          <table:table-cell office:value-type="float" office:value="99579" table:style-name="ce82">
            <text:p><text:s/>99,579<text:s/></text:p>
          </table:table-cell>
          <table:table-cell office:value-type="float" office:value="307966" table:style-name="ce83">
            <text:p><text:s/>307,966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Albany County IDA</text:p>
          </table:table-cell>
          <table:table-cell office:value-type="float" office:value="88551" table:style-name="ce82">
            <text:p><text:s/>88,551<text:s/></text:p>
          </table:table-cell>
          <table:table-cell office:value-type="float" office:value="92362" table:style-name="ce82">
            <text:p><text:s/>92,362<text:s/></text:p>
          </table:table-cell>
          <table:table-cell office:value-type="float" office:value="92785" table:style-name="ce82">
            <text:p><text:s/>92,785<text:s/></text:p>
          </table:table-cell>
          <table:table-cell office:value-type="float" office:value="109315" table:style-name="ce82">
            <text:p><text:s/>109,315<text:s/></text:p>
          </table:table-cell>
          <table:table-cell office:value-type="float" office:value="74167" table:style-name="ce83">
            <text:p><text:s/>74,167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Allegany IDA</text:p>
          </table:table-cell>
          <table:table-cell office:value-type="float" office:value="144416" table:style-name="ce82">
            <text:p><text:s/>144,416<text:s/></text:p>
          </table:table-cell>
          <table:table-cell office:value-type="float" office:value="99081" table:style-name="ce82">
            <text:p><text:s/>99,081<text:s/></text:p>
          </table:table-cell>
          <table:table-cell office:value-type="float" office:value="171598" table:style-name="ce82">
            <text:p><text:s/>171,598<text:s/></text:p>
          </table:table-cell>
          <table:table-cell office:value-type="float" office:value="191430" table:style-name="ce82">
            <text:p><text:s/>191,430<text:s/></text:p>
          </table:table-cell>
          <table:table-cell office:value-type="float" office:value="147718" table:style-name="ce83">
            <text:p><text:s/>147,718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Amherst IDA</text:p>
          </table:table-cell>
          <table:table-cell office:value-type="float" office:value="764543" table:style-name="ce82">
            <text:p><text:s/>764,543<text:s/></text:p>
          </table:table-cell>
          <table:table-cell office:value-type="float" office:value="747705" table:style-name="ce82">
            <text:p><text:s/>747,705<text:s/></text:p>
          </table:table-cell>
          <table:table-cell office:value-type="float" office:value="704887" table:style-name="ce82">
            <text:p><text:s/>704,887<text:s/></text:p>
          </table:table-cell>
          <table:table-cell office:value-type="float" office:value="848131" table:style-name="ce82">
            <text:p><text:s/>848,131<text:s/></text:p>
          </table:table-cell>
          <table:table-cell office:value-type="float" office:value="807278" table:style-name="ce83">
            <text:p><text:s/>807,278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Amsterdam IDA</text:p>
          </table:table-cell>
          <table:table-cell office:value-type="float" office:value="545634" table:style-name="ce82">
            <text:p><text:s/>545,634<text:s/></text:p>
          </table:table-cell>
          <table:table-cell office:value-type="float" office:value="357251" table:style-name="ce82">
            <text:p><text:s/>357,251<text:s/></text:p>
          </table:table-cell>
          <table:table-cell office:value-type="float" office:value="462393" table:style-name="ce82">
            <text:p><text:s/>462,393<text:s/></text:p>
          </table:table-cell>
          <table:table-cell office:value-type="float" office:value="368018" table:style-name="ce82">
            <text:p><text:s/>368,018<text:s/></text:p>
          </table:table-cell>
          <table:table-cell office:value-type="float" office:value="350155" table:style-name="ce83">
            <text:p><text:s/>350,155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Auburn IDA</text:p>
          </table:table-cell>
          <table:table-cell office:value-type="float" office:value="1015762" table:style-name="ce82">
            <text:p><text:s/>1,015,762<text:s/></text:p>
          </table:table-cell>
          <table:table-cell office:value-type="float" office:value="981105" table:style-name="ce82">
            <text:p><text:s/>981,105<text:s/></text:p>
          </table:table-cell>
          <table:table-cell office:value-type="float" office:value="950648" table:style-name="ce82">
            <text:p><text:s/>950,648<text:s/></text:p>
          </table:table-cell>
          <table:table-cell office:value-type="float" office:value="981303" table:style-name="ce82">
            <text:p><text:s/>981,303<text:s/></text:p>
          </table:table-cell>
          <table:table-cell office:value-type="float" office:value="1531381" table:style-name="ce83">
            <text:p><text:s/>1,531,381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Babylon IDA</text:p>
          </table:table-cell>
          <table:table-cell office:value-type="float" office:value="1039550" table:style-name="ce82">
            <text:p><text:s/>1,039,550<text:s/></text:p>
          </table:table-cell>
          <table:table-cell office:value-type="float" office:value="818645" table:style-name="ce82">
            <text:p><text:s/>818,645<text:s/></text:p>
          </table:table-cell>
          <table:table-cell office:value-type="float" office:value="730662" table:style-name="ce82">
            <text:p><text:s/>730,662<text:s/></text:p>
          </table:table-cell>
          <table:table-cell office:value-type="float" office:value="665321" table:style-name="ce82">
            <text:p><text:s/>665,321<text:s/></text:p>
          </table:table-cell>
          <table:table-cell office:value-type="float" office:value="741939" table:style-name="ce83">
            <text:p><text:s/>741,939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Bethlehem IDA</text:p>
          </table:table-cell>
          <table:table-cell office:value-type="float" office:value="99482" table:style-name="ce82">
            <text:p><text:s/>99,482<text:s/></text:p>
          </table:table-cell>
          <table:table-cell office:value-type="float" office:value="93751" table:style-name="ce82">
            <text:p><text:s/>93,751<text:s/></text:p>
          </table:table-cell>
          <table:table-cell office:value-type="float" office:value="51599" table:style-name="ce82">
            <text:p><text:s/>51,599<text:s/></text:p>
          </table:table-cell>
          <table:table-cell office:value-type="float" office:value="76783" table:style-name="ce82">
            <text:p><text:s/>76,783<text:s/></text:p>
          </table:table-cell>
          <table:table-cell office:value-type="float" office:value="112796" table:style-name="ce83">
            <text:p><text:s/>112,796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Brookhaven IDA</text:p>
          </table:table-cell>
          <table:table-cell office:value-type="float" office:value="3952665" table:style-name="ce82">
            <text:p><text:s/>3,952,665<text:s/></text:p>
          </table:table-cell>
          <table:table-cell office:value-type="float" office:value="224751" table:style-name="ce82">
            <text:p><text:s/>224,751<text:s/></text:p>
          </table:table-cell>
          <table:table-cell office:value-type="float" office:value="328726" table:style-name="ce82">
            <text:p><text:s/>328,726<text:s/></text:p>
          </table:table-cell>
          <table:table-cell office:value-type="float" office:value="240163" table:style-name="ce82">
            <text:p><text:s/>240,163<text:s/></text:p>
          </table:table-cell>
          <table:table-cell office:value-type="float" office:value="425779" table:style-name="ce83">
            <text:p><text:s/>425,779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Broome IDA</text:p>
          </table:table-cell>
          <table:table-cell office:value-type="float" office:value="1488941" table:style-name="ce82">
            <text:p><text:s/>1,488,941<text:s/></text:p>
          </table:table-cell>
          <table:table-cell office:value-type="float" office:value="1098713" table:style-name="ce82">
            <text:p><text:s/>1,098,713<text:s/></text:p>
          </table:table-cell>
          <table:table-cell office:value-type="float" office:value="1092554" table:style-name="ce82">
            <text:p><text:s/>1,092,554<text:s/></text:p>
          </table:table-cell>
          <table:table-cell office:value-type="float" office:value="1710365" table:style-name="ce82">
            <text:p><text:s/>1,710,365<text:s/></text:p>
          </table:table-cell>
          <table:table-cell office:value-type="float" office:value="1787199" table:style-name="ce83">
            <text:p><text:s/>1,787,199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ttaraugus IDA</text:p>
          </table:table-cell>
          <table:table-cell office:value-type="float" office:value="269837" table:style-name="ce82">
            <text:p><text:s/>269,837<text:s/></text:p>
          </table:table-cell>
          <table:table-cell office:value-type="float" office:value="176445" table:style-name="ce82">
            <text:p><text:s/>176,445<text:s/></text:p>
          </table:table-cell>
          <table:table-cell office:value-type="float" office:value="186130" table:style-name="ce82">
            <text:p><text:s/>186,130<text:s/></text:p>
          </table:table-cell>
          <table:table-cell office:value-type="float" office:value="206744" table:style-name="ce82">
            <text:p><text:s/>206,744<text:s/></text:p>
          </table:table-cell>
          <table:table-cell office:value-type="float" office:value="217819" table:style-name="ce83">
            <text:p><text:s/>217,819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yuga IDA</text:p>
          </table:table-cell>
          <table:table-cell office:value-type="float" office:value="62997" table:style-name="ce82">
            <text:p><text:s/>62,997<text:s/></text:p>
          </table:table-cell>
          <table:table-cell office:value-type="float" office:value="137717" table:style-name="ce82">
            <text:p><text:s/>137,717<text:s/></text:p>
          </table:table-cell>
          <table:table-cell office:value-type="float" office:value="212768" table:style-name="ce82">
            <text:p><text:s/>212,768<text:s/></text:p>
          </table:table-cell>
          <table:table-cell office:value-type="float" office:value="503764" table:style-name="ce82">
            <text:p><text:s/>503,764<text:s/></text:p>
          </table:table-cell>
          <table:table-cell office:value-type="float" office:value="329010" table:style-name="ce83">
            <text:p><text:s/>329,010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hamplain IDA</text:p>
          </table:table-cell>
          <table:table-cell office:value-type="float" office:value="5298" table:style-name="ce82">
            <text:p><text:s/>5,298<text:s/></text:p>
          </table:table-cell>
          <table:table-cell office:value-type="float" office:value="5513" table:style-name="ce82">
            <text:p><text:s/>5,513<text:s/></text:p>
          </table:table-cell>
          <table:table-cell office:value-type="float" office:value="4353" table:style-name="ce82">
            <text:p><text:s/>4,353<text:s/></text:p>
          </table:table-cell>
          <table:table-cell office:value-type="float" office:value="4371" table:style-name="ce82">
            <text:p><text:s/>4,371<text:s/></text:p>
          </table:table-cell>
          <table:table-cell office:value-type="float" office:value="4217" table:style-name="ce83">
            <text:p><text:s/>4,217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hautauqua IDA</text:p>
          </table:table-cell>
          <table:table-cell office:value-type="float" office:value="1462428" table:style-name="ce82">
            <text:p><text:s/>1,462,428<text:s/></text:p>
          </table:table-cell>
          <table:table-cell office:value-type="float" office:value="1136908" table:style-name="ce82">
            <text:p><text:s/>1,136,908<text:s/></text:p>
          </table:table-cell>
          <table:table-cell office:value-type="float" office:value="1521120" table:style-name="ce82">
            <text:p><text:s/>1,521,120<text:s/></text:p>
          </table:table-cell>
          <table:table-cell office:value-type="float" office:value="1228598" table:style-name="ce82">
            <text:p><text:s/>1,228,598<text:s/></text:p>
          </table:table-cell>
          <table:table-cell office:value-type="float" office:value="1216116" table:style-name="ce83">
            <text:p><text:s/>1,216,116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hemung IDA</text:p>
          </table:table-cell>
          <table:table-cell office:value-type="float" office:value="531447" table:style-name="ce82">
            <text:p><text:s/>531,447<text:s/></text:p>
          </table:table-cell>
          <table:table-cell office:value-type="float" office:value="527925" table:style-name="ce82">
            <text:p><text:s/>527,925<text:s/></text:p>
          </table:table-cell>
          <table:table-cell office:value-type="float" office:value="823447" table:style-name="ce82">
            <text:p><text:s/>823,447<text:s/></text:p>
          </table:table-cell>
          <table:table-cell office:value-type="float" office:value="623675" table:style-name="ce82">
            <text:p><text:s/>623,675<text:s/></text:p>
          </table:table-cell>
          <table:table-cell office:value-type="float" office:value="829868" table:style-name="ce83">
            <text:p><text:s/>829,868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henango IDA</text:p>
          </table:table-cell>
          <table:table-cell office:value-type="float" office:value="253874" table:style-name="ce82">
            <text:p><text:s/>253,874<text:s/></text:p>
          </table:table-cell>
          <table:table-cell office:value-type="float" office:value="110515" table:style-name="ce82">
            <text:p><text:s/>110,515<text:s/></text:p>
          </table:table-cell>
          <table:table-cell office:value-type="float" office:value="125576" table:style-name="ce82">
            <text:p><text:s/>125,576<text:s/></text:p>
          </table:table-cell>
          <table:table-cell office:value-type="float" office:value="132913" table:style-name="ce82">
            <text:p><text:s/>132,913<text:s/></text:p>
          </table:table-cell>
          <table:table-cell office:value-type="float" office:value="133157" table:style-name="ce83">
            <text:p><text:s/>133,157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ity of Rensselaer IDA</text:p>
          </table:table-cell>
          <table:table-cell office:value-type="float" office:value="4396" table:style-name="ce82">
            <text:p><text:s/>4,396<text:s/></text:p>
          </table:table-cell>
          <table:table-cell office:value-type="float" office:value="4797" table:style-name="ce82">
            <text:p><text:s/>4,797<text:s/></text:p>
          </table:table-cell>
          <table:table-cell office:value-type="float" office:value="4597" table:style-name="ce82">
            <text:p><text:s/>4,59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ity of Schenectady IDA</text:p>
          </table:table-cell>
          <table:table-cell office:value-type="float" office:value="46130" table:style-name="ce82">
            <text:p><text:s/>46,130<text:s/></text:p>
          </table:table-cell>
          <table:table-cell office:value-type="float" office:value="46261" table:style-name="ce82">
            <text:p><text:s/>46,261<text:s/></text:p>
          </table:table-cell>
          <table:table-cell office:value-type="float" office:value="62394" table:style-name="ce82">
            <text:p><text:s/>62,394<text:s/></text:p>
          </table:table-cell>
          <table:table-cell office:value-type="float" office:value="59368" table:style-name="ce82">
            <text:p><text:s/>59,368<text:s/></text:p>
          </table:table-cell>
          <table:table-cell office:value-type="float" office:value="89180" table:style-name="ce83">
            <text:p><text:s/>89,180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ity of Utica IDA</text:p>
          </table:table-cell>
          <table:table-cell office:value-type="float" office:value="439449" table:style-name="ce82">
            <text:p><text:s/>439,449<text:s/></text:p>
          </table:table-cell>
          <table:table-cell office:value-type="float" office:value="180386" table:style-name="ce82">
            <text:p><text:s/>180,386<text:s/></text:p>
          </table:table-cell>
          <table:table-cell office:value-type="float" office:value="220060" table:style-name="ce82">
            <text:p><text:s/>220,060<text:s/></text:p>
          </table:table-cell>
          <table:table-cell office:value-type="float" office:value="202746" table:style-name="ce82">
            <text:p><text:s/>202,746<text:s/></text:p>
          </table:table-cell>
          <table:table-cell table:style-name="ce83"/>
          <table:table-cell table:number-columns-repeated="16378"/>
        </table:table-row>
        <table:table-row table:style-name="ro3">
          <table:table-cell office:value-type="string" table:style-name="ce81">
            <text:p>Clarence IDA</text:p>
          </table:table-cell>
          <table:table-cell office:value-type="float" office:value="54718" table:style-name="ce82">
            <text:p><text:s/>54,718<text:s/></text:p>
          </table:table-cell>
          <table:table-cell office:value-type="float" office:value="57323" table:style-name="ce82">
            <text:p><text:s/>57,323<text:s/></text:p>
          </table:table-cell>
          <table:table-cell office:value-type="float" office:value="82157" table:style-name="ce82">
            <text:p><text:s/>82,157<text:s/></text:p>
          </table:table-cell>
          <table:table-cell office:value-type="float" office:value="63934" table:style-name="ce82">
            <text:p><text:s/>63,934<text:s/></text:p>
          </table:table-cell>
          <table:table-cell office:value-type="float" office:value="45762" table:style-name="ce83">
            <text:p><text:s/>45,762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lifton Park IDA</text:p>
          </table:table-cell>
          <table:table-cell office:value-type="float" office:value="16240.23" table:style-name="ce82">
            <text:p><text:s/>16,240<text:s/></text:p>
          </table:table-cell>
          <table:table-cell office:value-type="float" office:value="26178.62" table:style-name="ce82">
            <text:p><text:s/>26,179<text:s/></text:p>
          </table:table-cell>
          <table:table-cell office:value-type="float" office:value="21221" table:style-name="ce82">
            <text:p><text:s/>21,221<text:s/></text:p>
          </table:table-cell>
          <table:table-cell office:value-type="float" office:value="77336" table:style-name="ce82">
            <text:p><text:s/>77,336<text:s/></text:p>
          </table:table-cell>
          <table:table-cell office:value-type="float" office:value="41783" table:style-name="ce83">
            <text:p><text:s/>41,78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linton County IDA</text:p>
          </table:table-cell>
          <table:table-cell office:value-type="float" office:value="2163330" table:style-name="ce82">
            <text:p><text:s/>2,163,330<text:s/></text:p>
          </table:table-cell>
          <table:table-cell office:value-type="float" office:value="44580" table:style-name="ce82">
            <text:p><text:s/>44,580<text:s/></text:p>
          </table:table-cell>
          <table:table-cell office:value-type="float" office:value="5000" table:style-name="ce82">
            <text:p><text:s/>5,000<text:s/></text:p>
          </table:table-cell>
          <table:table-cell office:value-type="float" office:value="955146" table:style-name="ce82">
            <text:p><text:s/>955,146<text:s/></text:p>
          </table:table-cell>
          <table:table-cell office:value-type="float" office:value="721783" table:style-name="ce83">
            <text:p><text:s/>721,78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ohoes IDA</text:p>
          </table:table-cell>
          <table:table-cell office:value-type="float" office:value="10388" table:style-name="ce82">
            <text:p><text:s/>10,388<text:s/></text:p>
          </table:table-cell>
          <table:table-cell office:value-type="float" office:value="15331" table:style-name="ce82">
            <text:p><text:s/>15,331<text:s/></text:p>
          </table:table-cell>
          <table:table-cell office:value-type="float" office:value="14692" table:style-name="ce82">
            <text:p><text:s/>14,692<text:s/></text:p>
          </table:table-cell>
          <table:table-cell office:value-type="float" office:value="14473" table:style-name="ce82">
            <text:p><text:s/>14,473<text:s/></text:p>
          </table:table-cell>
          <table:table-cell office:value-type="float" office:value="16010" table:style-name="ce83">
            <text:p><text:s/>16,010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olonie IDA</text:p>
          </table:table-cell>
          <table:table-cell office:value-type="float" office:value="89470" table:style-name="ce82">
            <text:p><text:s/>89,470<text:s/></text:p>
          </table:table-cell>
          <table:table-cell office:value-type="float" office:value="170045" table:style-name="ce82">
            <text:p><text:s/>170,045<text:s/></text:p>
          </table:table-cell>
          <table:table-cell office:value-type="float" office:value="190782" table:style-name="ce82">
            <text:p><text:s/>190,782<text:s/></text:p>
          </table:table-cell>
          <table:table-cell table:style-name="ce82"/>
          <table:table-cell office:value-type="float" office:value="331427" table:style-name="ce83">
            <text:p><text:s/>331,427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olumbia IDA</text:p>
          </table:table-cell>
          <table:table-cell office:value-type="float" office:value="38295" table:style-name="ce82">
            <text:p><text:s/>38,295<text:s/></text:p>
          </table:table-cell>
          <table:table-cell office:value-type="float" office:value="37467" table:style-name="ce82">
            <text:p><text:s/>37,467<text:s/></text:p>
          </table:table-cell>
          <table:table-cell office:value-type="float" office:value="42259" table:style-name="ce82">
            <text:p><text:s/>42,259<text:s/></text:p>
          </table:table-cell>
          <table:table-cell office:value-type="float" office:value="32577" table:style-name="ce82">
            <text:p><text:s/>32,577<text:s/></text:p>
          </table:table-cell>
          <table:table-cell office:value-type="float" office:value="40807" table:style-name="ce83">
            <text:p><text:s/>40,807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oncord IDA</text:p>
          </table:table-cell>
          <table:table-cell office:value-type="float" office:value="7689" table:style-name="ce82">
            <text:p><text:s/>7,689<text:s/></text:p>
          </table:table-cell>
          <table:table-cell office:value-type="float" office:value="7353" table:style-name="ce82">
            <text:p><text:s/>7,353<text:s/></text:p>
          </table:table-cell>
          <table:table-cell office:value-type="float" office:value="11241" table:style-name="ce82">
            <text:p><text:s/>11,241<text:s/></text:p>
          </table:table-cell>
          <table:table-cell office:value-type="float" office:value="7579" table:style-name="ce82">
            <text:p><text:s/>7,579<text:s/></text:p>
          </table:table-cell>
          <table:table-cell office:value-type="float" office:value="7705" table:style-name="ce83">
            <text:p><text:s/>7,705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orinth IDA</text:p>
          </table:table-cell>
          <table:table-cell office:value-type="float" office:value="4944" table:style-name="ce82">
            <text:p><text:s/>4,944<text:s/></text:p>
          </table:table-cell>
          <table:table-cell office:value-type="float" office:value="5011" table:style-name="ce82">
            <text:p><text:s/>5,011<text:s/></text:p>
          </table:table-cell>
          <table:table-cell office:value-type="float" office:value="5084" table:style-name="ce82">
            <text:p><text:s/>5,084<text:s/></text:p>
          </table:table-cell>
          <table:table-cell table:style-name="ce82"/>
          <table:table-cell table:style-name="ce83"/>
          <table:table-cell table:number-columns-repeated="16378"/>
        </table:table-row>
        <table:table-row table:style-name="ro3">
          <table:table-cell office:value-type="string" table:style-name="ce81">
            <text:p>Cortland IDA</text:p>
          </table:table-cell>
          <table:table-cell office:value-type="float" office:value="323858" table:style-name="ce82">
            <text:p><text:s/>323,858<text:s/></text:p>
          </table:table-cell>
          <table:table-cell office:value-type="float" office:value="67109" table:style-name="ce82">
            <text:p><text:s/>67,109<text:s/></text:p>
          </table:table-cell>
          <table:table-cell office:value-type="float" office:value="41034" table:style-name="ce82">
            <text:p><text:s/>41,034<text:s/></text:p>
          </table:table-cell>
          <table:table-cell office:value-type="float" office:value="46171" table:style-name="ce82">
            <text:p><text:s/>46,171<text:s/></text:p>
          </table:table-cell>
          <table:table-cell office:value-type="float" office:value="24029" table:style-name="ce83">
            <text:p><text:s/>24,029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Delaware County IDA</text:p>
          </table:table-cell>
          <table:table-cell office:value-type="float" office:value="37521" table:style-name="ce82">
            <text:p><text:s/>37,521<text:s/></text:p>
          </table:table-cell>
          <table:table-cell office:value-type="float" office:value="155867" table:style-name="ce82">
            <text:p><text:s/>155,867<text:s/></text:p>
          </table:table-cell>
          <table:table-cell office:value-type="float" office:value="106008" table:style-name="ce82">
            <text:p><text:s/>106,008<text:s/></text:p>
          </table:table-cell>
          <table:table-cell office:value-type="float" office:value="127959" table:style-name="ce82">
            <text:p><text:s/>127,959<text:s/></text:p>
          </table:table-cell>
          <table:table-cell table:style-name="ce83"/>
          <table:table-cell table:number-columns-repeated="16378"/>
        </table:table-row>
        <table:table-row table:style-name="ro3">
          <table:table-cell office:value-type="string" table:style-name="ce81">
            <text:p>Dunkirk IDA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000" table:style-name="ce82">
            <text:p><text:s/>2,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3"/>
          <table:table-cell table:number-columns-repeated="16378"/>
        </table:table-row>
        <table:table-row table:style-name="ro3">
          <table:table-cell office:value-type="string" table:style-name="ce81">
            <text:p>Dutchess County IDA</text:p>
          </table:table-cell>
          <table:table-cell office:value-type="float" office:value="55258" table:style-name="ce82">
            <text:p><text:s/>55,258<text:s/></text:p>
          </table:table-cell>
          <table:table-cell office:value-type="float" office:value="78872" table:style-name="ce82">
            <text:p><text:s/>78,872<text:s/></text:p>
          </table:table-cell>
          <table:table-cell office:value-type="float" office:value="57956" table:style-name="ce82">
            <text:p><text:s/>57,956<text:s/></text:p>
          </table:table-cell>
          <table:table-cell office:value-type="float" office:value="256748" table:style-name="ce82">
            <text:p><text:s/>256,748<text:s/></text:p>
          </table:table-cell>
          <table:table-cell table:style-name="ce83"/>
          <table:table-cell table:number-columns-repeated="16378"/>
        </table:table-row>
        <table:table-row table:style-name="ro3">
          <table:table-cell office:value-type="string" table:style-name="ce81">
            <text:p>Erie County IDA</text:p>
          </table:table-cell>
          <table:table-cell office:value-type="float" office:value="2467181" table:style-name="ce82">
            <text:p><text:s/>2,467,181<text:s/></text:p>
          </table:table-cell>
          <table:table-cell office:value-type="float" office:value="3566131" table:style-name="ce82">
            <text:p><text:s/>3,566,131<text:s/></text:p>
          </table:table-cell>
          <table:table-cell office:value-type="float" office:value="3021511" table:style-name="ce82">
            <text:p><text:s/>3,021,511<text:s/></text:p>
          </table:table-cell>
          <table:table-cell office:value-type="float" office:value="2943083" table:style-name="ce82">
            <text:p><text:s/>2,943,083<text:s/></text:p>
          </table:table-cell>
          <table:table-cell office:value-type="float" office:value="2400217" table:style-name="ce83">
            <text:p><text:s/>2,400,217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Essex County IDA</text:p>
          </table:table-cell>
          <table:table-cell office:value-type="float" office:value="428932" table:style-name="ce82">
            <text:p><text:s/>428,932<text:s/></text:p>
          </table:table-cell>
          <table:table-cell office:value-type="float" office:value="404190" table:style-name="ce82">
            <text:p><text:s/>404,190<text:s/></text:p>
          </table:table-cell>
          <table:table-cell office:value-type="float" office:value="357092" table:style-name="ce82">
            <text:p><text:s/>357,092<text:s/></text:p>
          </table:table-cell>
          <table:table-cell office:value-type="float" office:value="378476" table:style-name="ce82">
            <text:p><text:s/>378,476<text:s/></text:p>
          </table:table-cell>
          <table:table-cell office:value-type="float" office:value="341065" table:style-name="ce83">
            <text:p><text:s/>341,065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Fairport IDA</text:p>
          </table:table-cell>
          <table:table-cell office:value-type="float" office:value="439801" table:style-name="ce82">
            <text:p><text:s/>439,801<text:s/></text:p>
          </table:table-cell>
          <table:table-cell office:value-type="float" office:value="436386" table:style-name="ce82">
            <text:p><text:s/>436,386<text:s/></text:p>
          </table:table-cell>
          <table:table-cell office:value-type="float" office:value="481786" table:style-name="ce82">
            <text:p><text:s/>481,786<text:s/></text:p>
          </table:table-cell>
          <table:table-cell office:value-type="float" office:value="449396" table:style-name="ce82">
            <text:p><text:s/>449,396<text:s/></text:p>
          </table:table-cell>
          <table:table-cell office:value-type="float" office:value="407791" table:style-name="ce83">
            <text:p><text:s/>407,791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Franklin County IDA</text:p>
          </table:table-cell>
          <table:table-cell office:value-type="float" office:value="979278" table:style-name="ce82">
            <text:p><text:s/>979,278<text:s/></text:p>
          </table:table-cell>
          <table:table-cell office:value-type="float" office:value="929207" table:style-name="ce82">
            <text:p><text:s/>929,207<text:s/></text:p>
          </table:table-cell>
          <table:table-cell office:value-type="float" office:value="1187559" table:style-name="ce82">
            <text:p><text:s/>1,187,559<text:s/></text:p>
          </table:table-cell>
          <table:table-cell office:value-type="float" office:value="815332" table:style-name="ce82">
            <text:p><text:s/>815,332<text:s/></text:p>
          </table:table-cell>
          <table:table-cell office:value-type="float" office:value="499353" table:style-name="ce83">
            <text:p><text:s/>499,35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Fulton County IDA</text:p>
          </table:table-cell>
          <table:table-cell office:value-type="float" office:value="40973" table:style-name="ce82">
            <text:p><text:s/>40,973<text:s/></text:p>
          </table:table-cell>
          <table:table-cell office:value-type="float" office:value="37031" table:style-name="ce82">
            <text:p><text:s/>37,031<text:s/></text:p>
          </table:table-cell>
          <table:table-cell office:value-type="float" office:value="38651" table:style-name="ce82">
            <text:p><text:s/>38,651<text:s/></text:p>
          </table:table-cell>
          <table:table-cell office:value-type="float" office:value="54163" table:style-name="ce82">
            <text:p><text:s/>54,163<text:s/></text:p>
          </table:table-cell>
          <table:table-cell office:value-type="float" office:value="49209" table:style-name="ce83">
            <text:p><text:s/>49,209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Genesee County IDA</text:p>
          </table:table-cell>
          <table:table-cell office:value-type="float" office:value="1582111" table:style-name="ce82">
            <text:p><text:s/>1,582,111<text:s/></text:p>
          </table:table-cell>
          <table:table-cell office:value-type="float" office:value="940888" table:style-name="ce82">
            <text:p><text:s/>940,888<text:s/></text:p>
          </table:table-cell>
          <table:table-cell office:value-type="float" office:value="930732" table:style-name="ce82">
            <text:p><text:s/>930,732<text:s/></text:p>
          </table:table-cell>
          <table:table-cell office:value-type="float" office:value="1152358" table:style-name="ce82">
            <text:p><text:s/>1,152,358<text:s/></text:p>
          </table:table-cell>
          <table:table-cell office:value-type="float" office:value="1204004" table:style-name="ce83">
            <text:p><text:s/>1,204,004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Geneva IDA</text:p>
          </table:table-cell>
          <table:table-cell office:value-type="float" office:value="771254" table:style-name="ce82">
            <text:p><text:s/>771,254<text:s/></text:p>
          </table:table-cell>
          <table:table-cell office:value-type="float" office:value="514568" table:style-name="ce82">
            <text:p><text:s/>514,568<text:s/></text:p>
          </table:table-cell>
          <table:table-cell office:value-type="float" office:value="832917" table:style-name="ce82">
            <text:p><text:s/>832,917<text:s/></text:p>
          </table:table-cell>
          <table:table-cell office:value-type="float" office:value="397832" table:style-name="ce82">
            <text:p><text:s/>397,832<text:s/></text:p>
          </table:table-cell>
          <table:table-cell office:value-type="float" office:value="336252" table:style-name="ce83">
            <text:p><text:s/>336,252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Glen Cove IDA</text:p>
          </table:table-cell>
          <table:table-cell office:value-type="float" office:value="253051" table:style-name="ce82">
            <text:p><text:s/>253,051<text:s/></text:p>
          </table:table-cell>
          <table:table-cell office:value-type="float" office:value="487508" table:style-name="ce82">
            <text:p><text:s/>487,508<text:s/></text:p>
          </table:table-cell>
          <table:table-cell office:value-type="float" office:value="244248" table:style-name="ce82">
            <text:p><text:s/>244,248<text:s/></text:p>
          </table:table-cell>
          <table:table-cell office:value-type="float" office:value="258224" table:style-name="ce82">
            <text:p><text:s/>258,224<text:s/></text:p>
          </table:table-cell>
          <table:table-cell office:value-type="float" office:value="6806396" table:style-name="ce83">
            <text:p><text:s/>6,806,396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Glens Falls IDA</text:p>
          </table:table-cell>
          <table:table-cell office:value-type="float" office:value="51161" table:style-name="ce82">
            <text:p><text:s/>51,161<text:s/></text:p>
          </table:table-cell>
          <table:table-cell office:value-type="float" office:value="12863" table:style-name="ce82">
            <text:p><text:s/>12,863<text:s/></text:p>
          </table:table-cell>
          <table:table-cell office:value-type="float" office:value="105146" table:style-name="ce82">
            <text:p><text:s/>105,146<text:s/></text:p>
          </table:table-cell>
          <table:table-cell office:value-type="float" office:value="94569" table:style-name="ce82">
            <text:p><text:s/>94,569<text:s/></text:p>
          </table:table-cell>
          <table:table-cell office:value-type="float" office:value="98594" table:style-name="ce83">
            <text:p><text:s/>98,594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Green Island IDA</text:p>
          </table:table-cell>
          <table:table-cell office:value-type="float" office:value="193337" table:style-name="ce82">
            <text:p><text:s/>193,337<text:s/></text:p>
          </table:table-cell>
          <table:table-cell office:value-type="float" office:value="150912" table:style-name="ce82">
            <text:p><text:s/>150,912<text:s/></text:p>
          </table:table-cell>
          <table:table-cell office:value-type="float" office:value="139350" table:style-name="ce82">
            <text:p><text:s/>139,350<text:s/></text:p>
          </table:table-cell>
          <table:table-cell office:value-type="float" office:value="136528" table:style-name="ce82">
            <text:p><text:s/>136,528<text:s/></text:p>
          </table:table-cell>
          <table:table-cell office:value-type="float" office:value="112643" table:style-name="ce83">
            <text:p><text:s/>112,64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Greene County IDA</text:p>
          </table:table-cell>
          <table:table-cell office:value-type="float" office:value="1533973" table:style-name="ce82">
            <text:p><text:s/>1,533,973<text:s/></text:p>
          </table:table-cell>
          <table:table-cell office:value-type="float" office:value="1701228" table:style-name="ce82">
            <text:p><text:s/>1,701,228<text:s/></text:p>
          </table:table-cell>
          <table:table-cell office:value-type="float" office:value="1281237" table:style-name="ce82">
            <text:p><text:s/>1,281,237<text:s/></text:p>
          </table:table-cell>
          <table:table-cell office:value-type="float" office:value="1065001" table:style-name="ce82">
            <text:p><text:s/>1,065,001<text:s/></text:p>
          </table:table-cell>
          <table:table-cell office:value-type="float" office:value="705694" table:style-name="ce83">
            <text:p><text:s/>705,694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Guilderland IDA</text:p>
          </table:table-cell>
          <table:table-cell office:value-type="float" office:value="15787" table:style-name="ce82">
            <text:p><text:s/>15,787<text:s/></text:p>
          </table:table-cell>
          <table:table-cell office:value-type="float" office:value="8225" table:style-name="ce82">
            <text:p><text:s/>8,225<text:s/></text:p>
          </table:table-cell>
          <table:table-cell office:value-type="float" office:value="8890" table:style-name="ce82">
            <text:p><text:s/>8,890<text:s/></text:p>
          </table:table-cell>
          <table:table-cell office:value-type="float" office:value="10425" table:style-name="ce82">
            <text:p><text:s/>10,425<text:s/></text:p>
          </table:table-cell>
          <table:table-cell office:value-type="float" office:value="7590" table:style-name="ce83">
            <text:p><text:s/>7,590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Hamburg IDA</text:p>
          </table:table-cell>
          <table:table-cell office:value-type="float" office:value="110065" table:style-name="ce82">
            <text:p><text:s/>110,065<text:s/></text:p>
          </table:table-cell>
          <table:table-cell office:value-type="float" office:value="109688" table:style-name="ce82">
            <text:p><text:s/>109,688<text:s/></text:p>
          </table:table-cell>
          <table:table-cell office:value-type="float" office:value="204831" table:style-name="ce82">
            <text:p><text:s/>204,831<text:s/></text:p>
          </table:table-cell>
          <table:table-cell office:value-type="float" office:value="140367" table:style-name="ce82">
            <text:p><text:s/>140,367<text:s/></text:p>
          </table:table-cell>
          <table:table-cell office:value-type="float" office:value="130873" table:style-name="ce83">
            <text:p><text:s/>130,87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Hamilton County IDA</text:p>
          </table:table-cell>
          <table:table-cell office:value-type="float" office:value="77487" table:style-name="ce82">
            <text:p><text:s/>77,487<text:s/></text:p>
          </table:table-cell>
          <table:table-cell office:value-type="float" office:value="60535" table:style-name="ce82">
            <text:p><text:s/>60,535<text:s/></text:p>
          </table:table-cell>
          <table:table-cell office:value-type="float" office:value="81214" table:style-name="ce82">
            <text:p><text:s/>81,214<text:s/></text:p>
          </table:table-cell>
          <table:table-cell office:value-type="float" office:value="149364" table:style-name="ce82">
            <text:p><text:s/>149,364<text:s/></text:p>
          </table:table-cell>
          <table:table-cell office:value-type="float" office:value="99948" table:style-name="ce83">
            <text:p><text:s/>99,948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Hempstead IDA</text:p>
          </table:table-cell>
          <table:table-cell office:value-type="float" office:value="712245" table:style-name="ce82">
            <text:p><text:s/>712,245<text:s/></text:p>
          </table:table-cell>
          <table:table-cell office:value-type="float" office:value="783229" table:style-name="ce82">
            <text:p><text:s/>783,229<text:s/></text:p>
          </table:table-cell>
          <table:table-cell office:value-type="float" office:value="843830" table:style-name="ce82">
            <text:p><text:s/>843,830<text:s/></text:p>
          </table:table-cell>
          <table:table-cell office:value-type="float" office:value="914659" table:style-name="ce82">
            <text:p><text:s/>914,659<text:s/></text:p>
          </table:table-cell>
          <table:table-cell office:value-type="float" office:value="1026027" table:style-name="ce83">
            <text:p><text:s/>1,026,027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Herkimer IDA</text:p>
          </table:table-cell>
          <table:table-cell office:value-type="float" office:value="309493" table:style-name="ce82">
            <text:p><text:s/>309,493<text:s/></text:p>
          </table:table-cell>
          <table:table-cell office:value-type="float" office:value="325962" table:style-name="ce82">
            <text:p><text:s/>325,962<text:s/></text:p>
          </table:table-cell>
          <table:table-cell office:value-type="float" office:value="331528" table:style-name="ce82">
            <text:p><text:s/>331,528<text:s/></text:p>
          </table:table-cell>
          <table:table-cell office:value-type="float" office:value="357548" table:style-name="ce82">
            <text:p><text:s/>357,548<text:s/></text:p>
          </table:table-cell>
          <table:table-cell office:value-type="float" office:value="339393" table:style-name="ce83">
            <text:p><text:s/>339,39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Hornell IDA</text:p>
          </table:table-cell>
          <table:table-cell office:value-type="float" office:value="853646" table:style-name="ce82">
            <text:p><text:s/>853,646<text:s/></text:p>
          </table:table-cell>
          <table:table-cell office:value-type="float" office:value="864406" table:style-name="ce82">
            <text:p><text:s/>864,406<text:s/></text:p>
          </table:table-cell>
          <table:table-cell office:value-type="float" office:value="800442" table:style-name="ce82">
            <text:p><text:s/>800,442<text:s/></text:p>
          </table:table-cell>
          <table:table-cell office:value-type="float" office:value="762639" table:style-name="ce82">
            <text:p><text:s/>762,639<text:s/></text:p>
          </table:table-cell>
          <table:table-cell office:value-type="float" office:value="672023" table:style-name="ce83">
            <text:p><text:s/>672,02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Hudson IDA</text:p>
          </table:table-cell>
          <table:table-cell office:value-type="float" office:value="455299" table:style-name="ce82">
            <text:p><text:s/>455,299<text:s/></text:p>
          </table:table-cell>
          <table:table-cell office:value-type="float" office:value="20738" table:style-name="ce82">
            <text:p><text:s/>20,738<text:s/></text:p>
          </table:table-cell>
          <table:table-cell office:value-type="float" office:value="16484" table:style-name="ce82">
            <text:p><text:s/>16,484<text:s/></text:p>
          </table:table-cell>
          <table:table-cell office:value-type="float" office:value="11328" table:style-name="ce82">
            <text:p><text:s/>11,328<text:s/></text:p>
          </table:table-cell>
          <table:table-cell table:style-name="ce83"/>
          <table:table-cell table:number-columns-repeated="16378"/>
        </table:table-row>
        <table:table-row table:style-name="ro3">
          <table:table-cell office:value-type="string" table:style-name="ce81">
            <text:p>Islip IDA</text:p>
          </table:table-cell>
          <table:table-cell office:value-type="float" office:value="133304" table:style-name="ce82">
            <text:p><text:s/>133,304<text:s/></text:p>
          </table:table-cell>
          <table:table-cell office:value-type="float" office:value="263795" table:style-name="ce82">
            <text:p><text:s/>263,795<text:s/></text:p>
          </table:table-cell>
          <table:table-cell office:value-type="float" office:value="309594" table:style-name="ce82">
            <text:p><text:s/>309,594<text:s/></text:p>
          </table:table-cell>
          <table:table-cell office:value-type="float" office:value="215304" table:style-name="ce82">
            <text:p><text:s/>215,304<text:s/></text:p>
          </table:table-cell>
          <table:table-cell office:value-type="float" office:value="222891" table:style-name="ce83">
            <text:p><text:s/>222,891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Jefferson IDA</text:p>
          </table:table-cell>
          <table:table-cell office:value-type="float" office:value="869135" table:style-name="ce82">
            <text:p><text:s/>869,135<text:s/></text:p>
          </table:table-cell>
          <table:table-cell office:value-type="float" office:value="806615" table:style-name="ce82">
            <text:p><text:s/>806,615<text:s/></text:p>
          </table:table-cell>
          <table:table-cell office:value-type="float" office:value="673265" table:style-name="ce82">
            <text:p><text:s/>673,265<text:s/></text:p>
          </table:table-cell>
          <table:table-cell office:value-type="float" office:value="1882428" table:style-name="ce82">
            <text:p><text:s/>1,882,428<text:s/></text:p>
          </table:table-cell>
          <table:table-cell office:value-type="float" office:value="1529891" table:style-name="ce83">
            <text:p><text:s/>1,529,891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Lancaster IDA</text:p>
          </table:table-cell>
          <table:table-cell office:value-type="float" office:value="140628" table:style-name="ce82">
            <text:p><text:s/>140,628<text:s/></text:p>
          </table:table-cell>
          <table:table-cell office:value-type="float" office:value="195191" table:style-name="ce82">
            <text:p><text:s/>195,191<text:s/></text:p>
          </table:table-cell>
          <table:table-cell office:value-type="float" office:value="108713" table:style-name="ce82">
            <text:p><text:s/>108,713<text:s/></text:p>
          </table:table-cell>
          <table:table-cell office:value-type="float" office:value="89511" table:style-name="ce82">
            <text:p><text:s/>89,511<text:s/></text:p>
          </table:table-cell>
          <table:table-cell office:value-type="float" office:value="90688" table:style-name="ce83">
            <text:p><text:s/>90,688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Lewis County IDA</text:p>
          </table:table-cell>
          <table:table-cell office:value-type="float" office:value="118559" table:style-name="ce82">
            <text:p><text:s/>118,559<text:s/></text:p>
          </table:table-cell>
          <table:table-cell office:value-type="float" office:value="140088" table:style-name="ce82">
            <text:p><text:s/>140,088<text:s/></text:p>
          </table:table-cell>
          <table:table-cell office:value-type="float" office:value="156226" table:style-name="ce82">
            <text:p><text:s/>156,226<text:s/></text:p>
          </table:table-cell>
          <table:table-cell office:value-type="float" office:value="893575" table:style-name="ce82">
            <text:p><text:s/>893,575<text:s/></text:p>
          </table:table-cell>
          <table:table-cell office:value-type="float" office:value="102261" table:style-name="ce83">
            <text:p><text:s/>102,261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Livingston County IDA</text:p>
          </table:table-cell>
          <table:table-cell office:value-type="float" office:value="80888" table:style-name="ce82">
            <text:p><text:s/>80,888<text:s/></text:p>
          </table:table-cell>
          <table:table-cell office:value-type="float" office:value="93235" table:style-name="ce82">
            <text:p><text:s/>93,235<text:s/></text:p>
          </table:table-cell>
          <table:table-cell office:value-type="float" office:value="1363508" table:style-name="ce82">
            <text:p><text:s/>1,363,508<text:s/></text:p>
          </table:table-cell>
          <table:table-cell office:value-type="float" office:value="30386" table:style-name="ce82">
            <text:p><text:s/>30,386<text:s/></text:p>
          </table:table-cell>
          <table:table-cell office:value-type="float" office:value="90932" table:style-name="ce83">
            <text:p><text:s/>90,932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Madison County IDA</text:p>
          </table:table-cell>
          <table:table-cell office:value-type="float" office:value="224914" table:style-name="ce82">
            <text:p><text:s/>224,914<text:s/></text:p>
          </table:table-cell>
          <table:table-cell office:value-type="float" office:value="269448" table:style-name="ce82">
            <text:p><text:s/>269,448<text:s/></text:p>
          </table:table-cell>
          <table:table-cell office:value-type="float" office:value="289248" table:style-name="ce82">
            <text:p><text:s/>289,248<text:s/></text:p>
          </table:table-cell>
          <table:table-cell office:value-type="float" office:value="276903" table:style-name="ce82">
            <text:p><text:s/>276,903<text:s/></text:p>
          </table:table-cell>
          <table:table-cell office:value-type="float" office:value="288282" table:style-name="ce83">
            <text:p><text:s/>288,282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Mechanicville-Stillwater IDA</text:p>
          </table:table-cell>
          <table:table-cell office:value-type="float" office:value="23747" table:style-name="ce82">
            <text:p><text:s/>23,747<text:s/></text:p>
          </table:table-cell>
          <table:table-cell office:value-type="float" office:value="4737" table:style-name="ce82">
            <text:p><text:s/>4,737<text:s/></text:p>
          </table:table-cell>
          <table:table-cell office:value-type="float" office:value="4630" table:style-name="ce82">
            <text:p><text:s/>4,630<text:s/></text:p>
          </table:table-cell>
          <table:table-cell office:value-type="float" office:value="22212" table:style-name="ce82">
            <text:p><text:s/>22,212<text:s/></text:p>
          </table:table-cell>
          <table:table-cell table:style-name="ce83"/>
          <table:table-cell table:number-columns-repeated="16378"/>
        </table:table-row>
        <table:table-row table:style-name="ro3">
          <table:table-cell office:value-type="string" table:style-name="ce81">
            <text:p>Middletown IDA</text:p>
          </table:table-cell>
          <table:table-cell office:value-type="float" office:value="78026" table:style-name="ce82">
            <text:p><text:s/>78,026<text:s/></text:p>
          </table:table-cell>
          <table:table-cell office:value-type="float" office:value="66241" table:style-name="ce82">
            <text:p><text:s/>66,241<text:s/></text:p>
          </table:table-cell>
          <table:table-cell office:value-type="float" office:value="26241" table:style-name="ce82">
            <text:p><text:s/>26,241<text:s/></text:p>
          </table:table-cell>
          <table:table-cell office:value-type="float" office:value="11733" table:style-name="ce82">
            <text:p><text:s/>11,733<text:s/></text:p>
          </table:table-cell>
          <table:table-cell office:value-type="float" office:value="2976" table:style-name="ce83">
            <text:p><text:s/>2,976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Monroe IDA</text:p>
          </table:table-cell>
          <table:table-cell office:value-type="float" office:value="952309" table:style-name="ce82">
            <text:p><text:s/>952,309<text:s/></text:p>
          </table:table-cell>
          <table:table-cell office:value-type="float" office:value="873520" table:style-name="ce82">
            <text:p><text:s/>873,520<text:s/></text:p>
          </table:table-cell>
          <table:table-cell office:value-type="float" office:value="890926" table:style-name="ce82">
            <text:p><text:s/>890,926<text:s/></text:p>
          </table:table-cell>
          <table:table-cell office:value-type="float" office:value="950879" table:style-name="ce82">
            <text:p><text:s/>950,879<text:s/></text:p>
          </table:table-cell>
          <table:table-cell office:value-type="float" office:value="961122" table:style-name="ce83">
            <text:p><text:s/>961,122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Montgomery County IDA</text:p>
          </table:table-cell>
          <table:table-cell office:value-type="float" office:value="1544063.77" table:style-name="ce82">
            <text:p><text:s/>1,544,064<text:s/></text:p>
          </table:table-cell>
          <table:table-cell office:value-type="float" office:value="174459.37" table:style-name="ce82">
            <text:p><text:s/>174,459<text:s/></text:p>
          </table:table-cell>
          <table:table-cell office:value-type="float" office:value="381715" table:style-name="ce82">
            <text:p><text:s/>381,715<text:s/></text:p>
          </table:table-cell>
          <table:table-cell office:value-type="float" office:value="71703" table:style-name="ce82">
            <text:p><text:s/>71,703<text:s/></text:p>
          </table:table-cell>
          <table:table-cell office:value-type="float" office:value="67143" table:style-name="ce83">
            <text:p><text:s/>67,14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Mount Pleasant IDA</text:p>
          </table:table-cell>
          <table:table-cell office:value-type="float" office:value="1414" table:style-name="ce82">
            <text:p><text:s/>1,414<text:s/></text:p>
          </table:table-cell>
          <table:table-cell office:value-type="float" office:value="1273" table:style-name="ce82">
            <text:p><text:s/>1,273<text:s/></text:p>
          </table:table-cell>
          <table:table-cell office:value-type="float" office:value="1250" table:style-name="ce82">
            <text:p><text:s/>1,250<text:s/></text:p>
          </table:table-cell>
          <table:table-cell office:value-type="float" office:value="1250" table:style-name="ce82">
            <text:p><text:s/>1,250<text:s/></text:p>
          </table:table-cell>
          <table:table-cell office:value-type="float" office:value="1300" table:style-name="ce83">
            <text:p><text:s/>1,300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Mount Vernon IDA</text:p>
          </table:table-cell>
          <table:table-cell office:value-type="float" office:value="214702" table:style-name="ce82">
            <text:p><text:s/>214,702<text:s/></text:p>
          </table:table-cell>
          <table:table-cell office:value-type="float" office:value="285934" table:style-name="ce82">
            <text:p><text:s/>285,934<text:s/></text:p>
          </table:table-cell>
          <table:table-cell office:value-type="float" office:value="487767" table:style-name="ce82">
            <text:p><text:s/>487,767<text:s/></text:p>
          </table:table-cell>
          <table:table-cell table:style-name="ce82"/>
          <table:table-cell table:style-name="ce83"/>
          <table:table-cell table:number-columns-repeated="16378"/>
        </table:table-row>
        <table:table-row table:style-name="ro3">
          <table:table-cell office:value-type="string" table:style-name="ce81">
            <text:p>Nassau County IDA</text:p>
          </table:table-cell>
          <table:table-cell office:value-type="float" office:value="2207071" table:style-name="ce82">
            <text:p><text:s/>2,207,071<text:s/></text:p>
          </table:table-cell>
          <table:table-cell office:value-type="float" office:value="1865029" table:style-name="ce82">
            <text:p><text:s/>1,865,029<text:s/></text:p>
          </table:table-cell>
          <table:table-cell office:value-type="float" office:value="1573120" table:style-name="ce82">
            <text:p><text:s/>1,573,120<text:s/></text:p>
          </table:table-cell>
          <table:table-cell office:value-type="float" office:value="1424305" table:style-name="ce82">
            <text:p><text:s/>1,424,305<text:s/></text:p>
          </table:table-cell>
          <table:table-cell office:value-type="float" office:value="1999473" table:style-name="ce83">
            <text:p><text:s/>1,999,47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New Rochelle IDA</text:p>
          </table:table-cell>
          <table:table-cell office:value-type="float" office:value="115962" table:style-name="ce82">
            <text:p><text:s/>115,962<text:s/></text:p>
          </table:table-cell>
          <table:table-cell office:value-type="float" office:value="126005" table:style-name="ce82">
            <text:p><text:s/>126,005<text:s/></text:p>
          </table:table-cell>
          <table:table-cell office:value-type="float" office:value="115281" table:style-name="ce82">
            <text:p><text:s/>115,281<text:s/></text:p>
          </table:table-cell>
          <table:table-cell office:value-type="float" office:value="117256" table:style-name="ce82">
            <text:p><text:s/>117,256<text:s/></text:p>
          </table:table-cell>
          <table:table-cell table:style-name="ce83"/>
          <table:table-cell table:number-columns-repeated="16378"/>
        </table:table-row>
        <table:table-row table:style-name="ro3">
          <table:table-cell office:value-type="string" table:style-name="ce81">
            <text:p>New York City IDA</text:p>
          </table:table-cell>
          <table:table-cell office:value-type="float" office:value="6361844" table:style-name="ce82">
            <text:p><text:s/>6,361,844<text:s/></text:p>
          </table:table-cell>
          <table:table-cell office:value-type="float" office:value="6434463" table:style-name="ce82">
            <text:p><text:s/>6,434,463<text:s/></text:p>
          </table:table-cell>
          <table:table-cell office:value-type="float" office:value="6302359" table:style-name="ce82">
            <text:p><text:s/>6,302,359<text:s/></text:p>
          </table:table-cell>
          <table:table-cell office:value-type="float" office:value="8105330" table:style-name="ce82">
            <text:p><text:s/>8,105,330<text:s/></text:p>
          </table:table-cell>
          <table:table-cell office:value-type="float" office:value="6304255" table:style-name="ce83">
            <text:p><text:s/>6,304,255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Newburgh IDA</text:p>
          </table:table-cell>
          <table:table-cell office:value-type="float" office:value="234262" table:style-name="ce82">
            <text:p><text:s/>234,262<text:s/></text:p>
          </table:table-cell>
          <table:table-cell office:value-type="float" office:value="129220" table:style-name="ce82">
            <text:p><text:s/>129,220<text:s/></text:p>
          </table:table-cell>
          <table:table-cell office:value-type="float" office:value="165010" table:style-name="ce82">
            <text:p><text:s/>165,010<text:s/></text:p>
          </table:table-cell>
          <table:table-cell office:value-type="float" office:value="213389" table:style-name="ce82">
            <text:p><text:s/>213,389<text:s/></text:p>
          </table:table-cell>
          <table:table-cell office:value-type="float" office:value="217213" table:style-name="ce83">
            <text:p><text:s/>217,21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Niagara County IDA</text:p>
          </table:table-cell>
          <table:table-cell office:value-type="float" office:value="1691630" table:style-name="ce82">
            <text:p><text:s/>1,691,630<text:s/></text:p>
          </table:table-cell>
          <table:table-cell office:value-type="float" office:value="1473742" table:style-name="ce82">
            <text:p><text:s/>1,473,742<text:s/></text:p>
          </table:table-cell>
          <table:table-cell office:value-type="float" office:value="1605671" table:style-name="ce82">
            <text:p><text:s/>1,605,671<text:s/></text:p>
          </table:table-cell>
          <table:table-cell office:value-type="float" office:value="1579236" table:style-name="ce82">
            <text:p><text:s/>1,579,236<text:s/></text:p>
          </table:table-cell>
          <table:table-cell office:value-type="float" office:value="1874739" table:style-name="ce83">
            <text:p><text:s/>1,874,739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Niagara Town IDA</text:p>
          </table:table-cell>
          <table:table-cell office:value-type="float" office:value="27498" table:style-name="ce82">
            <text:p><text:s/>27,498<text:s/></text:p>
          </table:table-cell>
          <table:table-cell office:value-type="float" office:value="12320" table:style-name="ce82">
            <text:p><text:s/>12,320<text:s/></text:p>
          </table:table-cell>
          <table:table-cell office:value-type="float" office:value="12294" table:style-name="ce82">
            <text:p><text:s/>12,294<text:s/></text:p>
          </table:table-cell>
          <table:table-cell office:value-type="float" office:value="16346" table:style-name="ce82">
            <text:p><text:s/>16,346<text:s/></text:p>
          </table:table-cell>
          <table:table-cell office:value-type="float" office:value="17468" table:style-name="ce83">
            <text:p><text:s/>17,468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North Greenbush IDA</text:p>
          </table:table-cell>
          <table:table-cell office:value-type="float" office:value="729" table:style-name="ce82">
            <text:p><text:s/>729<text:s/></text:p>
          </table:table-cell>
          <table:table-cell office:value-type="float" office:value="12088" table:style-name="ce82">
            <text:p><text:s/>12,088<text:s/></text:p>
          </table:table-cell>
          <table:table-cell office:value-type="float" office:value="34531" table:style-name="ce82">
            <text:p><text:s/>34,531<text:s/></text:p>
          </table:table-cell>
          <table:table-cell office:value-type="float" office:value="188669" table:style-name="ce82">
            <text:p><text:s/>188,669<text:s/></text:p>
          </table:table-cell>
          <table:table-cell office:value-type="float" office:value="73241" table:style-name="ce83">
            <text:p><text:s/>73,241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Oneida County IDA</text:p>
          </table:table-cell>
          <table:table-cell office:value-type="float" office:value="387358" table:style-name="ce82">
            <text:p><text:s/>387,358<text:s/></text:p>
          </table:table-cell>
          <table:table-cell office:value-type="float" office:value="149671" table:style-name="ce82">
            <text:p><text:s/>149,671<text:s/></text:p>
          </table:table-cell>
          <table:table-cell office:value-type="float" office:value="170476" table:style-name="ce82">
            <text:p><text:s/>170,476<text:s/></text:p>
          </table:table-cell>
          <table:table-cell office:value-type="float" office:value="190381" table:style-name="ce82">
            <text:p><text:s/>190,381<text:s/></text:p>
          </table:table-cell>
          <table:table-cell office:value-type="float" office:value="177910" table:style-name="ce83">
            <text:p><text:s/>177,910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Onondaga County IDA</text:p>
          </table:table-cell>
          <table:table-cell office:value-type="float" office:value="7665406" table:style-name="ce82">
            <text:p><text:s/>7,665,406<text:s/></text:p>
          </table:table-cell>
          <table:table-cell table:style-name="ce82"/>
          <table:table-cell table:style-name="ce82"/>
          <table:table-cell office:value-type="float" office:value="7904237" table:style-name="ce82">
            <text:p><text:s/>7,904,237<text:s/></text:p>
          </table:table-cell>
          <table:table-cell office:value-type="float" office:value="10563310" table:style-name="ce83">
            <text:p><text:s/>10,563,310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Ontario County IDA</text:p>
          </table:table-cell>
          <table:table-cell office:value-type="float" office:value="677944" table:style-name="ce82">
            <text:p><text:s/>677,944<text:s/></text:p>
          </table:table-cell>
          <table:table-cell office:value-type="float" office:value="737437" table:style-name="ce82">
            <text:p><text:s/>737,437<text:s/></text:p>
          </table:table-cell>
          <table:table-cell office:value-type="float" office:value="788124" table:style-name="ce82">
            <text:p><text:s/>788,124<text:s/></text:p>
          </table:table-cell>
          <table:table-cell office:value-type="float" office:value="774689" table:style-name="ce82">
            <text:p><text:s/>774,689<text:s/></text:p>
          </table:table-cell>
          <table:table-cell office:value-type="float" office:value="841311" table:style-name="ce83">
            <text:p><text:s/>841,311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Orange County IDA</text:p>
          </table:table-cell>
          <table:table-cell office:value-type="float" office:value="195766" table:style-name="ce82">
            <text:p><text:s/>195,76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79462" table:style-name="ce82">
            <text:p><text:s/>679,462<text:s/></text:p>
          </table:table-cell>
          <table:table-cell office:value-type="float" office:value="1056396" table:style-name="ce82">
            <text:p><text:s/>1,056,396<text:s/></text:p>
          </table:table-cell>
          <table:table-cell office:value-type="float" office:value="1162942" table:style-name="ce83">
            <text:p><text:s/>1,162,942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Orleans County IDA</text:p>
          </table:table-cell>
          <table:table-cell office:value-type="float" office:value="414958" table:style-name="ce82">
            <text:p><text:s/>414,958<text:s/></text:p>
          </table:table-cell>
          <table:table-cell office:value-type="float" office:value="373779" table:style-name="ce82">
            <text:p><text:s/>373,779<text:s/></text:p>
          </table:table-cell>
          <table:table-cell office:value-type="float" office:value="399258" table:style-name="ce82">
            <text:p><text:s/>399,258<text:s/></text:p>
          </table:table-cell>
          <table:table-cell office:value-type="float" office:value="353278" table:style-name="ce82">
            <text:p><text:s/>353,278<text:s/></text:p>
          </table:table-cell>
          <table:table-cell office:value-type="float" office:value="344563" table:style-name="ce83">
            <text:p><text:s/>344,56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Oswego County IDA</text:p>
          </table:table-cell>
          <table:table-cell office:value-type="float" office:value="961342" table:style-name="ce82">
            <text:p><text:s/>961,342<text:s/></text:p>
          </table:table-cell>
          <table:table-cell office:value-type="float" office:value="338487" table:style-name="ce82">
            <text:p><text:s/>338,487<text:s/></text:p>
          </table:table-cell>
          <table:table-cell office:value-type="float" office:value="337863" table:style-name="ce82">
            <text:p><text:s/>337,863<text:s/></text:p>
          </table:table-cell>
          <table:table-cell office:value-type="float" office:value="422596" table:style-name="ce82">
            <text:p><text:s/>422,596<text:s/></text:p>
          </table:table-cell>
          <table:table-cell office:value-type="float" office:value="730398" table:style-name="ce83">
            <text:p><text:s/>730,398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Otsego County IDA</text:p>
          </table:table-cell>
          <table:table-cell office:value-type="float" office:value="231362" table:style-name="ce82">
            <text:p><text:s/>231,362<text:s/></text:p>
          </table:table-cell>
          <table:table-cell office:value-type="float" office:value="123160" table:style-name="ce82">
            <text:p><text:s/>123,160<text:s/></text:p>
          </table:table-cell>
          <table:table-cell office:value-type="float" office:value="84873" table:style-name="ce82">
            <text:p><text:s/>84,873<text:s/></text:p>
          </table:table-cell>
          <table:table-cell table:style-name="ce82"/>
          <table:table-cell table:style-name="ce83"/>
          <table:table-cell table:number-columns-repeated="16378"/>
        </table:table-row>
        <table:table-row table:style-name="ro3">
          <table:table-cell office:value-type="string" table:style-name="ce81">
            <text:p>Peekskill IDA</text:p>
          </table:table-cell>
          <table:table-cell office:value-type="float" office:value="56878" table:style-name="ce82">
            <text:p><text:s/>56,878<text:s/></text:p>
          </table:table-cell>
          <table:table-cell office:value-type="float" office:value="21540" table:style-name="ce82">
            <text:p><text:s/>21,540<text:s/></text:p>
          </table:table-cell>
          <table:table-cell office:value-type="float" office:value="86014" table:style-name="ce82">
            <text:p><text:s/>86,014<text:s/></text:p>
          </table:table-cell>
          <table:table-cell office:value-type="float" office:value="41530" table:style-name="ce82">
            <text:p><text:s/>41,530<text:s/></text:p>
          </table:table-cell>
          <table:table-cell office:value-type="float" office:value="30329" table:style-name="ce83">
            <text:p><text:s/>30,329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Port Chester IDA</text:p>
          </table:table-cell>
          <table:table-cell office:value-type="float" office:value="10735" table:style-name="ce82">
            <text:p><text:s/>10,735<text:s/></text:p>
          </table:table-cell>
          <table:table-cell office:value-type="float" office:value="15763" table:style-name="ce82">
            <text:p><text:s/>15,763<text:s/></text:p>
          </table:table-cell>
          <table:table-cell office:value-type="float" office:value="27709" table:style-name="ce82">
            <text:p><text:s/>27,709<text:s/></text:p>
          </table:table-cell>
          <table:table-cell office:value-type="float" office:value="99766" table:style-name="ce82">
            <text:p><text:s/>99,766<text:s/></text:p>
          </table:table-cell>
          <table:table-cell office:value-type="float" office:value="189066" table:style-name="ce83">
            <text:p><text:s/>189,066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Port Jervis IDA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Poughkeepsie IDA</text:p>
          </table:table-cell>
          <table:table-cell office:value-type="float" office:value="5200" table:style-name="ce82">
            <text:p><text:s/>5,200<text:s/></text:p>
          </table:table-cell>
          <table:table-cell office:value-type="float" office:value="8638" table:style-name="ce82">
            <text:p><text:s/>8,638<text:s/></text:p>
          </table:table-cell>
          <table:table-cell office:value-type="float" office:value="9327" table:style-name="ce82">
            <text:p><text:s/>9,327<text:s/></text:p>
          </table:table-cell>
          <table:table-cell office:value-type="float" office:value="63712" table:style-name="ce82">
            <text:p><text:s/>63,712<text:s/></text:p>
          </table:table-cell>
          <table:table-cell office:value-type="float" office:value="14203" table:style-name="ce83">
            <text:p><text:s/>14,20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Putnam County IDA</text:p>
          </table:table-cell>
          <table:table-cell office:value-type="float" office:value="62144" table:style-name="ce82">
            <text:p><text:s/>62,144<text:s/></text:p>
          </table:table-cell>
          <table:table-cell office:value-type="float" office:value="62445" table:style-name="ce82">
            <text:p><text:s/>62,445<text:s/></text:p>
          </table:table-cell>
          <table:table-cell office:value-type="float" office:value="61926" table:style-name="ce82">
            <text:p><text:s/>61,926<text:s/></text:p>
          </table:table-cell>
          <table:table-cell office:value-type="float" office:value="68926" table:style-name="ce82">
            <text:p><text:s/>68,926<text:s/></text:p>
          </table:table-cell>
          <table:table-cell office:value-type="float" office:value="65400" table:style-name="ce83">
            <text:p><text:s/>65,400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Rensselaer County IDA</text:p>
          </table:table-cell>
          <table:table-cell office:value-type="float" office:value="845576" table:style-name="ce82">
            <text:p><text:s/>845,576<text:s/></text:p>
          </table:table-cell>
          <table:table-cell office:value-type="float" office:value="1047746" table:style-name="ce82">
            <text:p><text:s/>1,047,746<text:s/></text:p>
          </table:table-cell>
          <table:table-cell office:value-type="float" office:value="1715648" table:style-name="ce82">
            <text:p><text:s/>1,715,648<text:s/></text:p>
          </table:table-cell>
          <table:table-cell office:value-type="float" office:value="1287990" table:style-name="ce82">
            <text:p><text:s/>1,287,990<text:s/></text:p>
          </table:table-cell>
          <table:table-cell office:value-type="float" office:value="1325818" table:style-name="ce83">
            <text:p><text:s/>1,325,818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Riverhead IDA</text:p>
          </table:table-cell>
          <table:table-cell office:value-type="float" office:value="169863" table:style-name="ce82">
            <text:p><text:s/>169,863<text:s/></text:p>
          </table:table-cell>
          <table:table-cell office:value-type="float" office:value="103082" table:style-name="ce82">
            <text:p><text:s/>103,082<text:s/></text:p>
          </table:table-cell>
          <table:table-cell office:value-type="float" office:value="171246" table:style-name="ce82">
            <text:p><text:s/>171,246<text:s/></text:p>
          </table:table-cell>
          <table:table-cell office:value-type="float" office:value="175612" table:style-name="ce82">
            <text:p><text:s/>175,612<text:s/></text:p>
          </table:table-cell>
          <table:table-cell office:value-type="float" office:value="187669" table:style-name="ce83">
            <text:p><text:s/>187,669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Rockland County IDA</text:p>
          </table:table-cell>
          <table:table-cell office:value-type="float" office:value="131512" table:style-name="ce82">
            <text:p><text:s/>131,512<text:s/></text:p>
          </table:table-cell>
          <table:table-cell office:value-type="float" office:value="117948" table:style-name="ce82">
            <text:p><text:s/>117,948<text:s/></text:p>
          </table:table-cell>
          <table:table-cell office:value-type="float" office:value="120032" table:style-name="ce82">
            <text:p><text:s/>120,032<text:s/></text:p>
          </table:table-cell>
          <table:table-cell office:value-type="float" office:value="113777" table:style-name="ce82">
            <text:p><text:s/>113,777<text:s/></text:p>
          </table:table-cell>
          <table:table-cell office:value-type="float" office:value="157702" table:style-name="ce83">
            <text:p><text:s/>157,702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Salamanca IDA</text:p>
          </table:table-cell>
          <table:table-cell office:value-type="float" office:value="1178560" table:style-name="ce82">
            <text:p><text:s/>1,178,560<text:s/></text:p>
          </table:table-cell>
          <table:table-cell office:value-type="float" office:value="1147439" table:style-name="ce82">
            <text:p><text:s/>1,147,439<text:s/></text:p>
          </table:table-cell>
          <table:table-cell office:value-type="float" office:value="1024742" table:style-name="ce82">
            <text:p><text:s/>1,024,742<text:s/></text:p>
          </table:table-cell>
          <table:table-cell office:value-type="float" office:value="1004270" table:style-name="ce82">
            <text:p><text:s/>1,004,270<text:s/></text:p>
          </table:table-cell>
          <table:table-cell office:value-type="float" office:value="535959" table:style-name="ce83">
            <text:p><text:s/>535,959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Saratoga County IDA</text:p>
          </table:table-cell>
          <table:table-cell office:value-type="float" office:value="55330" table:style-name="ce82">
            <text:p><text:s/>55,330<text:s/></text:p>
          </table:table-cell>
          <table:table-cell office:value-type="float" office:value="177837" table:style-name="ce82">
            <text:p><text:s/>177,837<text:s/></text:p>
          </table:table-cell>
          <table:table-cell office:value-type="float" office:value="408905" table:style-name="ce82">
            <text:p><text:s/>408,905<text:s/></text:p>
          </table:table-cell>
          <table:table-cell office:value-type="float" office:value="183154" table:style-name="ce82">
            <text:p><text:s/>183,154<text:s/></text:p>
          </table:table-cell>
          <table:table-cell office:value-type="float" office:value="177009" table:style-name="ce83">
            <text:p><text:s/>177,009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Schenectady County IDA</text:p>
          </table:table-cell>
          <table:table-cell office:value-type="float" office:value="31323" table:style-name="ce82">
            <text:p><text:s/>31,323<text:s/></text:p>
          </table:table-cell>
          <table:table-cell office:value-type="float" office:value="71398" table:style-name="ce82">
            <text:p><text:s/>71,398<text:s/></text:p>
          </table:table-cell>
          <table:table-cell office:value-type="float" office:value="63576" table:style-name="ce82">
            <text:p><text:s/>63,576<text:s/></text:p>
          </table:table-cell>
          <table:table-cell office:value-type="float" office:value="130392" table:style-name="ce82">
            <text:p><text:s/>130,392<text:s/></text:p>
          </table:table-cell>
          <table:table-cell office:value-type="float" office:value="21905" table:style-name="ce83">
            <text:p><text:s/>21,905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Schoharie County IDA</text:p>
          </table:table-cell>
          <table:table-cell office:value-type="float" office:value="128178" table:style-name="ce82">
            <text:p><text:s/>128,178<text:s/></text:p>
          </table:table-cell>
          <table:table-cell office:value-type="float" office:value="87551" table:style-name="ce82">
            <text:p><text:s/>87,551<text:s/></text:p>
          </table:table-cell>
          <table:table-cell office:value-type="float" office:value="166656" table:style-name="ce82">
            <text:p><text:s/>166,656<text:s/></text:p>
          </table:table-cell>
          <table:table-cell office:value-type="float" office:value="76039" table:style-name="ce82">
            <text:p><text:s/>76,039<text:s/></text:p>
          </table:table-cell>
          <table:table-cell office:value-type="float" office:value="72719" table:style-name="ce83">
            <text:p><text:s/>72,719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Schuyler County IDA</text:p>
          </table:table-cell>
          <table:table-cell office:value-type="float" office:value="69584" table:style-name="ce82">
            <text:p><text:s/>69,584<text:s/></text:p>
          </table:table-cell>
          <table:table-cell office:value-type="float" office:value="54288" table:style-name="ce82">
            <text:p><text:s/>54,288<text:s/></text:p>
          </table:table-cell>
          <table:table-cell office:value-type="float" office:value="30440" table:style-name="ce82">
            <text:p><text:s/>30,440<text:s/></text:p>
          </table:table-cell>
          <table:table-cell office:value-type="float" office:value="27908" table:style-name="ce82">
            <text:p><text:s/>27,908<text:s/></text:p>
          </table:table-cell>
          <table:table-cell office:value-type="float" office:value="87491" table:style-name="ce83">
            <text:p><text:s/>87,491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Seneca County IDA</text:p>
          </table:table-cell>
          <table:table-cell office:value-type="float" office:value="522222" table:style-name="ce82">
            <text:p><text:s/>522,222<text:s/></text:p>
          </table:table-cell>
          <table:table-cell office:value-type="float" office:value="600532" table:style-name="ce82">
            <text:p><text:s/>600,532<text:s/></text:p>
          </table:table-cell>
          <table:table-cell office:value-type="float" office:value="594578" table:style-name="ce82">
            <text:p><text:s/>594,578<text:s/></text:p>
          </table:table-cell>
          <table:table-cell office:value-type="float" office:value="579401" table:style-name="ce82">
            <text:p><text:s/>579,401<text:s/></text:p>
          </table:table-cell>
          <table:table-cell office:value-type="float" office:value="556493" table:style-name="ce83">
            <text:p><text:s/>556,49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Southeast IDA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5985" table:style-name="ce82">
            <text:p><text:s/>5,985<text:s/></text:p>
          </table:table-cell>
          <table:table-cell office:value-type="float" office:value="3470" table:style-name="ce82">
            <text:p><text:s/>3,470<text:s/></text:p>
          </table:table-cell>
          <table:table-cell office:value-type="float" office:value="1987" table:style-name="ce82">
            <text:p><text:s/>1,987<text:s/></text:p>
          </table:table-cell>
          <table:table-cell office:value-type="float" office:value="1200" table:style-name="ce83">
            <text:p><text:s/>1,200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St. Lawrence County IDA</text:p>
          </table:table-cell>
          <table:table-cell office:value-type="float" office:value="559968" table:style-name="ce82">
            <text:p><text:s/>559,968<text:s/></text:p>
          </table:table-cell>
          <table:table-cell office:value-type="float" office:value="491481" table:style-name="ce82">
            <text:p><text:s/>491,481<text:s/></text:p>
          </table:table-cell>
          <table:table-cell office:value-type="float" office:value="891665" table:style-name="ce82">
            <text:p><text:s/>891,665<text:s/></text:p>
          </table:table-cell>
          <table:table-cell office:value-type="float" office:value="933247" table:style-name="ce82">
            <text:p><text:s/>933,247<text:s/></text:p>
          </table:table-cell>
          <table:table-cell office:value-type="float" office:value="1111370" table:style-name="ce83">
            <text:p><text:s/>1,111,370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Steuben County IDA</text:p>
          </table:table-cell>
          <table:table-cell office:value-type="float" office:value="548655" table:style-name="ce82">
            <text:p><text:s/>548,655<text:s/></text:p>
          </table:table-cell>
          <table:table-cell office:value-type="float" office:value="318782" table:style-name="ce82">
            <text:p><text:s/>318,782<text:s/></text:p>
          </table:table-cell>
          <table:table-cell office:value-type="float" office:value="431239" table:style-name="ce82">
            <text:p><text:s/>431,239<text:s/></text:p>
          </table:table-cell>
          <table:table-cell office:value-type="float" office:value="485246" table:style-name="ce82">
            <text:p><text:s/>485,246<text:s/></text:p>
          </table:table-cell>
          <table:table-cell office:value-type="float" office:value="447983" table:style-name="ce83">
            <text:p><text:s/>447,98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Suffolk County IDA</text:p>
          </table:table-cell>
          <table:table-cell office:value-type="float" office:value="620316" table:style-name="ce82">
            <text:p><text:s/>620,316<text:s/></text:p>
          </table:table-cell>
          <table:table-cell office:value-type="float" office:value="550633" table:style-name="ce82">
            <text:p><text:s/>550,633<text:s/></text:p>
          </table:table-cell>
          <table:table-cell office:value-type="float" office:value="637182" table:style-name="ce82">
            <text:p><text:s/>637,182<text:s/></text:p>
          </table:table-cell>
          <table:table-cell office:value-type="float" office:value="596786" table:style-name="ce82">
            <text:p><text:s/>596,786<text:s/></text:p>
          </table:table-cell>
          <table:table-cell table:style-name="ce83"/>
          <table:table-cell table:number-columns-repeated="16378"/>
        </table:table-row>
        <table:table-row table:style-name="ro3">
          <table:table-cell office:value-type="string" table:style-name="ce81">
            <text:p>Sullivan County IDA</text:p>
          </table:table-cell>
          <table:table-cell office:value-type="float" office:value="390194" table:style-name="ce82">
            <text:p><text:s/>390,194<text:s/></text:p>
          </table:table-cell>
          <table:table-cell office:value-type="float" office:value="435575" table:style-name="ce82">
            <text:p><text:s/>435,575<text:s/></text:p>
          </table:table-cell>
          <table:table-cell office:value-type="float" office:value="495893" table:style-name="ce82">
            <text:p><text:s/>495,893<text:s/></text:p>
          </table:table-cell>
          <table:table-cell office:value-type="float" office:value="488932" table:style-name="ce82">
            <text:p><text:s/>488,932<text:s/></text:p>
          </table:table-cell>
          <table:table-cell office:value-type="float" office:value="416685" table:style-name="ce83">
            <text:p><text:s/>416,685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Syracuse IDA</text:p>
          </table:table-cell>
          <table:table-cell office:value-type="float" office:value="5155028" table:style-name="ce82">
            <text:p><text:s/>5,155,028<text:s/></text:p>
          </table:table-cell>
          <table:table-cell office:value-type="float" office:value="8222791" table:style-name="ce82">
            <text:p><text:s/>8,222,791<text:s/></text:p>
          </table:table-cell>
          <table:table-cell office:value-type="float" office:value="4547898" table:style-name="ce82">
            <text:p><text:s/>4,547,898<text:s/></text:p>
          </table:table-cell>
          <table:table-cell office:value-type="float" office:value="1554837" table:style-name="ce82">
            <text:p><text:s/>1,554,837<text:s/></text:p>
          </table:table-cell>
          <table:table-cell office:value-type="float" office:value="1677636" table:style-name="ce83">
            <text:p><text:s/>1,677,636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Tioga County IDA</text:p>
          </table:table-cell>
          <table:table-cell office:value-type="float" office:value="304113" table:style-name="ce82">
            <text:p><text:s/>304,113<text:s/></text:p>
          </table:table-cell>
          <table:table-cell office:value-type="float" office:value="317122" table:style-name="ce82">
            <text:p><text:s/>317,122<text:s/></text:p>
          </table:table-cell>
          <table:table-cell office:value-type="float" office:value="407516" table:style-name="ce82">
            <text:p><text:s/>407,516<text:s/></text:p>
          </table:table-cell>
          <table:table-cell office:value-type="float" office:value="1392136" table:style-name="ce82">
            <text:p><text:s/>1,392,136<text:s/></text:p>
          </table:table-cell>
          <table:table-cell office:value-type="float" office:value="1645493" table:style-name="ce83">
            <text:p><text:s/>1,645,49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Tompkins County IDA</text:p>
          </table:table-cell>
          <table:table-cell office:value-type="float" office:value="336113" table:style-name="ce82">
            <text:p><text:s/>336,113<text:s/></text:p>
          </table:table-cell>
          <table:table-cell office:value-type="float" office:value="416914" table:style-name="ce82">
            <text:p><text:s/>416,914<text:s/></text:p>
          </table:table-cell>
          <table:table-cell office:value-type="float" office:value="377873" table:style-name="ce82">
            <text:p><text:s/>377,873<text:s/></text:p>
          </table:table-cell>
          <table:table-cell office:value-type="float" office:value="321713" table:style-name="ce82">
            <text:p><text:s/>321,713<text:s/></text:p>
          </table:table-cell>
          <table:table-cell office:value-type="float" office:value="319844" table:style-name="ce83">
            <text:p><text:s/>319,844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Town of Erwin IDA</text:p>
          </table:table-cell>
          <table:table-cell office:value-type="float" office:value="47051" table:style-name="ce82">
            <text:p><text:s/>47,05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0396" table:style-name="ce82">
            <text:p><text:s/>30,396<text:s/></text:p>
          </table:table-cell>
          <table:table-cell office:value-type="float" office:value="26876" table:style-name="ce82">
            <text:p><text:s/>26,876<text:s/></text:p>
          </table:table-cell>
          <table:table-cell office:value-type="float" office:value="62283" table:style-name="ce83">
            <text:p><text:s/>62,283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Town of Lockport IDA</text:p>
          </table:table-cell>
          <table:table-cell office:value-type="float" office:value="70938" table:style-name="ce82">
            <text:p><text:s/>70,938<text:s/></text:p>
          </table:table-cell>
          <table:table-cell office:value-type="float" office:value="103071" table:style-name="ce82">
            <text:p><text:s/>103,071<text:s/></text:p>
          </table:table-cell>
          <table:table-cell office:value-type="float" office:value="139928" table:style-name="ce82">
            <text:p><text:s/>139,928<text:s/></text:p>
          </table:table-cell>
          <table:table-cell office:value-type="float" office:value="74866" table:style-name="ce82">
            <text:p><text:s/>74,866<text:s/></text:p>
          </table:table-cell>
          <table:table-cell office:value-type="float" office:value="105147" table:style-name="ce83">
            <text:p><text:s/>105,147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Town of Malone IDA</text:p>
          </table:table-cell>
          <table:table-cell office:value-type="float" office:value="56351" table:style-name="ce82">
            <text:p><text:s/>56,351<text:s/></text:p>
          </table:table-cell>
          <table:table-cell office:value-type="float" office:value="14773" table:style-name="ce82">
            <text:p><text:s/>14,773<text:s/></text:p>
          </table:table-cell>
          <table:table-cell office:value-type="float" office:value="16058" table:style-name="ce82">
            <text:p><text:s/>16,058<text:s/></text:p>
          </table:table-cell>
          <table:table-cell office:value-type="float" office:value="14741" table:style-name="ce82">
            <text:p><text:s/>14,741<text:s/></text:p>
          </table:table-cell>
          <table:table-cell office:value-type="float" office:value="18544" table:style-name="ce83">
            <text:p><text:s/>18,544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Town of Montgomery IDA</text:p>
          </table:table-cell>
          <table:table-cell office:value-type="float" office:value="7673" table:style-name="ce82">
            <text:p><text:s/>7,673<text:s/></text:p>
          </table:table-cell>
          <table:table-cell office:value-type="float" office:value="4064" table:style-name="ce82">
            <text:p><text:s/>4,064<text:s/></text:p>
          </table:table-cell>
          <table:table-cell office:value-type="float" office:value="5300" table:style-name="ce82">
            <text:p><text:s/>5,300<text:s/></text:p>
          </table:table-cell>
          <table:table-cell office:value-type="float" office:value="6691" table:style-name="ce82">
            <text:p><text:s/>6,691<text:s/></text:p>
          </table:table-cell>
          <table:table-cell office:value-type="float" office:value="6466" table:style-name="ce83">
            <text:p><text:s/>6,466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Town of Waterford IDA</text:p>
          </table:table-cell>
          <table:table-cell office:value-type="float" office:value="7656.27" table:style-name="ce82">
            <text:p><text:s/>7,656<text:s/></text:p>
          </table:table-cell>
          <table:table-cell office:value-type="float" office:value="8741" table:style-name="ce82">
            <text:p><text:s/>8,741<text:s/></text:p>
          </table:table-cell>
          <table:table-cell office:value-type="float" office:value="121070" table:style-name="ce82">
            <text:p><text:s/>121,070<text:s/></text:p>
          </table:table-cell>
          <table:table-cell table:style-name="ce82"/>
          <table:table-cell table:style-name="ce83"/>
          <table:table-cell table:number-columns-repeated="16378"/>
        </table:table-row>
        <table:table-row table:style-name="ro3">
          <table:table-cell office:value-type="string" table:style-name="ce81">
            <text:p>Troy Industrial Development Authority</text:p>
          </table:table-cell>
          <table:table-cell office:value-type="float" office:value="105339" table:style-name="ce82">
            <text:p><text:s/>105,339<text:s/></text:p>
          </table:table-cell>
          <table:table-cell office:value-type="float" office:value="120440" table:style-name="ce82">
            <text:p><text:s/>120,440<text:s/></text:p>
          </table:table-cell>
          <table:table-cell office:value-type="float" office:value="153021" table:style-name="ce82">
            <text:p><text:s/>153,021<text:s/></text:p>
          </table:table-cell>
          <table:table-cell office:value-type="float" office:value="99904" table:style-name="ce82">
            <text:p><text:s/>99,904<text:s/></text:p>
          </table:table-cell>
          <table:table-cell office:value-type="float" office:value="99955" table:style-name="ce83">
            <text:p><text:s/>99,955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Ulster County IDA</text:p>
          </table:table-cell>
          <table:table-cell office:value-type="float" office:value="197398" table:style-name="ce82">
            <text:p><text:s/>197,398<text:s/></text:p>
          </table:table-cell>
          <table:table-cell office:value-type="float" office:value="206215" table:style-name="ce82">
            <text:p><text:s/>206,215<text:s/></text:p>
          </table:table-cell>
          <table:table-cell office:value-type="float" office:value="111211" table:style-name="ce82">
            <text:p><text:s/>111,211<text:s/></text:p>
          </table:table-cell>
          <table:table-cell office:value-type="float" office:value="107765" table:style-name="ce82">
            <text:p><text:s/>107,765<text:s/></text:p>
          </table:table-cell>
          <table:table-cell office:value-type="float" office:value="116956" table:style-name="ce83">
            <text:p><text:s/>116,956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Village of Groton IDA</text:p>
          </table:table-cell>
          <table:table-cell office:value-type="float" office:value="7000" table:style-name="ce82">
            <text:p><text:s/>7,000<text:s/></text:p>
          </table:table-cell>
          <table:table-cell office:value-type="float" office:value="601" table:style-name="ce82">
            <text:p><text:s/>601<text:s/></text:p>
          </table:table-cell>
          <table:table-cell office:value-type="float" office:value="601" table:style-name="ce82">
            <text:p><text:s/>601<text:s/></text:p>
          </table:table-cell>
          <table:table-cell office:value-type="float" office:value="1000" table:style-name="ce82">
            <text:p><text:s/>1,000<text:s/></text:p>
          </table:table-cell>
          <table:table-cell office:value-type="float" office:value="200" table:style-name="ce83">
            <text:p><text:s/>200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Wallkill IDA</text:p>
          </table:table-cell>
          <table:table-cell office:value-type="float" office:value="24898" table:style-name="ce82">
            <text:p><text:s/>24,898<text:s/></text:p>
          </table:table-cell>
          <table:table-cell office:value-type="float" office:value="2598" table:style-name="ce82">
            <text:p><text:s/>2,598<text:s/></text:p>
          </table:table-cell>
          <table:table-cell office:value-type="float" office:value="4584" table:style-name="ce82">
            <text:p><text:s/>4,584<text:s/></text:p>
          </table:table-cell>
          <table:table-cell office:value-type="float" office:value="2937" table:style-name="ce82">
            <text:p><text:s/>2,937<text:s/></text:p>
          </table:table-cell>
          <table:table-cell office:value-type="float" office:value="2850" table:style-name="ce83">
            <text:p><text:s/>2,850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Warren and Washington Counties IDA</text:p>
          </table:table-cell>
          <table:table-cell office:value-type="float" office:value="312964.82" table:style-name="ce82">
            <text:p><text:s/>312,965<text:s/></text:p>
          </table:table-cell>
          <table:table-cell office:value-type="float" office:value="362222" table:style-name="ce82">
            <text:p><text:s/>362,222<text:s/></text:p>
          </table:table-cell>
          <table:table-cell office:value-type="float" office:value="277359" table:style-name="ce82">
            <text:p><text:s/>277,359<text:s/></text:p>
          </table:table-cell>
          <table:table-cell office:value-type="float" office:value="245218" table:style-name="ce82">
            <text:p><text:s/>245,218<text:s/></text:p>
          </table:table-cell>
          <table:table-cell office:value-type="float" office:value="133116" table:style-name="ce83">
            <text:p><text:s/>133,116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Wayne County IDA</text:p>
          </table:table-cell>
          <table:table-cell office:value-type="float" office:value="694204" table:style-name="ce82">
            <text:p><text:s/>694,204<text:s/></text:p>
          </table:table-cell>
          <table:table-cell office:value-type="float" office:value="644673" table:style-name="ce82">
            <text:p><text:s/>644,673<text:s/></text:p>
          </table:table-cell>
          <table:table-cell office:value-type="float" office:value="702713" table:style-name="ce82">
            <text:p><text:s/>702,713<text:s/></text:p>
          </table:table-cell>
          <table:table-cell office:value-type="float" office:value="479719" table:style-name="ce82">
            <text:p><text:s/>479,719<text:s/></text:p>
          </table:table-cell>
          <table:table-cell office:value-type="float" office:value="814265" table:style-name="ce83">
            <text:p><text:s/>814,265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Westchester County IDA</text:p>
          </table:table-cell>
          <table:table-cell office:value-type="float" office:value="770033" table:style-name="ce82">
            <text:p><text:s/>770,033<text:s/></text:p>
          </table:table-cell>
          <table:table-cell office:value-type="float" office:value="961113" table:style-name="ce82">
            <text:p><text:s/>961,113<text:s/></text:p>
          </table:table-cell>
          <table:table-cell office:value-type="float" office:value="834170" table:style-name="ce82">
            <text:p><text:s/>834,170<text:s/></text:p>
          </table:table-cell>
          <table:table-cell office:value-type="float" office:value="1005025" table:style-name="ce82">
            <text:p><text:s/>1,005,025<text:s/></text:p>
          </table:table-cell>
          <table:table-cell office:value-type="float" office:value="925466" table:style-name="ce83">
            <text:p><text:s/>925,466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Wyoming County IDA</text:p>
          </table:table-cell>
          <table:table-cell office:value-type="float" office:value="195762" table:style-name="ce82">
            <text:p><text:s/>195,762<text:s/></text:p>
          </table:table-cell>
          <table:table-cell office:value-type="float" office:value="421967" table:style-name="ce82">
            <text:p><text:s/>421,967<text:s/></text:p>
          </table:table-cell>
          <table:table-cell office:value-type="float" office:value="236724" table:style-name="ce82">
            <text:p><text:s/>236,724<text:s/></text:p>
          </table:table-cell>
          <table:table-cell office:value-type="float" office:value="255262" table:style-name="ce82">
            <text:p><text:s/>255,262<text:s/></text:p>
          </table:table-cell>
          <table:table-cell office:value-type="float" office:value="230681" table:style-name="ce83">
            <text:p><text:s/>230,681<text:s/>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Yates County IDA</text:p>
          </table:table-cell>
          <table:table-cell office:value-type="float" office:value="581330" table:style-name="ce82">
            <text:p><text:s/>581,330<text:s/></text:p>
          </table:table-cell>
          <table:table-cell office:value-type="float" office:value="568870" table:style-name="ce82">
            <text:p><text:s/>568,870<text:s/></text:p>
          </table:table-cell>
          <table:table-cell office:value-type="float" office:value="576348" table:style-name="ce82">
            <text:p><text:s/>576,348<text:s/></text:p>
          </table:table-cell>
          <table:table-cell office:value-type="float" office:value="607208" table:style-name="ce82">
            <text:p><text:s/>607,208<text:s/></text:p>
          </table:table-cell>
          <table:table-cell office:value-type="float" office:value="562722" table:style-name="ce83">
            <text:p><text:s/>562,722<text:s/>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Yonkers IDA</text:p>
          </table:table-cell>
          <table:table-cell office:value-type="float" office:value="1491969" table:style-name="ce85">
            <text:p><text:s/>1,491,969<text:s/></text:p>
          </table:table-cell>
          <table:table-cell office:value-type="float" office:value="1939699" table:style-name="ce85">
            <text:p><text:s/>1,939,699<text:s/></text:p>
          </table:table-cell>
          <table:table-cell office:value-type="float" office:value="2145230" table:style-name="ce85">
            <text:p><text:s/>2,145,230<text:s/></text:p>
          </table:table-cell>
          <table:table-cell office:value-type="float" office:value="886911" table:style-name="ce85">
            <text:p><text:s/>886,911<text:s/></text:p>
          </table:table-cell>
          <table:table-cell office:value-type="float" office:value="782063" table:style-name="ce86">
            <text:p><text:s/>782,063<text:s/>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Total</text:p>
          </table:table-cell>
          <table:table-cell office:value-type="float" office:value="67838517.260000005" table:formula="msoxl:=SUM(B2:B113)" table:style-name="ce48">
            <text:p><text:s/>67,838,517<text:s/></text:p>
          </table:table-cell>
          <table:table-cell office:value-type="float" office:value="53736140.780000001" table:formula="msoxl:=SUM(C2:C113)" table:style-name="ce48">
            <text:p><text:s/>53,736,141<text:s/></text:p>
          </table:table-cell>
          <table:table-cell office:value-type="float" office:value="53898042" table:formula="msoxl:=SUM(D2:D113)" table:style-name="ce48">
            <text:p><text:s/>53,898,042<text:s/></text:p>
          </table:table-cell>
          <table:table-cell office:value-type="float" office:value="60159278" table:formula="msoxl:=SUM(E2:E113)" table:style-name="ce48">
            <text:p><text:s/>60,159,278<text:s/></text:p>
          </table:table-cell>
          <table:table-cell office:value-type="float" office:value="66139120" table:formula="msoxl:=SUM(F2:F113)" table:style-name="ce49">
            <text:p><text:s/>66,139,120<text:s/></text:p>
          </table:table-cell>
          <table:table-cell table:number-columns-repeated="16378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5A5A5A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80808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heck</meta:initial-creator>
    <dc:creator>Aheck</dc:creator>
    <meta:creation-date>2013-07-02T15:13:55Z</meta:creation-date>
    <dc:date>2013-07-02T15:27:44Z</dc:date>
  </office:meta>
</office:document-meta>
</file>