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36">
      <style:table-cell-properties fo:border="thin solid #000000" fo:background-color="#D8D8D8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8D8D8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D8D8D8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8D8D8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8D8D8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top" fo:wrap-option="wrap" fo:background-color="#D8D8D8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1.74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7.408333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y_Authority,_Amount_Rang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number-columns-repeated="16378" table:default-cell-style-name="ce2"/>
        <table:table-row table:style-name="ro1">
          <table:table-cell office:value-type="string" table:number-columns-spanned="1" table:number-rows-spanned="2" table:style-name="ce15">
            <text:p>Authority Type</text:p>
          </table:table-cell>
          <table:table-cell office:value-type="string" table:number-columns-spanned="1" table:number-rows-spanned="2" table:style-name="ce16">
            <text:p>Name</text:p>
          </table:table-cell>
          <table:table-cell office:value-type="string" table:number-columns-spanned="4" table:number-rows-spanned="1" table:style-name="ce17">
            <text:p>Number Employees Receiving Bonus by Amount Range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$1 - $1,499</text:p>
          </table:table-cell>
          <table:table-cell office:value-type="string" table:style-name="ce4">
            <text:p>$1,500 - $4,999</text:p>
          </table:table-cell>
          <table:table-cell office:value-type="string" table:style-name="ce4">
            <text:p>$5,000 - $9,999</text:p>
          </table:table-cell>
          <table:table-cell office:value-type="string" table:style-name="ce5">
            <text:p>≥ $10,00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tate</text:p>
          </table:table-cell>
          <table:table-cell office:value-type="string" table:style-name="ce7">
            <text:p>Central New York Regional Transportation Authority</text:p>
          </table:table-cell>
          <table:table-cell office:value-type="float" office:value="109" table:style-name="ce8">
            <text:p><text:s/>10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tate</text:p>
          </table:table-cell>
          <table:table-cell office:value-type="string" table:style-name="ce7">
            <text:p>Erie County Medical Center Corporation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tate</text:p>
          </table:table-cell>
          <table:table-cell office:value-type="string" table:style-name="ce7">
            <text:p>Housing Trust Fund Corporation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tate</text:p>
          </table:table-cell>
          <table:table-cell office:value-type="string" table:style-name="ce7">
            <text:p>Metropolitan Transportation Authority</text:p>
          </table:table-cell>
          <table:table-cell office:value-type="float" office:value="116" table:style-name="ce8">
            <text:p><text:s/>116<text:s/></text:p>
          </table:table-cell>
          <table:table-cell office:value-type="float" office:value="777" table:style-name="ce8">
            <text:p><text:s/>77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tate</text:p>
          </table:table-cell>
          <table:table-cell office:value-type="string" table:style-name="ce7">
            <text:p>New York State Energy Research and Development Authority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tate</text:p>
          </table:table-cell>
          <table:table-cell office:value-type="string" table:style-name="ce7">
            <text:p>New York State Housing Finance Agency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tate</text:p>
          </table:table-cell>
          <table:table-cell office:value-type="string" table:style-name="ce7">
            <text:p>Niagara Frontier Transportation Authority</text:p>
          </table:table-cell>
          <table:table-cell office:value-type="float" office:value="528" table:style-name="ce8">
            <text:p><text:s/>528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tate</text:p>
          </table:table-cell>
          <table:table-cell office:value-type="string" table:style-name="ce7">
            <text:p>Ogdensburg Bridge and Port Authority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tate</text:p>
          </table:table-cell>
          <table:table-cell office:value-type="string" table:style-name="ce7">
            <text:p>Rochester-Genesee Regional Transportation Authority</text:p>
          </table:table-cell>
          <table:table-cell office:value-type="float" office:value="222" table:style-name="ce8">
            <text:p><text:s/>222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3" table:style-name="ce9">
            <text:p><text:s/>13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tate</text:p>
          </table:table-cell>
          <table:table-cell office:value-type="string" table:style-name="ce7">
            <text:p>Roosevelt Island Operating Corporation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tate</text:p>
          </table:table-cell>
          <table:table-cell office:value-type="string" table:style-name="ce7">
            <text:p>Roswell Park Cancer Institute Corporation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23" table:style-name="ce9">
            <text:p><text:s/>23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tate</text:p>
          </table:table-cell>
          <table:table-cell office:value-type="string" table:style-name="ce7">
            <text:p>State of New York Mortgage Agency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tate</text:p>
          </table:table-cell>
          <table:table-cell office:value-type="string" table:style-name="ce7">
            <text:p>Westchester County Health Care Corporation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ocal (Other)</text:p>
          </table:table-cell>
          <table:table-cell office:value-type="string" table:style-name="ce7">
            <text:p>Onondaga County Resource Recovery Agency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ocal</text:p>
          </table:table-cell>
          <table:table-cell office:value-type="string" table:style-name="ce7">
            <text:p>Water Authority of Great Neck North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ocal - IDA</text:p>
          </table:table-cell>
          <table:table-cell office:value-type="string" table:style-name="ce7">
            <text:p>Erie County Industrial Development Agency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ocal - IDA</text:p>
          </table:table-cell>
          <table:table-cell office:value-type="string" table:style-name="ce7">
            <text:p>Genesee County Industrial Development Agency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Local - IDA</text:p>
          </table:table-cell>
          <table:table-cell office:value-type="string" table:style-name="ce11">
            <text:p>Steuben County Industrial Development Agency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8"/>
        </table:table-row>
        <table:table-row table:style-name="ro3">
          <table:table-cell table:number-columns-repeated="16384" table:style-name="ce2"/>
        </table:table-row>
        <table:table-row table:number-rows-repeated="1048555" table:style-name="ro3">
          <table:table-cell table:number-columns-repeated="16384"/>
        </table:table-row>
      </table:table>
      <table:table table:name="≥_$10,000" table:style-name="ta1"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4"/>
        <table:table-column table:style-name="co10" table:default-cell-style-name="ce23"/>
        <table:table-column table:style-name="co5" table:number-columns-repeated="16379" table:default-cell-style-name="ce2"/>
        <table:table-row table:style-name="ro2">
          <table:table-cell office:value-type="string" table:style-name="ce18">
            <text:p>Authority Type</text:p>
          </table:table-cell>
          <table:table-cell office:value-type="string" table:style-name="ce18">
            <text:p>Authority Name</text:p>
          </table:table-cell>
          <table:table-cell office:value-type="string" table:style-name="ce18">
            <text:p>Title</text:p>
          </table:table-cell>
          <table:table-cell office:value-type="string" table:style-name="ce19">
            <text:p>Total Compensation</text:p>
          </table:table-cell>
          <table:table-cell office:value-type="string" table:style-name="ce19">
            <text:p>Bonus Amount</text:p>
          </table:table-cell>
          <table:table-cell table:number-columns-repeated="16379" table:style-name="ce20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Erie County Medical Center Corporation</text:p>
          </table:table-cell>
          <table:table-cell office:value-type="string" table:style-name="ce7">
            <text:p>VP Human Resources ECMCC</text:p>
          </table:table-cell>
          <table:table-cell office:value-type="float" office:value="193621.9" table:style-name="ce21">
            <text:p><text:s/>193,622<text:s/></text:p>
          </table:table-cell>
          <table:table-cell office:value-type="float" office:value="20000" table:style-name="ce22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Erie County Medical Center Corporation</text:p>
          </table:table-cell>
          <table:table-cell office:value-type="string" table:style-name="ce7">
            <text:p>Chief Information Officer ECMC</text:p>
          </table:table-cell>
          <table:table-cell office:value-type="float" office:value="172477.41" table:style-name="ce21">
            <text:p><text:s/>172,477<text:s/></text:p>
          </table:table-cell>
          <table:table-cell office:value-type="float" office:value="15000" table:style-name="ce22">
            <text:p><text:s/>15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Erie County Medical Center Corporation</text:p>
          </table:table-cell>
          <table:table-cell office:value-type="string" table:style-name="ce7">
            <text:p>VP Trauma Emergency Services</text:p>
          </table:table-cell>
          <table:table-cell office:value-type="float" office:value="165770.59" table:style-name="ce21">
            <text:p><text:s/>165,771<text:s/></text:p>
          </table:table-cell>
          <table:table-cell office:value-type="float" office:value="12000" table:style-name="ce22">
            <text:p><text:s/>12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Erie County Medical Center Corporation</text:p>
          </table:table-cell>
          <table:table-cell office:value-type="string" table:style-name="ce7">
            <text:p>Dir. Of Med Staff Quality &amp; Education</text:p>
          </table:table-cell>
          <table:table-cell office:value-type="float" office:value="145016.06" table:style-name="ce21">
            <text:p><text:s/>145,016<text:s/></text:p>
          </table:table-cell>
          <table:table-cell office:value-type="float" office:value="10000" table:style-name="ce2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Erie County Medical Center Corporation</text:p>
          </table:table-cell>
          <table:table-cell office:value-type="string" table:style-name="ce7">
            <text:p>Director Pharmacy</text:p>
          </table:table-cell>
          <table:table-cell office:value-type="float" office:value="150161.09" table:style-name="ce21">
            <text:p><text:s/>150,161<text:s/></text:p>
          </table:table-cell>
          <table:table-cell office:value-type="float" office:value="10000" table:style-name="ce2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Erie County Medical Center Corporation</text:p>
          </table:table-cell>
          <table:table-cell office:value-type="string" table:style-name="ce7">
            <text:p>VP Surgical Services</text:p>
          </table:table-cell>
          <table:table-cell office:value-type="float" office:value="165194.16" table:style-name="ce21">
            <text:p><text:s/>165,194<text:s/></text:p>
          </table:table-cell>
          <table:table-cell office:value-type="float" office:value="10000" table:style-name="ce2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Erie County Medical Center Corporation</text:p>
          </table:table-cell>
          <table:table-cell office:value-type="string" table:style-name="ce7">
            <text:p>Senior VP of Nursing</text:p>
          </table:table-cell>
          <table:table-cell office:value-type="float" office:value="169017.91" table:style-name="ce21">
            <text:p><text:s/>169,018<text:s/></text:p>
          </table:table-cell>
          <table:table-cell office:value-type="float" office:value="10000" table:style-name="ce2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Metropolitan Transportation Authority</text:p>
          </table:table-cell>
          <table:table-cell office:value-type="string" table:style-name="ce7">
            <text:p>Program Manager II - CCC</text:p>
          </table:table-cell>
          <table:table-cell office:value-type="float" office:value="149250.65" table:style-name="ce21">
            <text:p><text:s/>149,251<text:s/></text:p>
          </table:table-cell>
          <table:table-cell office:value-type="float" office:value="10000" table:style-name="ce2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Metropolitan Transportation Authority</text:p>
          </table:table-cell>
          <table:table-cell office:value-type="string" table:style-name="ce7">
            <text:p>VP &amp; Dep Prgram Exec 7 Ln- CCC</text:p>
          </table:table-cell>
          <table:table-cell office:value-type="float" office:value="179533.78" table:style-name="ce21">
            <text:p><text:s/>179,534<text:s/></text:p>
          </table:table-cell>
          <table:table-cell office:value-type="float" office:value="10000" table:style-name="ce2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Rochester-Genesee Regional Transportation Authority</text:p>
          </table:table-cell>
          <table:table-cell office:value-type="string" table:style-name="ce7">
            <text:p>Chief Executive Officer</text:p>
          </table:table-cell>
          <table:table-cell office:value-type="float" office:value="271055.94" table:style-name="ce21">
            <text:p><text:s/>271,056<text:s/></text:p>
          </table:table-cell>
          <table:table-cell office:value-type="float" office:value="57374" table:style-name="ce22">
            <text:p><text:s/>57,374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Rochester-Genesee Regional Transportation Authority</text:p>
          </table:table-cell>
          <table:table-cell office:value-type="string" table:style-name="ce7">
            <text:p>General Counsel and Chief Administrative Officer</text:p>
          </table:table-cell>
          <table:table-cell office:value-type="float" office:value="244152.16" table:style-name="ce21">
            <text:p><text:s/>244,152<text:s/></text:p>
          </table:table-cell>
          <table:table-cell office:value-type="float" office:value="35725" table:style-name="ce22">
            <text:p><text:s/>35,725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Rochester-Genesee Regional Transportation Authority</text:p>
          </table:table-cell>
          <table:table-cell office:value-type="string" table:style-name="ce7">
            <text:p>Chief Financial Officer</text:p>
          </table:table-cell>
          <table:table-cell office:value-type="float" office:value="226799.49" table:style-name="ce21">
            <text:p><text:s/>226,799<text:s/></text:p>
          </table:table-cell>
          <table:table-cell office:value-type="float" office:value="35280" table:style-name="ce22">
            <text:p><text:s/>35,28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Rochester-Genesee Regional Transportation Authority</text:p>
          </table:table-cell>
          <table:table-cell office:value-type="string" table:style-name="ce7">
            <text:p>Chief Administrative Officer</text:p>
          </table:table-cell>
          <table:table-cell office:value-type="float" office:value="204147.79" table:style-name="ce21">
            <text:p><text:s/>204,148<text:s/></text:p>
          </table:table-cell>
          <table:table-cell office:value-type="float" office:value="32650" table:style-name="ce22">
            <text:p><text:s/>32,65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Rochester-Genesee Regional Transportation Authority</text:p>
          </table:table-cell>
          <table:table-cell office:value-type="string" table:style-name="ce7">
            <text:p>Chief Operating Officer</text:p>
          </table:table-cell>
          <table:table-cell office:value-type="float" office:value="178790.65" table:style-name="ce21">
            <text:p><text:s/>178,791<text:s/></text:p>
          </table:table-cell>
          <table:table-cell office:value-type="float" office:value="29100" table:style-name="ce22">
            <text:p><text:s/>29,1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Rochester-Genesee Regional Transportation Authority</text:p>
          </table:table-cell>
          <table:table-cell office:value-type="string" table:style-name="ce7">
            <text:p>Chief Information Officer</text:p>
          </table:table-cell>
          <table:table-cell office:value-type="float" office:value="152379.01999999999" table:style-name="ce21">
            <text:p><text:s/>152,379<text:s/></text:p>
          </table:table-cell>
          <table:table-cell office:value-type="float" office:value="28925" table:style-name="ce22">
            <text:p><text:s/>28,925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Rochester-Genesee Regional Transportation Authority</text:p>
          </table:table-cell>
          <table:table-cell office:value-type="string" table:style-name="ce7">
            <text:p>Chief Executive Officer</text:p>
          </table:table-cell>
          <table:table-cell office:value-type="float" office:value="211104.71" table:style-name="ce21">
            <text:p><text:s/>211,105<text:s/></text:p>
          </table:table-cell>
          <table:table-cell office:value-type="float" office:value="25250" table:style-name="ce22">
            <text:p><text:s/>25,25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Rochester-Genesee Regional Transportation Authority</text:p>
          </table:table-cell>
          <table:table-cell office:value-type="string" table:style-name="ce7">
            <text:p>Vice President of Communications</text:p>
          </table:table-cell>
          <table:table-cell office:value-type="float" office:value="106115.99" table:style-name="ce21">
            <text:p><text:s/>106,116<text:s/></text:p>
          </table:table-cell>
          <table:table-cell office:value-type="float" office:value="17300" table:style-name="ce22">
            <text:p><text:s/>17,3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Rochester-Genesee Regional Transportation Authority</text:p>
          </table:table-cell>
          <table:table-cell office:value-type="string" table:style-name="ce7">
            <text:p>Director of Tranportation Operations</text:p>
          </table:table-cell>
          <table:table-cell office:value-type="float" office:value="115868.93000000001" table:style-name="ce21">
            <text:p><text:s/>115,869<text:s/></text:p>
          </table:table-cell>
          <table:table-cell office:value-type="float" office:value="16950" table:style-name="ce22">
            <text:p><text:s/>16,95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Rochester-Genesee Regional Transportation Authority</text:p>
          </table:table-cell>
          <table:table-cell office:value-type="string" table:style-name="ce7">
            <text:p>Vice President of Purchasing and Grants</text:p>
          </table:table-cell>
          <table:table-cell office:value-type="float" office:value="117413.05" table:style-name="ce21">
            <text:p><text:s/>117,413<text:s/></text:p>
          </table:table-cell>
          <table:table-cell office:value-type="float" office:value="16340" table:style-name="ce22">
            <text:p><text:s/>16,34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Rochester-Genesee Regional Transportation Authority</text:p>
          </table:table-cell>
          <table:table-cell office:value-type="string" table:style-name="ce7">
            <text:p>Director of Transportation Services</text:p>
          </table:table-cell>
          <table:table-cell office:value-type="float" office:value="110494.44" table:style-name="ce21">
            <text:p><text:s/>110,494<text:s/></text:p>
          </table:table-cell>
          <table:table-cell office:value-type="float" office:value="13550" table:style-name="ce22">
            <text:p><text:s/>13,55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Rochester-Genesee Regional Transportation Authority</text:p>
          </table:table-cell>
          <table:table-cell office:value-type="string" table:style-name="ce7">
            <text:p>Director of Engineering</text:p>
          </table:table-cell>
          <table:table-cell office:value-type="float" office:value="137760" table:style-name="ce21">
            <text:p><text:s/>137,760<text:s/></text:p>
          </table:table-cell>
          <table:table-cell office:value-type="float" office:value="12950" table:style-name="ce22">
            <text:p><text:s/>12,95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Rochester-Genesee Regional Transportation Authority</text:p>
          </table:table-cell>
          <table:table-cell office:value-type="string" table:style-name="ce7">
            <text:p>Director of Customer Service</text:p>
          </table:table-cell>
          <table:table-cell office:value-type="float" office:value="90951.81" table:style-name="ce21">
            <text:p><text:s/>90,952<text:s/></text:p>
          </table:table-cell>
          <table:table-cell office:value-type="float" office:value="12050" table:style-name="ce22">
            <text:p><text:s/>12,05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Roswell Park Cancer Institute Corporation</text:p>
          </table:table-cell>
          <table:table-cell office:value-type="string" table:style-name="ce7">
            <text:p>Chief, Clinical Operations Officer</text:p>
          </table:table-cell>
          <table:table-cell office:value-type="float" office:value="346539.51" table:style-name="ce21">
            <text:p><text:s/>346,540<text:s/></text:p>
          </table:table-cell>
          <table:table-cell office:value-type="float" office:value="62529.56" table:style-name="ce22">
            <text:p><text:s/>62,53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Roswell Park Cancer Institute Corporation</text:p>
          </table:table-cell>
          <table:table-cell office:value-type="string" table:style-name="ce7">
            <text:p>Deputy Director, Chair, Pharmacology &amp; Therapeutics<text:s text:c="11"/></text:p>
          </table:table-cell>
          <table:table-cell office:value-type="float" office:value="534343.93000000005" table:style-name="ce21">
            <text:p><text:s/>534,344<text:s/></text:p>
          </table:table-cell>
          <table:table-cell office:value-type="float" office:value="50437" table:style-name="ce22">
            <text:p><text:s/>50,437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Roswell Park Cancer Institute Corporation</text:p>
          </table:table-cell>
          <table:table-cell office:value-type="string" table:style-name="ce7">
            <text:p>Chair, Diagnostic Imaging</text:p>
          </table:table-cell>
          <table:table-cell office:value-type="float" office:value="553560.17000000004" table:style-name="ce21">
            <text:p><text:s/>553,560<text:s/></text:p>
          </table:table-cell>
          <table:table-cell office:value-type="float" office:value="50000" table:style-name="ce22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Roswell Park Cancer Institute Corporation</text:p>
          </table:table-cell>
          <table:table-cell office:value-type="string" table:style-name="ce7">
            <text:p>Staff Phys (H/N Plas Surg)</text:p>
          </table:table-cell>
          <table:table-cell office:value-type="float" office:value="552452.80000000005" table:style-name="ce21">
            <text:p><text:s/>552,453<text:s/></text:p>
          </table:table-cell>
          <table:table-cell office:value-type="float" office:value="30000" table:style-name="ce22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Roswell Park Cancer Institute Corporation</text:p>
          </table:table-cell>
          <table:table-cell office:value-type="string" table:style-name="ce7">
            <text:p>Surgeon-in-Chief, Chair, Surgical Oncology<text:s text:c="4"/></text:p>
          </table:table-cell>
          <table:table-cell office:value-type="float" office:value="605867.27" table:style-name="ce21">
            <text:p><text:s/>605,867<text:s/></text:p>
          </table:table-cell>
          <table:table-cell office:value-type="float" office:value="28150" table:style-name="ce22">
            <text:p><text:s/>28,15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Roswell Park Cancer Institute Corporation</text:p>
          </table:table-cell>
          <table:table-cell office:value-type="string" table:style-name="ce7">
            <text:p>Assoc Member (Epid/Prev)</text:p>
          </table:table-cell>
          <table:table-cell office:value-type="float" office:value="164120.62" table:style-name="ce21">
            <text:p><text:s/>164,121<text:s/></text:p>
          </table:table-cell>
          <table:table-cell office:value-type="float" office:value="26482" table:style-name="ce22">
            <text:p><text:s/>26,482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Roswell Park Cancer Institute Corporation</text:p>
          </table:table-cell>
          <table:table-cell office:value-type="string" table:style-name="ce7">
            <text:p>Distinguished Member, Clinical Research</text:p>
          </table:table-cell>
          <table:table-cell office:value-type="float" office:value="219212.91" table:style-name="ce21">
            <text:p><text:s/>219,213<text:s/></text:p>
          </table:table-cell>
          <table:table-cell office:value-type="float" office:value="25008" table:style-name="ce22">
            <text:p><text:s/>25,008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Roswell Park Cancer Institute Corporation</text:p>
          </table:table-cell>
          <table:table-cell office:value-type="string" table:style-name="ce7">
            <text:p>Clinical Chief, Critical Care</text:p>
          </table:table-cell>
          <table:table-cell office:value-type="float" office:value="387148.3" table:style-name="ce21">
            <text:p><text:s/>387,148<text:s/></text:p>
          </table:table-cell>
          <table:table-cell office:value-type="float" office:value="25000" table:style-name="ce22">
            <text:p><text:s/>25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Roswell Park Cancer Institute Corporation</text:p>
          </table:table-cell>
          <table:table-cell office:value-type="string" table:style-name="ce7">
            <text:p>Staff Phys (Thoracic Surg)</text:p>
          </table:table-cell>
          <table:table-cell office:value-type="float" office:value="393200.07" table:style-name="ce21">
            <text:p><text:s/>393,200<text:s/></text:p>
          </table:table-cell>
          <table:table-cell office:value-type="float" office:value="25000" table:style-name="ce22">
            <text:p><text:s/>25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Roswell Park Cancer Institute Corporation</text:p>
          </table:table-cell>
          <table:table-cell office:value-type="string" table:style-name="ce7">
            <text:p>Sr Vice President, Translational Research, Chair, Urology</text:p>
          </table:table-cell>
          <table:table-cell office:value-type="float" office:value="578010.21" table:style-name="ce21">
            <text:p><text:s/>578,010<text:s/></text:p>
          </table:table-cell>
          <table:table-cell office:value-type="float" office:value="25000" table:style-name="ce22">
            <text:p><text:s/>25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Roswell Park Cancer Institute Corporation</text:p>
          </table:table-cell>
          <table:table-cell office:value-type="string" table:style-name="ce7">
            <text:p>Chair, Health Behavior</text:p>
          </table:table-cell>
          <table:table-cell office:value-type="float" office:value="196726.26" table:style-name="ce21">
            <text:p><text:s/>196,726<text:s/></text:p>
          </table:table-cell>
          <table:table-cell office:value-type="float" office:value="23067" table:style-name="ce22">
            <text:p><text:s/>23,067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Roswell Park Cancer Institute Corporation</text:p>
          </table:table-cell>
          <table:table-cell office:value-type="string" table:style-name="ce7">
            <text:p>Chair, Health Behavior</text:p>
          </table:table-cell>
          <table:table-cell office:value-type="float" office:value="134325.34" table:style-name="ce21">
            <text:p><text:s/>134,325<text:s/></text:p>
          </table:table-cell>
          <table:table-cell office:value-type="float" office:value="20967" table:style-name="ce22">
            <text:p><text:s/>20,967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Roswell Park Cancer Institute Corporation</text:p>
          </table:table-cell>
          <table:table-cell office:value-type="string" table:style-name="ce7">
            <text:p>Asst Member (Clin Res)</text:p>
          </table:table-cell>
          <table:table-cell office:value-type="float" office:value="125712.92" table:style-name="ce21">
            <text:p><text:s/>125,713<text:s/></text:p>
          </table:table-cell>
          <table:table-cell office:value-type="float" office:value="20001" table:style-name="ce22">
            <text:p><text:s/>20,001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Roswell Park Cancer Institute Corporation</text:p>
          </table:table-cell>
          <table:table-cell office:value-type="string" table:style-name="ce7">
            <text:p>Sr Vice President, Cancer Prevention &amp; Population Science</text:p>
          </table:table-cell>
          <table:table-cell office:value-type="float" office:value="479714.03" table:style-name="ce21">
            <text:p><text:s/>479,714<text:s/></text:p>
          </table:table-cell>
          <table:table-cell office:value-type="float" office:value="18336" table:style-name="ce22">
            <text:p><text:s/>18,336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Roswell Park Cancer Institute Corporation</text:p>
          </table:table-cell>
          <table:table-cell office:value-type="string" table:style-name="ce7">
            <text:p>Asst Member (Clin Res)</text:p>
          </table:table-cell>
          <table:table-cell office:value-type="float" office:value="110504.91" table:style-name="ce21">
            <text:p><text:s/>110,505<text:s/></text:p>
          </table:table-cell>
          <table:table-cell office:value-type="float" office:value="15049" table:style-name="ce22">
            <text:p><text:s/>15,049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Roswell Park Cancer Institute Corporation</text:p>
          </table:table-cell>
          <table:table-cell office:value-type="string" table:style-name="ce7">
            <text:p>Senior Department Administrator, Department of Medicine</text:p>
          </table:table-cell>
          <table:table-cell office:value-type="float" office:value="153006.6" table:style-name="ce21">
            <text:p><text:s/>153,007<text:s/></text:p>
          </table:table-cell>
          <table:table-cell office:value-type="float" office:value="15000" table:style-name="ce22">
            <text:p><text:s/>15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Roswell Park Cancer Institute Corporation</text:p>
          </table:table-cell>
          <table:table-cell office:value-type="string" table:style-name="ce7">
            <text:p>Assoc Member (Pharm/Ther)</text:p>
          </table:table-cell>
          <table:table-cell office:value-type="float" office:value="144315.68" table:style-name="ce21">
            <text:p><text:s/>144,316<text:s/></text:p>
          </table:table-cell>
          <table:table-cell office:value-type="float" office:value="14834" table:style-name="ce22">
            <text:p><text:s/>14,834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Roswell Park Cancer Institute Corporation</text:p>
          </table:table-cell>
          <table:table-cell office:value-type="string" table:style-name="ce7">
            <text:p>Co-Dir Data Bank BioRep</text:p>
          </table:table-cell>
          <table:table-cell office:value-type="float" office:value="96224.23" table:style-name="ce21">
            <text:p><text:s/>96,224<text:s/></text:p>
          </table:table-cell>
          <table:table-cell office:value-type="float" office:value="12500" table:style-name="ce22">
            <text:p><text:s/>12,5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Roswell Park Cancer Institute Corporation</text:p>
          </table:table-cell>
          <table:table-cell office:value-type="string" table:style-name="ce7">
            <text:p>Assoc Member (Epid/Prev)</text:p>
          </table:table-cell>
          <table:table-cell office:value-type="float" office:value="119814.21" table:style-name="ce21">
            <text:p><text:s/>119,814<text:s/></text:p>
          </table:table-cell>
          <table:table-cell office:value-type="float" office:value="12346" table:style-name="ce22">
            <text:p><text:s/>12,346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Roswell Park Cancer Institute Corporation</text:p>
          </table:table-cell>
          <table:table-cell office:value-type="string" table:style-name="ce7">
            <text:p>Member (Immunology)</text:p>
          </table:table-cell>
          <table:table-cell office:value-type="float" office:value="168872.15" table:style-name="ce21">
            <text:p><text:s/>168,872<text:s/></text:p>
          </table:table-cell>
          <table:table-cell office:value-type="float" office:value="12000" table:style-name="ce22">
            <text:p><text:s/>12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Roswell Park Cancer Institute Corporation</text:p>
          </table:table-cell>
          <table:table-cell office:value-type="string" table:style-name="ce7">
            <text:p>Distinguished Member, Health Disparities</text:p>
          </table:table-cell>
          <table:table-cell office:value-type="float" office:value="193023.13" table:style-name="ce21">
            <text:p><text:s/>193,023<text:s/></text:p>
          </table:table-cell>
          <table:table-cell office:value-type="float" office:value="11513" table:style-name="ce22">
            <text:p><text:s/>11,513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Roswell Park Cancer Institute Corporation</text:p>
          </table:table-cell>
          <table:table-cell office:value-type="string" table:style-name="ce7">
            <text:p>Member (Epid/Prev)</text:p>
          </table:table-cell>
          <table:table-cell office:value-type="float" office:value="172817.75" table:style-name="ce21">
            <text:p><text:s/>172,818<text:s/></text:p>
          </table:table-cell>
          <table:table-cell office:value-type="float" office:value="10625" table:style-name="ce22">
            <text:p><text:s/>10,625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Westchester County Health Care Corporation</text:p>
          </table:table-cell>
          <table:table-cell office:value-type="string" table:style-name="ce7">
            <text:p>President &amp; CEO</text:p>
          </table:table-cell>
          <table:table-cell office:value-type="float" office:value="1375165.67" table:style-name="ce21">
            <text:p><text:s/>1,375,166<text:s/></text:p>
          </table:table-cell>
          <table:table-cell office:value-type="float" office:value="339663" table:style-name="ce22">
            <text:p><text:s/>339,663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Westchester County Health Care Corporation</text:p>
          </table:table-cell>
          <table:table-cell office:value-type="string" table:style-name="ce7">
            <text:p>Senior Executive VP/COO &amp; CFO</text:p>
          </table:table-cell>
          <table:table-cell office:value-type="float" office:value="800338.22" table:style-name="ce21">
            <text:p><text:s/>800,338<text:s/></text:p>
          </table:table-cell>
          <table:table-cell office:value-type="float" office:value="150000" table:style-name="ce22">
            <text:p><text:s/>1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Westchester County Health Care Corporation</text:p>
          </table:table-cell>
          <table:table-cell office:value-type="string" table:style-name="ce7">
            <text:p>Executive VP, Clinical &amp; Professional Svcs.</text:p>
          </table:table-cell>
          <table:table-cell office:value-type="float" office:value="678439.92" table:style-name="ce21">
            <text:p><text:s/>678,440<text:s/></text:p>
          </table:table-cell>
          <table:table-cell office:value-type="float" office:value="86904" table:style-name="ce22">
            <text:p><text:s/>86,904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Westchester County Health Care Corporation</text:p>
          </table:table-cell>
          <table:table-cell office:value-type="string" table:style-name="ce7">
            <text:p>Exec VP/Gen Counsel</text:p>
          </table:table-cell>
          <table:table-cell office:value-type="float" office:value="572417.91" table:style-name="ce21">
            <text:p><text:s/>572,418<text:s/></text:p>
          </table:table-cell>
          <table:table-cell office:value-type="float" office:value="73350" table:style-name="ce22">
            <text:p><text:s/>73,35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Westchester County Health Care Corporation</text:p>
          </table:table-cell>
          <table:table-cell office:value-type="string" table:style-name="ce7">
            <text:p>Sr. VP, Financial Planning &amp; Managed Care</text:p>
          </table:table-cell>
          <table:table-cell office:value-type="float" office:value="507370.68" table:style-name="ce21">
            <text:p><text:s/>507,371<text:s/></text:p>
          </table:table-cell>
          <table:table-cell office:value-type="float" office:value="45450" table:style-name="ce22">
            <text:p><text:s/>45,45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Westchester County Health Care Corporation</text:p>
          </table:table-cell>
          <table:table-cell office:value-type="string" table:style-name="ce7">
            <text:p>Sr. VP, Human Resources</text:p>
          </table:table-cell>
          <table:table-cell office:value-type="float" office:value="371904.72000000003" table:style-name="ce21">
            <text:p><text:s/>371,905<text:s/></text:p>
          </table:table-cell>
          <table:table-cell office:value-type="float" office:value="33000" table:style-name="ce22">
            <text:p><text:s/>33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Westchester County Health Care Corporation</text:p>
          </table:table-cell>
          <table:table-cell office:value-type="string" table:style-name="ce7">
            <text:p>Sr. VP, Strategic Planning</text:p>
          </table:table-cell>
          <table:table-cell office:value-type="float" office:value="370771.7" table:style-name="ce21">
            <text:p><text:s/>370,772<text:s/></text:p>
          </table:table-cell>
          <table:table-cell office:value-type="float" office:value="32940" table:style-name="ce22">
            <text:p><text:s/>32,94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Westchester County Health Care Corporation</text:p>
          </table:table-cell>
          <table:table-cell office:value-type="string" table:style-name="ce7">
            <text:p>Sr. VP, Financial Operations</text:p>
          </table:table-cell>
          <table:table-cell office:value-type="float" office:value="341628.77" table:style-name="ce21">
            <text:p><text:s/>341,629<text:s/></text:p>
          </table:table-cell>
          <table:table-cell office:value-type="float" office:value="30906" table:style-name="ce22">
            <text:p><text:s/>30,906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Westchester County Health Care Corporation</text:p>
          </table:table-cell>
          <table:table-cell office:value-type="string" table:style-name="ce7">
            <text:p>Sr. VP, Professional &amp; Support Services</text:p>
          </table:table-cell>
          <table:table-cell office:value-type="float" office:value="336545.73" table:style-name="ce21">
            <text:p><text:s/>336,546<text:s/></text:p>
          </table:table-cell>
          <table:table-cell office:value-type="float" office:value="30500" table:style-name="ce22">
            <text:p><text:s/>30,5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Westchester County Health Care Corporation</text:p>
          </table:table-cell>
          <table:table-cell office:value-type="string" table:style-name="ce7">
            <text:p>Sr. VP, Information Systems &amp; CIO</text:p>
          </table:table-cell>
          <table:table-cell office:value-type="float" office:value="334913.67" table:style-name="ce21">
            <text:p><text:s/>334,914<text:s/></text:p>
          </table:table-cell>
          <table:table-cell office:value-type="float" office:value="30300" table:style-name="ce22">
            <text:p><text:s/>30,3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Westchester County Health Care Corporation</text:p>
          </table:table-cell>
          <table:table-cell office:value-type="string" table:style-name="ce7">
            <text:p>Sr. VP, Corporate Communications &amp; Fund Development</text:p>
          </table:table-cell>
          <table:table-cell office:value-type="float" office:value="332958.24" table:style-name="ce21">
            <text:p><text:s/>332,958<text:s/></text:p>
          </table:table-cell>
          <table:table-cell office:value-type="float" office:value="30000" table:style-name="ce22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Westchester County Health Care Corporation</text:p>
          </table:table-cell>
          <table:table-cell office:value-type="string" table:style-name="ce7">
            <text:p>Sr. VP, Chief Nursing Executive</text:p>
          </table:table-cell>
          <table:table-cell office:value-type="float" office:value="330289.78999999998" table:style-name="ce21">
            <text:p><text:s/>330,290<text:s/></text:p>
          </table:table-cell>
          <table:table-cell office:value-type="float" office:value="29000" table:style-name="ce22">
            <text:p><text:s/>29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ate</text:p>
          </table:table-cell>
          <table:table-cell office:value-type="string" table:style-name="ce7">
            <text:p>Westchester County Health Care Corporation</text:p>
          </table:table-cell>
          <table:table-cell office:value-type="string" table:style-name="ce7">
            <text:p>Sr. VP, Deputy General Counsel</text:p>
          </table:table-cell>
          <table:table-cell office:value-type="float" office:value="315089.14" table:style-name="ce21">
            <text:p><text:s/>315,089<text:s/></text:p>
          </table:table-cell>
          <table:table-cell office:value-type="float" office:value="28325" table:style-name="ce22">
            <text:p><text:s/>28,325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Local - IDA</text:p>
          </table:table-cell>
          <table:table-cell office:value-type="string" table:style-name="ce7">
            <text:p>Genesee County Industrial Development Agency</text:p>
          </table:table-cell>
          <table:table-cell office:value-type="string" table:style-name="ce7">
            <text:p>President &amp; Chief Executive Officer</text:p>
          </table:table-cell>
          <table:table-cell office:value-type="float" office:value="312387.56" table:style-name="ce21">
            <text:p><text:s/>312,388<text:s/></text:p>
          </table:table-cell>
          <table:table-cell office:value-type="float" office:value="142000" table:style-name="ce22">
            <text:p><text:s/>142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Local - IDA</text:p>
          </table:table-cell>
          <table:table-cell office:value-type="string" table:style-name="ce7">
            <text:p>Genesee County Industrial Development Agency</text:p>
          </table:table-cell>
          <table:table-cell office:value-type="string" table:style-name="ce7">
            <text:p>VP of Business Development</text:p>
          </table:table-cell>
          <table:table-cell office:value-type="float" office:value="113556.40000000001" table:style-name="ce21">
            <text:p><text:s/>113,556<text:s/></text:p>
          </table:table-cell>
          <table:table-cell office:value-type="float" office:value="30000" table:style-name="ce22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Local - IDA</text:p>
          </table:table-cell>
          <table:table-cell office:value-type="string" table:style-name="ce7">
            <text:p>Genesee County Industrial Development Agency</text:p>
          </table:table-cell>
          <table:table-cell office:value-type="string" table:style-name="ce7">
            <text:p>Senior VP of Operations</text:p>
          </table:table-cell>
          <table:table-cell office:value-type="float" office:value="93372.98" table:style-name="ce21">
            <text:p><text:s/>93,373<text:s/></text:p>
          </table:table-cell>
          <table:table-cell office:value-type="float" office:value="22000" table:style-name="ce22">
            <text:p><text:s/>22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Local - IDA</text:p>
          </table:table-cell>
          <table:table-cell office:value-type="string" table:style-name="ce7">
            <text:p>Genesee County Industrial Development Agency</text:p>
          </table:table-cell>
          <table:table-cell office:value-type="string" table:style-name="ce7">
            <text:p>Chief Financial Officer</text:p>
          </table:table-cell>
          <table:table-cell office:value-type="float" office:value="79811.91" table:style-name="ce21">
            <text:p><text:s/>79,812<text:s/></text:p>
          </table:table-cell>
          <table:table-cell office:value-type="float" office:value="21000" table:style-name="ce22">
            <text:p><text:s/>21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Local - IDA</text:p>
          </table:table-cell>
          <table:table-cell office:value-type="string" table:style-name="ce7">
            <text:p>Genesee County Industrial Development Agency</text:p>
          </table:table-cell>
          <table:table-cell office:value-type="string" table:style-name="ce7">
            <text:p>Marketing and Communications Manager</text:p>
          </table:table-cell>
          <table:table-cell office:value-type="float" office:value="50476.71" table:style-name="ce21">
            <text:p><text:s/>50,477<text:s/></text:p>
          </table:table-cell>
          <table:table-cell office:value-type="float" office:value="13000" table:style-name="ce22">
            <text:p><text:s/>13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Local - IDA</text:p>
          </table:table-cell>
          <table:table-cell office:value-type="string" table:style-name="ce7">
            <text:p>Genesee County Industrial Development Agency</text:p>
          </table:table-cell>
          <table:table-cell office:value-type="string" table:style-name="ce7">
            <text:p>Office Manager</text:p>
          </table:table-cell>
          <table:table-cell office:value-type="float" office:value="45647.43" table:style-name="ce21">
            <text:p><text:s/>45,647<text:s/></text:p>
          </table:table-cell>
          <table:table-cell office:value-type="float" office:value="12000" table:style-name="ce22">
            <text:p><text:s/>12,000<text:s/></text:p>
          </table:table-cell>
          <table:table-cell table:number-columns-repeated="16379"/>
        </table:table-row>
        <table:table-row table:number-rows-repeated="10485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heck</meta:initial-creator>
    <dc:creator>Aheck</dc:creator>
    <meta:creation-date>2013-07-01T19:34:41Z</meta:creation-date>
    <dc:date>2013-07-08T12:56:05Z</dc:date>
  </office:meta>
</office:document-meta>
</file>