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BFBFBF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2pt solid #000000" fo:border-bottom="thin solid #000000" fo:border-left="none" fo:border-right="thin solid #000000" style:vertical-align="top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double #000000" fo:border-left="2pt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000000" fo:border-bottom="thin double #000000" fo:border-left="2pt solid #000000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none" fo:border-left="2pt solid #000000" fo:border-right="thin solid #000000" style:vertical-align="top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none" fo:border-left="thin solid #000000" fo:border-right="2pt solid #000000" style:vertical-align="top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double #000000" fo:border-left="2pt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thin double #000000" fo:border-left="thin solid #000000" fo:border-right="2pt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8.519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5.79437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33" style:family="table-cell" style:parent-style-name="Default" style:data-style-name="N36">
      <style:table-cell-properties fo:border-top="thin solid #000000" fo:border-bottom="thin double #000000" fo:border-left="2pt solid #000000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34" style:family="table-cell" style:parent-style-name="Default" style:data-style-name="N36">
      <style:table-cell-properties fo:border-top="thin solid #000000" fo:border-bottom="thin double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35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State.B2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  <style:map style:condition="is-true-formula(msoxl:NOT(ISERROR(SEARCH(&quot;community&quot;,A2))))" style:apply-style-name="cf2" style:base-cell-address="Local_(Other).A2"/>
      <style:map style:condition="is-true-formula(msoxl:NOT(ISERROR(SEARCH(&quot;urban renewal&quot;,A2))))" style:apply-style-name="cf2" style:base-cell-address="Local_(Other).A2"/>
      <style:map style:condition="is-true-formula(msoxl:AND(COUNTIF($A$2:$A$1048576, A2)&gt;1,NOT(ISBLANK(A2))))" style:apply-style-name="cf2" style:base-cell-address="Local_(Other).A2"/>
    </style:style>
    <style:style style:name="ce37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  <style:map style:condition="is-true-formula(msoxl:NOT(ISERROR(SEARCH(&quot;community&quot;,A2))))" style:apply-style-name="cf2" style:base-cell-address="Local_(Other).A2"/>
      <style:map style:condition="is-true-formula(msoxl:NOT(ISERROR(SEARCH(&quot;urban renewal&quot;,A2))))" style:apply-style-name="cf2" style:base-cell-address="Local_(Other).A2"/>
      <style:map style:condition="is-true-formula(msoxl:AND(COUNTIF($A$2:$A$1048576, A2)&gt;1,NOT(ISBLANK(A2))))" style:apply-style-name="cf2" style:base-cell-address="Local_(Other).A2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  <style:map style:condition="is-true-formula(msoxl:NOT(ISERROR(SEARCH(&quot;community&quot;,A2))))" style:apply-style-name="cf2" style:base-cell-address="Local_(Other).A2"/>
      <style:map style:condition="is-true-formula(msoxl:NOT(ISERROR(SEARCH(&quot;urban renewal&quot;,A2))))" style:apply-style-name="cf2" style:base-cell-address="Local_(Other).A2"/>
      <style:map style:condition="is-true-formula(msoxl:AND(COUNTIF($A$2:$A$1048576, A2)&gt;1,NOT(ISBLANK(A2))))" style:apply-style-name="cf2" style:base-cell-address="Local_(Other).A2"/>
    </style:style>
    <style:style style:name="ce39" style:family="table-cell" style:parent-style-name="Default" style:data-style-name="N0">
      <style:text-properties fo:font-size="8pt" style:font-size-asian="8pt" style:font-size-complex="8pt"/>
      <style:map style:condition="is-true-formula(msoxl:NOT(ISERROR(SEARCH(&quot;community&quot;,A2))))" style:apply-style-name="cf2" style:base-cell-address="Local_(Other).A2"/>
      <style:map style:condition="is-true-formula(msoxl:NOT(ISERROR(SEARCH(&quot;urban renewal&quot;,A2))))" style:apply-style-name="cf2" style:base-cell-address="Local_(Other).A2"/>
      <style:map style:condition="is-true-formula(msoxl:AND(COUNTIF($A$2:$A$1048576, A2)&gt;1,NOT(ISBLANK(A2))))" style:apply-style-name="cf2" style:base-cell-address="Local_(Other).A2"/>
    </style:style>
    <style:style style:name="ce40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Local_(Other).B2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2))=0)" style:apply-style-name="cf1" style:base-cell-address="Local_(Other).B2"/>
    </style:style>
    <style:style style:name="ce4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  <style:map style:condition="is-true-formula(msoxl:LEN(TRIM(B2))=0)" style:apply-style-name="cf1" style:base-cell-address="Local_(Other).B2"/>
    </style:style>
    <style:style style:name="ce43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  <style:map style:condition="is-true-formula(msoxl:LEN(TRIM(B2))=0)" style:apply-style-name="cf1" style:base-cell-address="Local_(Other).B2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  <style:map style:condition="is-true-formula(msoxl:LEN(TRIM(B2))=0)" style:apply-style-name="cf1" style:base-cell-address="Local_(Other).B2"/>
    </style:style>
    <style:style style:name="ce45" style:family="table-cell" style:parent-style-name="Default" style:data-style-name="N36">
      <style:table-cell-properties fo:border-top="thin solid #000000" fo:border-bottom="thin double #000000" fo:border-left="2pt solid #000000" fo:border-right="thin solid #000000"/>
      <style:text-properties fo:font-size="8pt" style:font-size-asian="8pt" style:font-size-complex="8pt"/>
      <style:map style:condition="is-true-formula(msoxl:LEN(TRIM(B2))=0)" style:apply-style-name="cf1" style:base-cell-address="Local_(Other).B2"/>
    </style:style>
    <style:style style:name="ce46" style:family="table-cell" style:parent-style-name="Default" style:data-style-name="N36">
      <style:table-cell-properties fo:border-top="thin solid #000000" fo:border-bottom="thin double #000000" fo:border-left="thin solid #000000" fo:border-right="2pt solid #000000"/>
      <style:text-properties fo:font-size="8pt" style:font-size-asian="8pt" style:font-size-complex="8pt"/>
      <style:map style:condition="is-true-formula(msoxl:LEN(TRIM(B2))=0)" style:apply-style-name="cf1" style:base-cell-address="Local_(Other).B2"/>
    </style:style>
    <style:style style:name="ce47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  <style:map style:condition="is-true-formula(msoxl:LEN(TRIM(B2))=0)" style:apply-style-name="cf1" style:base-cell-address="Local_(Other).B2"/>
    </style:style>
    <style:style style:name="ce48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  <style:map style:condition="is-true-formula(msoxl:LEN(TRIM(B2))=0)" style:apply-style-name="cf1" style:base-cell-address="Local_(Other).B2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  <style:map style:condition="is-true-formula(msoxl:AND(COUNTIF($A$2:$A$1048576, A2)&gt;1,NOT(ISBLANK(A2))))" style:apply-style-name="cf2" style:base-cell-address="IDA.A2"/>
    </style:style>
    <style:style style:name="ce50" style:family="table-cell" style:parent-style-name="Default" style:data-style-name="N0">
      <style:table-cell-properties fo:border-top="thin solid #000000" fo:border-bottom="thin double #000000" fo:border-left="2pt solid #000000" fo:border-right="none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  <style:map style:condition="is-true-formula(msoxl:AND(COUNTIF($A$2:$A$1048576, A2)&gt;1,NOT(ISBLANK(A2))))" style:apply-style-name="cf2" style:base-cell-address="IDA.A2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  <style:map style:condition="is-true-formula(msoxl:AND(COUNTIF($A$2:$A$1048576, A2)&gt;1,NOT(ISBLANK(A2))))" style:apply-style-name="cf2" style:base-cell-address="IDA.A2"/>
    </style:style>
    <style:style style:name="ce52" style:family="table-cell" style:parent-style-name="Default" style:data-style-name="N0">
      <style:text-properties fo:font-size="8pt" style:font-size-asian="8pt" style:font-size-complex="8pt"/>
      <style:map style:condition="is-true-formula(msoxl:AND(COUNTIF($A$2:$A$1048576, A2)&gt;1,NOT(ISBLANK(A2))))" style:apply-style-name="cf2" style:base-cell-address="IDA.A2"/>
    </style:style>
    <style:style style:name="ce53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is-true-formula(msoxl:LEN(TRIM(B1))=0)" style:apply-style-name="cf1" style:base-cell-address="IDA.B1"/>
    </style:style>
    <style:style style:name="ce5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#BFBFB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  <style:map style:condition="is-true-formula(msoxl:LEN(TRIM(B1))=0)" style:apply-style-name="cf1" style:base-cell-address="IDA.B1"/>
    </style:style>
    <style:style style:name="ce55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  <style:map style:condition="is-true-formula(msoxl:LEN(TRIM(B1))=0)" style:apply-style-name="cf1" style:base-cell-address="IDA.B1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/>
      <style:map style:condition="is-true-formula(msoxl:LEN(TRIM(B1))=0)" style:apply-style-name="cf1" style:base-cell-address="IDA.B1"/>
    </style:style>
    <style:style style:name="ce57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fo:font-size="8pt" style:font-size-asian="8pt" style:font-size-complex="8pt"/>
      <style:map style:condition="is-true-formula(msoxl:LEN(TRIM(B1))=0)" style:apply-style-name="cf1" style:base-cell-address="IDA.B1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fo:font-size="8pt" style:font-size-asian="8pt" style:font-size-complex="8pt"/>
      <style:map style:condition="is-true-formula(msoxl:LEN(TRIM(B1))=0)" style:apply-style-name="cf1" style:base-cell-address="IDA.B1"/>
    </style:style>
    <style:style style:name="ce59" style:family="table-cell" style:parent-style-name="Default" style:data-style-name="N36">
      <style:table-cell-properties fo:border-top="thin solid #000000" fo:border-bottom="thin double #000000" fo:border-left="2pt solid #000000" fo:border-right="thin solid #000000"/>
      <style:text-properties fo:font-size="8pt" style:font-size-asian="8pt" style:font-size-complex="8pt"/>
      <style:map style:condition="is-true-formula(msoxl:LEN(TRIM(B1))=0)" style:apply-style-name="cf1" style:base-cell-address="IDA.B1"/>
    </style:style>
    <style:style style:name="ce60" style:family="table-cell" style:parent-style-name="Default" style:data-style-name="N36">
      <style:table-cell-properties fo:border-top="thin solid #000000" fo:border-bottom="thin double #000000" fo:border-left="thin solid #000000" fo:border-right="2pt solid #000000"/>
      <style:text-properties fo:font-size="8pt" style:font-size-asian="8pt" style:font-size-complex="8pt"/>
      <style:map style:condition="is-true-formula(msoxl:LEN(TRIM(B1))=0)" style:apply-style-name="cf1" style:base-cell-address="IDA.B1"/>
    </style:style>
    <style:style style:name="ce61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/>
      <style:map style:condition="is-true-formula(msoxl:LEN(TRIM(B1))=0)" style:apply-style-name="cf1" style:base-cell-address="IDA.B1"/>
    </style:style>
    <style:style style:name="ce62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  <style:map style:condition="is-true-formula(msoxl:LEN(TRIM(B1))=0)" style:apply-style-name="cf1" style:base-cell-address="IDA.B1"/>
    </style:style>
  </office:automatic-styles>
  <office:body>
    <office:spreadsheet>
      <table:calculation-settings table:case-sensitive="false" table:search-criteria-must-apply-to-whole-cell="false"/>
      <table:table table:name="State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373" table:default-cell-style-name="ce6"/>
        <table:table-row table:style-name="ro1">
          <table:table-cell office:value-type="string" table:style-name="ce2">
            <text:p>Authority Name</text:p>
          </table:table-cell>
          <table:table-cell office:value-type="string" table:style-name="ce3">
            <text:p>2008</text:p>
            <text:p>Staff</text:p>
          </table:table-cell>
          <table:table-cell office:value-type="string" table:style-name="ce4">
            <text:p><text:s/>2008 Comp.</text:p>
          </table:table-cell>
          <table:table-cell office:value-type="string" table:style-name="ce3">
            <text:p>2009</text:p>
            <text:p>Staff</text:p>
          </table:table-cell>
          <table:table-cell office:value-type="string" table:style-name="ce4">
            <text:p><text:s/>2009 Comp.</text:p>
          </table:table-cell>
          <table:table-cell office:value-type="string" table:style-name="ce3">
            <text:p>2010</text:p>
            <text:p>Staff</text:p>
          </table:table-cell>
          <table:table-cell office:value-type="string" table:style-name="ce4">
            <text:p>2010 Comp.</text:p>
          </table:table-cell>
          <table:table-cell office:value-type="string" table:style-name="ce3">
            <text:p>2011</text:p>
            <text:p>Staff</text:p>
          </table:table-cell>
          <table:table-cell office:value-type="string" table:style-name="ce4">
            <text:p>2011 <text:s/>Comp.</text:p>
          </table:table-cell>
          <table:table-cell office:value-type="string" table:style-name="ce5">
            <text:p>2012</text:p>
            <text:p>Staff</text:p>
          </table:table-cell>
          <table:table-cell office:value-type="string" table:style-name="ce4">
            <text:p>2012 Comp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griculture and NYS Horse Breeding Development Fund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36500" table:style-name="ce31">
            <text:p><text:s/>236,500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12269.24" table:style-name="ce31">
            <text:p><text:s/>212,269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49500" table:style-name="ce31">
            <text:p><text:s/>149,500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29352.64" table:style-name="ce31">
            <text:p><text:s/>129,353<text:s/></text:p>
          </table:table-cell>
          <table:table-cell table:style-name="ce32"/>
          <table:table-cell table:style-name="ce31"/>
          <table:table-cell table:number-columns-repeated="16373"/>
        </table:table-row>
        <table:table-row table:style-name="ro2">
          <table:table-cell office:value-type="string" table:style-name="ce7">
            <text:p>Battery Park City Authority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5085381.6500000004" table:style-name="ce31">
            <text:p><text:s/>5,085,382<text:s/></text:p>
          </table:table-cell>
          <table:table-cell office:value-type="float" office:value="141" table:style-name="ce30">
            <text:p><text:s/>141<text:s/></text:p>
          </table:table-cell>
          <table:table-cell office:value-type="float" office:value="9632614.6199999992" table:style-name="ce31">
            <text:p><text:s/>9,632,615<text:s/></text:p>
          </table:table-cell>
          <table:table-cell office:value-type="float" office:value="228" table:style-name="ce30">
            <text:p><text:s/>228<text:s/></text:p>
          </table:table-cell>
          <table:table-cell office:value-type="float" office:value="10440107.98" table:style-name="ce31">
            <text:p><text:s/>10,440,108<text:s/></text:p>
          </table:table-cell>
          <table:table-cell office:value-type="float" office:value="202" table:style-name="ce30">
            <text:p><text:s/>202<text:s/></text:p>
          </table:table-cell>
          <table:table-cell office:value-type="float" office:value="9627820.4900000002" table:style-name="ce31">
            <text:p><text:s/>9,627,820<text:s/></text:p>
          </table:table-cell>
          <table:table-cell office:value-type="float" office:value="183" table:style-name="ce32">
            <text:p><text:s/>183<text:s/></text:p>
          </table:table-cell>
          <table:table-cell office:value-type="float" office:value="7761518.8899999997" table:style-name="ce31">
            <text:p><text:s/>7,761,519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Buffalo Fiscal Stability Authority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43152" table:style-name="ce31">
            <text:p><text:s/>343,152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44916" table:style-name="ce31">
            <text:p><text:s/>344,91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56988" table:style-name="ce31">
            <text:p><text:s/>356,98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09062.93" table:style-name="ce31">
            <text:p><text:s/>309,06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18461" table:style-name="ce31">
            <text:p><text:s/>318,461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apital District Transportation Authority</text:p>
          </table:table-cell>
          <table:table-cell office:value-type="float" office:value="609" table:style-name="ce30">
            <text:p><text:s/>609<text:s/></text:p>
          </table:table-cell>
          <table:table-cell office:value-type="float" office:value="26838795.039999999" table:style-name="ce31">
            <text:p><text:s/>26,838,795<text:s/></text:p>
          </table:table-cell>
          <table:table-cell office:value-type="float" office:value="828" table:style-name="ce30">
            <text:p><text:s/>828<text:s/></text:p>
          </table:table-cell>
          <table:table-cell office:value-type="float" office:value="31540843.170000002" table:style-name="ce31">
            <text:p><text:s/>31,540,843<text:s/></text:p>
          </table:table-cell>
          <table:table-cell office:value-type="float" office:value="793" table:style-name="ce30">
            <text:p><text:s/>793<text:s/></text:p>
          </table:table-cell>
          <table:table-cell office:value-type="float" office:value="32228582.27" table:style-name="ce31">
            <text:p><text:s/>32,228,582<text:s/></text:p>
          </table:table-cell>
          <table:table-cell office:value-type="float" office:value="801" table:style-name="ce30">
            <text:p><text:s/>801<text:s/></text:p>
          </table:table-cell>
          <table:table-cell office:value-type="float" office:value="33158384.789999999" table:style-name="ce31">
            <text:p><text:s/>33,158,385<text:s/></text:p>
          </table:table-cell>
          <table:table-cell office:value-type="float" office:value="778" table:style-name="ce32">
            <text:p><text:s/>778<text:s/></text:p>
          </table:table-cell>
          <table:table-cell office:value-type="float" office:value="34810208.399999999" table:style-name="ce31">
            <text:p><text:s/>34,810,208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entral New York Regional Transportation Authority</text:p>
          </table:table-cell>
          <table:table-cell office:value-type="float" office:value="659" table:style-name="ce30">
            <text:p><text:s/>659<text:s/></text:p>
          </table:table-cell>
          <table:table-cell office:value-type="float" office:value="25070283.850000001" table:style-name="ce31">
            <text:p><text:s/>25,070,284<text:s/></text:p>
          </table:table-cell>
          <table:table-cell office:value-type="float" office:value="676" table:style-name="ce30">
            <text:p><text:s/>676<text:s/></text:p>
          </table:table-cell>
          <table:table-cell office:value-type="float" office:value="26137798.489999998" table:style-name="ce31">
            <text:p><text:s/>26,137,798<text:s/></text:p>
          </table:table-cell>
          <table:table-cell office:value-type="float" office:value="679" table:style-name="ce30">
            <text:p><text:s/>679<text:s/></text:p>
          </table:table-cell>
          <table:table-cell office:value-type="float" office:value="26810243.170000002" table:style-name="ce31">
            <text:p><text:s/>26,810,243<text:s/></text:p>
          </table:table-cell>
          <table:table-cell office:value-type="float" office:value="642" table:style-name="ce30">
            <text:p><text:s/>642<text:s/></text:p>
          </table:table-cell>
          <table:table-cell office:value-type="float" office:value="28452827.629999999" table:style-name="ce31">
            <text:p><text:s/>28,452,828<text:s/></text:p>
          </table:table-cell>
          <table:table-cell office:value-type="float" office:value="635" table:style-name="ce32">
            <text:p><text:s/>635<text:s/></text:p>
          </table:table-cell>
          <table:table-cell office:value-type="float" office:value="26796991.640000001" table:style-name="ce31">
            <text:p><text:s/>26,796,99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evelopment Authority of the North Country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2740912" table:style-name="ce31">
            <text:p><text:s/>2,740,912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3050369.2" table:style-name="ce31">
            <text:p><text:s/>3,050,369<text:s/>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3156800.63" table:style-name="ce31">
            <text:p><text:s/>3,156,801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3405543.78" table:style-name="ce31">
            <text:p><text:s/>3,405,544<text:s/></text:p>
          </table:table-cell>
          <table:table-cell office:value-type="float" office:value="75" table:style-name="ce32">
            <text:p><text:s/>75<text:s/></text:p>
          </table:table-cell>
          <table:table-cell office:value-type="float" office:value="3647803.56" table:style-name="ce31">
            <text:p><text:s/>3,647,804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Dormitory Authority of the State of New York</text:p>
          </table:table-cell>
          <table:table-cell office:value-type="float" office:value="667" table:style-name="ce30">
            <text:p><text:s/>667<text:s/></text:p>
          </table:table-cell>
          <table:table-cell office:value-type="float" office:value="44260902.210000001" table:style-name="ce31">
            <text:p><text:s/>44,260,902<text:s/></text:p>
          </table:table-cell>
          <table:table-cell office:value-type="float" office:value="676" table:style-name="ce30">
            <text:p><text:s/>676<text:s/></text:p>
          </table:table-cell>
          <table:table-cell office:value-type="float" office:value="49315713" table:style-name="ce31">
            <text:p><text:s/>49,315,713<text:s/></text:p>
          </table:table-cell>
          <table:table-cell office:value-type="float" office:value="645" table:style-name="ce30">
            <text:p><text:s/>645<text:s/></text:p>
          </table:table-cell>
          <table:table-cell office:value-type="float" office:value="51737633.469999999" table:style-name="ce31">
            <text:p><text:s/>51,737,633<text:s/></text:p>
          </table:table-cell>
          <table:table-cell office:value-type="float" office:value="633" table:style-name="ce30">
            <text:p><text:s/>633<text:s/></text:p>
          </table:table-cell>
          <table:table-cell office:value-type="float" office:value="49986012.689999998" table:style-name="ce31">
            <text:p><text:s/>49,986,013<text:s/></text:p>
          </table:table-cell>
          <table:table-cell office:value-type="float" office:value="599" table:style-name="ce32">
            <text:p><text:s/>599<text:s/></text:p>
          </table:table-cell>
          <table:table-cell office:value-type="float" office:value="47566266.82" table:style-name="ce31">
            <text:p><text:s/>47,566,267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mpire State Plaza Performing Arts Center Operating Corp.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540923.5" table:style-name="ce31">
            <text:p><text:s/>540,924<text:s/></text:p>
          </table:table-cell>
          <table:table-cell office:value-type="float" office:value="29" table:style-name="ce30">
            <text:p><text:s/>29<text:s/></text:p>
          </table:table-cell>
          <table:table-cell office:value-type="float" office:value="531940" table:style-name="ce31">
            <text:p><text:s/>531,940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592535" table:style-name="ce31">
            <text:p><text:s/>592,535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568123.63" table:style-name="ce31">
            <text:p><text:s/>568,124<text:s/></text:p>
          </table:table-cell>
          <table:table-cell office:value-type="float" office:value="59" table:style-name="ce32">
            <text:p><text:s/>59<text:s/></text:p>
          </table:table-cell>
          <table:table-cell office:value-type="float" office:value="503411.67" table:style-name="ce31">
            <text:p><text:s/>503,41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nvironmental Facilities Corp.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8708148" table:style-name="ce31">
            <text:p><text:s/>8,708,148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8940333" table:style-name="ce31">
            <text:p><text:s/>8,940,333<text:s/></text:p>
          </table:table-cell>
          <table:table-cell office:value-type="float" office:value="127" table:style-name="ce30">
            <text:p><text:s/>127<text:s/></text:p>
          </table:table-cell>
          <table:table-cell office:value-type="float" office:value="9293455" table:style-name="ce31">
            <text:p><text:s/>9,293,455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8198043.8200000003" table:style-name="ce31">
            <text:p><text:s/>8,198,044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7525844.5800000001" table:style-name="ce31">
            <text:p><text:s/>7,525,845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rie County Fiscal Stability Authority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22909.75" table:style-name="ce31">
            <text:p><text:s/>222,91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34102.18" table:style-name="ce31">
            <text:p><text:s/>234,102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20255.94" table:style-name="ce31">
            <text:p><text:s/>220,25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71770.26" table:style-name="ce31">
            <text:p><text:s/>271,77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63470.88" table:style-name="ce31">
            <text:p><text:s/>263,471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rie County Medical Center Corp.</text:p>
          </table:table-cell>
          <table:table-cell office:value-type="float" office:value="3649" table:style-name="ce30">
            <text:p><text:s/>3,649<text:s/></text:p>
          </table:table-cell>
          <table:table-cell office:value-type="float" office:value="132532212.86" table:style-name="ce31">
            <text:p><text:s/>132,532,213<text:s/></text:p>
          </table:table-cell>
          <table:table-cell office:value-type="float" office:value="3610" table:style-name="ce30">
            <text:p><text:s/>3,610<text:s/></text:p>
          </table:table-cell>
          <table:table-cell office:value-type="float" office:value="149082600.06999999" table:style-name="ce31">
            <text:p><text:s/>149,082,600<text:s/></text:p>
          </table:table-cell>
          <table:table-cell office:value-type="float" office:value="3531" table:style-name="ce30">
            <text:p><text:s/>3,531<text:s/></text:p>
          </table:table-cell>
          <table:table-cell office:value-type="float" office:value="165302416" table:style-name="ce31">
            <text:p><text:s/>165,302,416<text:s/></text:p>
          </table:table-cell>
          <table:table-cell office:value-type="float" office:value="3355" table:style-name="ce30">
            <text:p><text:s/>3,355<text:s/></text:p>
          </table:table-cell>
          <table:table-cell office:value-type="float" office:value="149605389" table:style-name="ce31">
            <text:p><text:s/>149,605,389<text:s/></text:p>
          </table:table-cell>
          <table:table-cell office:value-type="float" office:value="3436" table:style-name="ce32">
            <text:p><text:s/>3,436<text:s/></text:p>
          </table:table-cell>
          <table:table-cell office:value-type="float" office:value="153848953.30000001" table:style-name="ce31">
            <text:p><text:s/>153,848,953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Housing Trust Fund Corp.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33" table:style-name="ce30">
            <text:p><text:s/>33<text:s/></text:p>
          </table:table-cell>
          <table:table-cell office:value-type="float" office:value="1478303.42" table:style-name="ce31">
            <text:p><text:s/>1,478,303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2247307" table:style-name="ce31">
            <text:p><text:s/>2,247,307<text:s/></text:p>
          </table:table-cell>
          <table:table-cell office:value-type="float" office:value="56" table:style-name="ce32">
            <text:p><text:s/>56<text:s/></text:p>
          </table:table-cell>
          <table:table-cell office:value-type="float" office:value="3926791" table:style-name="ce31">
            <text:p><text:s/>3,926,791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Hudson River Park Trust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3414553" table:style-name="ce31">
            <text:p><text:s/>3,414,553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672335" table:style-name="ce31">
            <text:p><text:s/>3,672,335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3489995" table:style-name="ce31">
            <text:p><text:s/>3,489,995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3665841.68" table:style-name="ce31">
            <text:p><text:s/>3,665,842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3871605.9" table:style-name="ce31">
            <text:p><text:s/>3,871,606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Hudson River-Black River Regulating District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626966" table:style-name="ce31">
            <text:p><text:s/>1,626,966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1685795" table:style-name="ce31">
            <text:p><text:s/>1,685,795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510830" table:style-name="ce31">
            <text:p><text:s/>1,510,830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1136272.78" table:style-name="ce31">
            <text:p><text:s/>1,136,273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073918.8" table:style-name="ce31">
            <text:p><text:s/>1,073,919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ng Island Power Authority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10489014.99" table:style-name="ce31">
            <text:p><text:s/>10,489,015<text:s/>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9846723.7200000007" table:style-name="ce31">
            <text:p><text:s/>9,846,724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10192134.32" table:style-name="ce31">
            <text:p><text:s/>10,192,134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10255857.68" table:style-name="ce31">
            <text:p><text:s/>10,255,858<text:s/></text:p>
          </table:table-cell>
          <table:table-cell office:value-type="float" office:value="105" table:style-name="ce32">
            <text:p><text:s/>105<text:s/></text:p>
          </table:table-cell>
          <table:table-cell office:value-type="float" office:value="11330209" table:style-name="ce31">
            <text:p><text:s/>11,330,209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etropolitan Transportation Authority</text:p>
          </table:table-cell>
          <table:table-cell office:value-type="float" office:value="71700" table:style-name="ce30">
            <text:p><text:s/>71,700<text:s/></text:p>
          </table:table-cell>
          <table:table-cell office:value-type="float" office:value="5050823339.3400002" table:style-name="ce31">
            <text:p><text:s/>5,050,823,339<text:s/></text:p>
          </table:table-cell>
          <table:table-cell office:value-type="float" office:value="74714" table:style-name="ce30">
            <text:p><text:s/>74,714<text:s/></text:p>
          </table:table-cell>
          <table:table-cell office:value-type="float" office:value="5204784862.4399996" table:style-name="ce31">
            <text:p><text:s/>5,204,784,862<text:s/></text:p>
          </table:table-cell>
          <table:table-cell office:value-type="float" office:value="73433" table:style-name="ce30">
            <text:p><text:s/>73,433<text:s/></text:p>
          </table:table-cell>
          <table:table-cell office:value-type="float" office:value="5238824627.3000002" table:style-name="ce31">
            <text:p><text:s/>5,238,824,627<text:s/></text:p>
          </table:table-cell>
          <table:table-cell office:value-type="float" office:value="71556" table:style-name="ce30">
            <text:p><text:s/>71,556<text:s/></text:p>
          </table:table-cell>
          <table:table-cell office:value-type="float" office:value="5296444551.6400003" table:style-name="ce31">
            <text:p><text:s/>5,296,444,552<text:s/></text:p>
          </table:table-cell>
          <table:table-cell office:value-type="float" office:value="71882" table:style-name="ce32">
            <text:p><text:s/>71,882<text:s/></text:p>
          </table:table-cell>
          <table:table-cell office:value-type="float" office:value="5280979581.1199999" table:style-name="ce31">
            <text:p><text:s/>5,280,979,581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unicipal Assistance Corp. for the City of Troy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table:style-name="ce31"/>
          <table:table-cell table:number-columns-repeated="16373"/>
        </table:table-row>
        <table:table-row table:style-name="ro2">
          <table:table-cell office:value-type="string" table:style-name="ce7">
            <text:p>Nassau County Interim Finance Authority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755435" table:style-name="ce31">
            <text:p><text:s/>755,43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29486.15" table:style-name="ce31">
            <text:p><text:s/>729,48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15655.25" table:style-name="ce31">
            <text:p><text:s/>715,655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714599.97" table:style-name="ce31">
            <text:p><text:s/>714,60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19732.09" table:style-name="ce31">
            <text:p><text:s/>719,73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assau Health Care Corp.</text:p>
          </table:table-cell>
          <table:table-cell office:value-type="float" office:value="4621" table:style-name="ce30">
            <text:p><text:s/>4,621<text:s/></text:p>
          </table:table-cell>
          <table:table-cell office:value-type="float" office:value="250838512.37" table:style-name="ce31">
            <text:p><text:s/>250,838,512<text:s/></text:p>
          </table:table-cell>
          <table:table-cell office:value-type="float" office:value="4492" table:style-name="ce30">
            <text:p><text:s/>4,492<text:s/></text:p>
          </table:table-cell>
          <table:table-cell office:value-type="float" office:value="257454616.02000001" table:style-name="ce31">
            <text:p><text:s/>257,454,616<text:s/></text:p>
          </table:table-cell>
          <table:table-cell office:value-type="float" office:value="4643" table:style-name="ce30">
            <text:p><text:s/>4,643<text:s/></text:p>
          </table:table-cell>
          <table:table-cell office:value-type="float" office:value="295624485.05000001" table:style-name="ce31">
            <text:p><text:s/>295,624,485<text:s/></text:p>
          </table:table-cell>
          <table:table-cell office:value-type="float" office:value="4650" table:style-name="ce30">
            <text:p><text:s/>4,650<text:s/></text:p>
          </table:table-cell>
          <table:table-cell office:value-type="float" office:value="293884243.58999997" table:style-name="ce31">
            <text:p><text:s/>293,884,244<text:s/></text:p>
          </table:table-cell>
          <table:table-cell table:style-name="ce32"/>
          <table:table-cell table:style-name="ce31"/>
          <table:table-cell table:number-columns-repeated="16373"/>
        </table:table-row>
        <table:table-row table:style-name="ro2">
          <table:table-cell office:value-type="string" table:style-name="ce7">
            <text:p>Natural Heritage Trust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2093288" table:style-name="ce31">
            <text:p><text:s/>2,093,288<text:s/>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2504534.2999999998" table:style-name="ce31">
            <text:p><text:s/>2,504,534<text:s/></text:p>
          </table:table-cell>
          <table:table-cell office:value-type="float" office:value="77" table:style-name="ce30">
            <text:p><text:s/>77<text:s/></text:p>
          </table:table-cell>
          <table:table-cell office:value-type="float" office:value="3054757.44" table:style-name="ce31">
            <text:p><text:s/>3,054,757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3146829.91" table:style-name="ce31">
            <text:p><text:s/>3,146,830<text:s/></text:p>
          </table:table-cell>
          <table:table-cell office:value-type="float" office:value="63" table:style-name="ce32">
            <text:p><text:s/>63<text:s/></text:p>
          </table:table-cell>
          <table:table-cell office:value-type="float" office:value="2594973.12" table:style-name="ce31">
            <text:p><text:s/>2,594,973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ew York Convention Center Operating Corp.</text:p>
          </table:table-cell>
          <table:table-cell office:value-type="float" office:value="3181" table:style-name="ce30">
            <text:p><text:s/>3,181<text:s/></text:p>
          </table:table-cell>
          <table:table-cell office:value-type="float" office:value="74018344.109999999" table:style-name="ce31">
            <text:p><text:s/>74,018,344<text:s/></text:p>
          </table:table-cell>
          <table:table-cell office:value-type="float" office:value="2996" table:style-name="ce30">
            <text:p><text:s/>2,996<text:s/></text:p>
          </table:table-cell>
          <table:table-cell office:value-type="float" office:value="72029319.049999997" table:style-name="ce31">
            <text:p><text:s/>72,029,319<text:s/></text:p>
          </table:table-cell>
          <table:table-cell office:value-type="float" office:value="2483" table:style-name="ce30">
            <text:p><text:s/>2,483<text:s/></text:p>
          </table:table-cell>
          <table:table-cell office:value-type="float" office:value="61343167.520000003" table:style-name="ce31">
            <text:p><text:s/>61,343,168<text:s/></text:p>
          </table:table-cell>
          <table:table-cell office:value-type="float" office:value="2571" table:style-name="ce30">
            <text:p><text:s/>2,571<text:s/></text:p>
          </table:table-cell>
          <table:table-cell office:value-type="float" office:value="87509891" table:style-name="ce31">
            <text:p><text:s/>87,509,891<text:s/></text:p>
          </table:table-cell>
          <table:table-cell office:value-type="float" office:value="2725" table:style-name="ce32">
            <text:p><text:s/>2,725<text:s/></text:p>
          </table:table-cell>
          <table:table-cell office:value-type="float" office:value="64673590.950000003" table:style-name="ce31">
            <text:p><text:s/>64,673,591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ew York Local Government Assistance Corp.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iagara Frontier Transportation Authority</text:p>
          </table:table-cell>
          <table:table-cell office:value-type="float" office:value="1748" table:style-name="ce30">
            <text:p><text:s/>1,748<text:s/></text:p>
          </table:table-cell>
          <table:table-cell office:value-type="float" office:value="76925451.900000006" table:style-name="ce31">
            <text:p><text:s/>76,925,452<text:s/></text:p>
          </table:table-cell>
          <table:table-cell office:value-type="float" office:value="1744" table:style-name="ce30">
            <text:p><text:s/>1,744<text:s/></text:p>
          </table:table-cell>
          <table:table-cell office:value-type="float" office:value="80119627.200000003" table:style-name="ce31">
            <text:p><text:s/>80,119,627<text:s/></text:p>
          </table:table-cell>
          <table:table-cell office:value-type="float" office:value="1713" table:style-name="ce30">
            <text:p><text:s/>1,713<text:s/></text:p>
          </table:table-cell>
          <table:table-cell office:value-type="float" office:value="80827551.840000004" table:style-name="ce31">
            <text:p><text:s/>80,827,552<text:s/></text:p>
          </table:table-cell>
          <table:table-cell office:value-type="float" office:value="1716" table:style-name="ce30">
            <text:p><text:s/>1,716<text:s/></text:p>
          </table:table-cell>
          <table:table-cell office:value-type="float" office:value="83716167.709999993" table:style-name="ce31">
            <text:p><text:s/>83,716,168<text:s/></text:p>
          </table:table-cell>
          <table:table-cell office:value-type="float" office:value="1688" table:style-name="ce32">
            <text:p><text:s/>1,688<text:s/></text:p>
          </table:table-cell>
          <table:table-cell office:value-type="float" office:value="83228661" table:style-name="ce31">
            <text:p><text:s/>83,228,661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YS Affordable Housing Corp.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3013377" table:style-name="ce31">
            <text:p><text:s/>3,013,377<text:s/></text:p>
          </table:table-cell>
          <table:table-cell office:value-type="float" office:value="48" table:style-name="ce30">
            <text:p><text:s/>48<text:s/></text:p>
          </table:table-cell>
          <table:table-cell office:value-type="float" office:value="3476015" table:style-name="ce31">
            <text:p><text:s/>3,476,015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4153323" table:style-name="ce31">
            <text:p><text:s/>4,153,323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4085124" table:style-name="ce31">
            <text:p><text:s/>4,085,124<text:s/></text:p>
          </table:table-cell>
          <table:table-cell office:value-type="float" office:value="45" table:style-name="ce32">
            <text:p><text:s/>45<text:s/></text:p>
          </table:table-cell>
          <table:table-cell office:value-type="float" office:value="3773250.34" table:style-name="ce31">
            <text:p><text:s/>3,773,250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YS Bridge Authority</text:p>
          </table:table-cell>
          <table:table-cell office:value-type="float" office:value="298" table:style-name="ce30">
            <text:p><text:s/>298<text:s/></text:p>
          </table:table-cell>
          <table:table-cell office:value-type="float" office:value="11668677.65" table:style-name="ce31">
            <text:p><text:s/>11,668,678<text:s/></text:p>
          </table:table-cell>
          <table:table-cell office:value-type="float" office:value="265" table:style-name="ce30">
            <text:p><text:s/>265<text:s/></text:p>
          </table:table-cell>
          <table:table-cell office:value-type="float" office:value="11298270.689999999" table:style-name="ce31">
            <text:p><text:s/>11,298,271<text:s/></text:p>
          </table:table-cell>
          <table:table-cell office:value-type="float" office:value="265" table:style-name="ce30">
            <text:p><text:s/>265<text:s/></text:p>
          </table:table-cell>
          <table:table-cell office:value-type="float" office:value="11608486.529999999" table:style-name="ce31">
            <text:p><text:s/>11,608,487<text:s/></text:p>
          </table:table-cell>
          <table:table-cell office:value-type="float" office:value="262" table:style-name="ce30">
            <text:p><text:s/>262<text:s/></text:p>
          </table:table-cell>
          <table:table-cell office:value-type="float" office:value="11158164.74" table:style-name="ce31">
            <text:p><text:s/>11,158,165<text:s/></text:p>
          </table:table-cell>
          <table:table-cell office:value-type="float" office:value="238" table:style-name="ce32">
            <text:p><text:s/>238<text:s/></text:p>
          </table:table-cell>
          <table:table-cell office:value-type="float" office:value="11156842.279999999" table:style-name="ce31">
            <text:p><text:s/>11,156,84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YS Energy Research and Development Authority</text:p>
          </table:table-cell>
          <table:table-cell office:value-type="float" office:value="231" table:style-name="ce30">
            <text:p><text:s/>231<text:s/></text:p>
          </table:table-cell>
          <table:table-cell office:value-type="float" office:value="16798393.829999998" table:style-name="ce31">
            <text:p><text:s/>16,798,394<text:s/></text:p>
          </table:table-cell>
          <table:table-cell office:value-type="float" office:value="284" table:style-name="ce30">
            <text:p><text:s/>284<text:s/></text:p>
          </table:table-cell>
          <table:table-cell office:value-type="float" office:value="19227087" table:style-name="ce31">
            <text:p><text:s/>19,227,087<text:s/></text:p>
          </table:table-cell>
          <table:table-cell office:value-type="float" office:value="311" table:style-name="ce30">
            <text:p><text:s/>311<text:s/></text:p>
          </table:table-cell>
          <table:table-cell office:value-type="float" office:value="23169405.640000001" table:style-name="ce31">
            <text:p><text:s/>23,169,406<text:s/></text:p>
          </table:table-cell>
          <table:table-cell office:value-type="float" office:value="313" table:style-name="ce30">
            <text:p><text:s/>313<text:s/></text:p>
          </table:table-cell>
          <table:table-cell office:value-type="float" office:value="22307479.620000001" table:style-name="ce31">
            <text:p><text:s/>22,307,480<text:s/></text:p>
          </table:table-cell>
          <table:table-cell office:value-type="float" office:value="313" table:style-name="ce32">
            <text:p><text:s/>313<text:s/></text:p>
          </table:table-cell>
          <table:table-cell office:value-type="float" office:value="22874303.629999999" table:style-name="ce31">
            <text:p><text:s/>22,874,304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YS Housing Finance Agency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3939917" table:style-name="ce31">
            <text:p><text:s/>3,939,917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727382" table:style-name="ce31">
            <text:p><text:s/>3,727,382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3908300" table:style-name="ce31">
            <text:p><text:s/>3,908,300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335521" table:style-name="ce31">
            <text:p><text:s/>3,335,521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3189999.45" table:style-name="ce31">
            <text:p><text:s/>3,189,999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YS Olympic Regional Development Authority</text:p>
          </table:table-cell>
          <table:table-cell office:value-type="float" office:value="948" table:style-name="ce30">
            <text:p><text:s/>948<text:s/></text:p>
          </table:table-cell>
          <table:table-cell office:value-type="float" office:value="10466275.289999999" table:style-name="ce31">
            <text:p><text:s/>10,466,275<text:s/></text:p>
          </table:table-cell>
          <table:table-cell office:value-type="float" office:value="1106" table:style-name="ce30">
            <text:p><text:s/>1,106<text:s/></text:p>
          </table:table-cell>
          <table:table-cell office:value-type="float" office:value="12633731.140000001" table:style-name="ce31">
            <text:p><text:s/>12,633,731<text:s/></text:p>
          </table:table-cell>
          <table:table-cell office:value-type="float" office:value="1113" table:style-name="ce30">
            <text:p><text:s/>1,113<text:s/></text:p>
          </table:table-cell>
          <table:table-cell office:value-type="float" office:value="11684883" table:style-name="ce31">
            <text:p><text:s/>11,684,883<text:s/></text:p>
          </table:table-cell>
          <table:table-cell office:value-type="float" office:value="1396" table:style-name="ce30">
            <text:p><text:s/>1,396<text:s/></text:p>
          </table:table-cell>
          <table:table-cell office:value-type="float" office:value="13324434.199999999" table:style-name="ce31">
            <text:p><text:s/>13,324,434<text:s/></text:p>
          </table:table-cell>
          <table:table-cell office:value-type="float" office:value="1310" table:style-name="ce32">
            <text:p><text:s/>1,310<text:s/></text:p>
          </table:table-cell>
          <table:table-cell office:value-type="float" office:value="12632496.949999999" table:style-name="ce31">
            <text:p><text:s/>12,632,497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YS Thoroughbred Breeding Development Fund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647395" table:style-name="ce31">
            <text:p><text:s/>647,395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605483" table:style-name="ce31">
            <text:p><text:s/>605,483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37031" table:style-name="ce31">
            <text:p><text:s/>337,03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55540" table:style-name="ce31">
            <text:p><text:s/>455,54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37114" table:style-name="ce31">
            <text:p><text:s/>337,114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YS Thruway Authority</text:p>
          </table:table-cell>
          <table:table-cell office:value-type="float" office:value="4292" table:style-name="ce30">
            <text:p><text:s/>4,292<text:s/></text:p>
          </table:table-cell>
          <table:table-cell office:value-type="float" office:value="179087514.75" table:style-name="ce31">
            <text:p><text:s/>179,087,515<text:s/></text:p>
          </table:table-cell>
          <table:table-cell office:value-type="float" office:value="4234" table:style-name="ce30">
            <text:p><text:s/>4,234<text:s/></text:p>
          </table:table-cell>
          <table:table-cell office:value-type="float" office:value="185938466.83000001" table:style-name="ce31">
            <text:p><text:s/>185,938,467<text:s/></text:p>
          </table:table-cell>
          <table:table-cell office:value-type="float" office:value="4812" table:style-name="ce30">
            <text:p><text:s/>4,812<text:s/></text:p>
          </table:table-cell>
          <table:table-cell office:value-type="float" office:value="191769137.02000001" table:style-name="ce31">
            <text:p><text:s/>191,769,137<text:s/></text:p>
          </table:table-cell>
          <table:table-cell office:value-type="float" office:value="4542" table:style-name="ce30">
            <text:p><text:s/>4,542<text:s/></text:p>
          </table:table-cell>
          <table:table-cell office:value-type="float" office:value="187646018.90000001" table:style-name="ce31">
            <text:p><text:s/>187,646,019<text:s/></text:p>
          </table:table-cell>
          <table:table-cell office:value-type="float" office:value="4438" table:style-name="ce32">
            <text:p><text:s/>4,438<text:s/></text:p>
          </table:table-cell>
          <table:table-cell office:value-type="float" office:value="189246394.77000001" table:style-name="ce31">
            <text:p><text:s/>189,246,395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YS Urban Development Corp.</text:p>
          </table:table-cell>
          <table:table-cell office:value-type="float" office:value="419" table:style-name="ce30">
            <text:p><text:s/>419<text:s/></text:p>
          </table:table-cell>
          <table:table-cell office:value-type="float" office:value="33589522.57" table:style-name="ce31">
            <text:p><text:s/>33,589,523<text:s/></text:p>
          </table:table-cell>
          <table:table-cell office:value-type="float" office:value="434" table:style-name="ce30">
            <text:p><text:s/>434<text:s/></text:p>
          </table:table-cell>
          <table:table-cell office:value-type="float" office:value="34100177.25" table:style-name="ce31">
            <text:p><text:s/>34,100,177<text:s/></text:p>
          </table:table-cell>
          <table:table-cell office:value-type="float" office:value="359" table:style-name="ce30">
            <text:p><text:s/>359<text:s/></text:p>
          </table:table-cell>
          <table:table-cell office:value-type="float" office:value="29527692.5" table:style-name="ce31">
            <text:p><text:s/>29,527,693<text:s/></text:p>
          </table:table-cell>
          <table:table-cell office:value-type="float" office:value="292" table:style-name="ce30">
            <text:p><text:s/>292<text:s/></text:p>
          </table:table-cell>
          <table:table-cell office:value-type="float" office:value="21542505.48" table:style-name="ce31">
            <text:p><text:s/>21,542,505<text:s/></text:p>
          </table:table-cell>
          <table:table-cell office:value-type="float" office:value="284" table:style-name="ce32">
            <text:p><text:s/>284<text:s/></text:p>
          </table:table-cell>
          <table:table-cell office:value-type="float" office:value="21070373.27" table:style-name="ce31">
            <text:p><text:s/>21,070,373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Ogdensburg Bridge and Port Authority</text:p>
          </table:table-cell>
          <table:table-cell office:value-type="float" office:value="67" table:style-name="ce30">
            <text:p><text:s/>67<text:s/></text:p>
          </table:table-cell>
          <table:table-cell office:value-type="float" office:value="1586068.94" table:style-name="ce31">
            <text:p><text:s/>1,586,069<text:s/></text:p>
          </table:table-cell>
          <table:table-cell office:value-type="float" office:value="114" table:style-name="ce30">
            <text:p><text:s/>114<text:s/></text:p>
          </table:table-cell>
          <table:table-cell office:value-type="float" office:value="2220147.0099999998" table:style-name="ce31">
            <text:p><text:s/>2,220,147<text:s/></text:p>
          </table:table-cell>
          <table:table-cell office:value-type="float" office:value="58" table:style-name="ce30">
            <text:p><text:s/>58<text:s/></text:p>
          </table:table-cell>
          <table:table-cell office:value-type="float" office:value="1600116.17" table:style-name="ce31">
            <text:p><text:s/>1,600,116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636387.27" table:style-name="ce31">
            <text:p><text:s/>1,636,387<text:s/></text:p>
          </table:table-cell>
          <table:table-cell office:value-type="float" office:value="51" table:style-name="ce32">
            <text:p><text:s/>51<text:s/></text:p>
          </table:table-cell>
          <table:table-cell office:value-type="float" office:value="1537036.64" table:style-name="ce31">
            <text:p><text:s/>1,537,037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ort of Oswego Authority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50654" table:style-name="ce31">
            <text:p><text:s/>450,654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88318" table:style-name="ce31">
            <text:p><text:s/>488,318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488318" table:style-name="ce31">
            <text:p><text:s/>488,318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536930" table:style-name="ce31">
            <text:p><text:s/>536,930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1035959.46" table:style-name="ce31">
            <text:p><text:s/>1,035,959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ower Authority of the State of New York</text:p>
          </table:table-cell>
          <table:table-cell office:value-type="float" office:value="1600" table:style-name="ce30">
            <text:p><text:s/>1,600<text:s/></text:p>
          </table:table-cell>
          <table:table-cell office:value-type="float" office:value="144165717" table:style-name="ce31">
            <text:p><text:s/>144,165,717<text:s/></text:p>
          </table:table-cell>
          <table:table-cell office:value-type="float" office:value="1641" table:style-name="ce30">
            <text:p><text:s/>1,641<text:s/></text:p>
          </table:table-cell>
          <table:table-cell office:value-type="float" office:value="141811383" table:style-name="ce31">
            <text:p><text:s/>141,811,383<text:s/></text:p>
          </table:table-cell>
          <table:table-cell office:value-type="float" office:value="1609" table:style-name="ce30">
            <text:p><text:s/>1,609<text:s/></text:p>
          </table:table-cell>
          <table:table-cell office:value-type="float" office:value="143181762.22999999" table:style-name="ce31">
            <text:p><text:s/>143,181,762<text:s/></text:p>
          </table:table-cell>
          <table:table-cell office:value-type="float" office:value="1604" table:style-name="ce30">
            <text:p><text:s/>1,604<text:s/></text:p>
          </table:table-cell>
          <table:table-cell office:value-type="float" office:value="144452690" table:style-name="ce31">
            <text:p><text:s/>144,452,690<text:s/></text:p>
          </table:table-cell>
          <table:table-cell office:value-type="float" office:value="1636" table:style-name="ce32">
            <text:p><text:s/>1,636<text:s/></text:p>
          </table:table-cell>
          <table:table-cell office:value-type="float" office:value="146267272" table:style-name="ce31">
            <text:p><text:s/>146,267,27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ochester-Genesee Regional Transportation Authority</text:p>
          </table:table-cell>
          <table:table-cell office:value-type="float" office:value="848" table:style-name="ce30">
            <text:p><text:s/>848<text:s/></text:p>
          </table:table-cell>
          <table:table-cell office:value-type="float" office:value="32612426.440000001" table:style-name="ce31">
            <text:p><text:s/>32,612,426<text:s/></text:p>
          </table:table-cell>
          <table:table-cell office:value-type="float" office:value="863" table:style-name="ce30">
            <text:p><text:s/>863<text:s/></text:p>
          </table:table-cell>
          <table:table-cell office:value-type="float" office:value="34000145.549999997" table:style-name="ce31">
            <text:p><text:s/>34,000,146<text:s/></text:p>
          </table:table-cell>
          <table:table-cell office:value-type="float" office:value="870" table:style-name="ce30">
            <text:p><text:s/>870<text:s/></text:p>
          </table:table-cell>
          <table:table-cell office:value-type="float" office:value="39605813.82" table:style-name="ce31">
            <text:p><text:s/>39,605,814<text:s/></text:p>
          </table:table-cell>
          <table:table-cell office:value-type="float" office:value="872" table:style-name="ce30">
            <text:p><text:s/>872<text:s/></text:p>
          </table:table-cell>
          <table:table-cell office:value-type="float" office:value="39246492.310000002" table:style-name="ce31">
            <text:p><text:s/>39,246,492<text:s/></text:p>
          </table:table-cell>
          <table:table-cell office:value-type="float" office:value="886" table:style-name="ce32">
            <text:p><text:s/>886<text:s/></text:p>
          </table:table-cell>
          <table:table-cell office:value-type="float" office:value="40365402.170000002" table:style-name="ce31">
            <text:p><text:s/>40,365,40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oosevelt Island Operating Corp.</text:p>
          </table:table-cell>
          <table:table-cell office:value-type="float" office:value="148" table:style-name="ce30">
            <text:p><text:s/>148<text:s/></text:p>
          </table:table-cell>
          <table:table-cell office:value-type="float" office:value="5339886.37" table:style-name="ce31">
            <text:p><text:s/>5,339,886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6496247.7999999998" table:style-name="ce31">
            <text:p><text:s/>6,496,248<text:s/></text:p>
          </table:table-cell>
          <table:table-cell office:value-type="float" office:value="165" table:style-name="ce30">
            <text:p><text:s/>165<text:s/></text:p>
          </table:table-cell>
          <table:table-cell office:value-type="float" office:value="6573064.3499999996" table:style-name="ce31">
            <text:p><text:s/>6,573,064<text:s/></text:p>
          </table:table-cell>
          <table:table-cell office:value-type="float" office:value="164" table:style-name="ce30">
            <text:p><text:s/>164<text:s/></text:p>
          </table:table-cell>
          <table:table-cell office:value-type="float" office:value="7076914.4500000002" table:style-name="ce31">
            <text:p><text:s/>7,076,914<text:s/></text:p>
          </table:table-cell>
          <table:table-cell office:value-type="float" office:value="166" table:style-name="ce32">
            <text:p><text:s/>166<text:s/></text:p>
          </table:table-cell>
          <table:table-cell office:value-type="float" office:value="6675005.3899999997" table:style-name="ce31">
            <text:p><text:s/>6,675,005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oswell Park Cancer Institute Corp.</text:p>
          </table:table-cell>
          <table:table-cell office:value-type="float" office:value="2331" table:style-name="ce30">
            <text:p><text:s/>2,331<text:s/></text:p>
          </table:table-cell>
          <table:table-cell office:value-type="float" office:value="139554482.41999999" table:style-name="ce31">
            <text:p><text:s/>139,554,482<text:s/></text:p>
          </table:table-cell>
          <table:table-cell office:value-type="float" office:value="2641" table:style-name="ce30">
            <text:p><text:s/>2,641<text:s/></text:p>
          </table:table-cell>
          <table:table-cell office:value-type="float" office:value="156389220.05000001" table:style-name="ce31">
            <text:p><text:s/>156,389,220<text:s/></text:p>
          </table:table-cell>
          <table:table-cell office:value-type="float" office:value="2492" table:style-name="ce30">
            <text:p><text:s/>2,492<text:s/></text:p>
          </table:table-cell>
          <table:table-cell office:value-type="float" office:value="162402217.28999999" table:style-name="ce31">
            <text:p><text:s/>162,402,217<text:s/></text:p>
          </table:table-cell>
          <table:table-cell office:value-type="float" office:value="2498" table:style-name="ce30">
            <text:p><text:s/>2,498<text:s/></text:p>
          </table:table-cell>
          <table:table-cell office:value-type="float" office:value="174960779.69" table:style-name="ce31">
            <text:p><text:s/>174,960,780<text:s/></text:p>
          </table:table-cell>
          <table:table-cell office:value-type="float" office:value="2521" table:style-name="ce32">
            <text:p><text:s/>2,521<text:s/></text:p>
          </table:table-cell>
          <table:table-cell office:value-type="float" office:value="177203501.72" table:style-name="ce31">
            <text:p><text:s/>177,203,502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ate of New York Mortgage Agency</text:p>
          </table:table-cell>
          <table:table-cell office:value-type="float" office:value="111" table:style-name="ce30">
            <text:p><text:s/>111<text:s/></text:p>
          </table:table-cell>
          <table:table-cell office:value-type="float" office:value="8222821" table:style-name="ce31">
            <text:p><text:s/>8,222,821<text:s/></text:p>
          </table:table-cell>
          <table:table-cell office:value-type="float" office:value="113" table:style-name="ce30">
            <text:p><text:s/>113<text:s/></text:p>
          </table:table-cell>
          <table:table-cell office:value-type="float" office:value="8309882" table:style-name="ce31">
            <text:p><text:s/>8,309,882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8303636.5099999998" table:style-name="ce31">
            <text:p><text:s/>8,303,637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7453921" table:style-name="ce31">
            <text:p><text:s/>7,453,921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7243268.8799999999" table:style-name="ce31">
            <text:p><text:s/>7,243,269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United Nations Development Corp.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1011854" table:style-name="ce31">
            <text:p><text:s/>1,011,85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196848" table:style-name="ce31">
            <text:p><text:s/>1,196,848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1212315" table:style-name="ce31">
            <text:p><text:s/>1,212,315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1276439" table:style-name="ce31">
            <text:p><text:s/>1,276,439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490210" table:style-name="ce31">
            <text:p><text:s/>1,490,210<text:s/>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Westchester County Health Care Corp.</text:p>
          </table:table-cell>
          <table:table-cell office:value-type="float" office:value="4730" table:style-name="ce33">
            <text:p><text:s/>4,730<text:s/></text:p>
          </table:table-cell>
          <table:table-cell office:value-type="float" office:value="304388442.39999998" table:style-name="ce34">
            <text:p><text:s/>304,388,442<text:s/></text:p>
          </table:table-cell>
          <table:table-cell office:value-type="float" office:value="4471" table:style-name="ce33">
            <text:p><text:s/>4,471<text:s/></text:p>
          </table:table-cell>
          <table:table-cell office:value-type="float" office:value="305592715.10000002" table:style-name="ce34">
            <text:p><text:s/>305,592,715<text:s/></text:p>
          </table:table-cell>
          <table:table-cell office:value-type="float" office:value="4233" table:style-name="ce33">
            <text:p><text:s/>4,233<text:s/></text:p>
          </table:table-cell>
          <table:table-cell office:value-type="float" office:value="304616605.17000002" table:style-name="ce34">
            <text:p><text:s/>304,616,605<text:s/></text:p>
          </table:table-cell>
          <table:table-cell office:value-type="float" office:value="4092" table:style-name="ce33">
            <text:p><text:s/>4,092<text:s/></text:p>
          </table:table-cell>
          <table:table-cell office:value-type="float" office:value="308582354.19999999" table:style-name="ce34">
            <text:p><text:s/>308,582,354<text:s/></text:p>
          </table:table-cell>
          <table:table-cell office:value-type="float" office:value="3928" table:style-name="ce35">
            <text:p><text:s/>3,928<text:s/></text:p>
          </table:table-cell>
          <table:table-cell office:value-type="float" office:value="280192184.35000002" table:style-name="ce34">
            <text:p><text:s/>280,192,184<text:s/>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103534" table:formula="msoxl:=SUM(B2:B41)" table:style-name="ce20">
            <text:p><text:s/>103,534<text:s/></text:p>
          </table:table-cell>
          <table:table-cell office:value-type="float" office:value="6614108451.2299976" table:formula="msoxl:=SUM(C2:C41)" table:style-name="ce21">
            <text:p><text:s/>6,614,108,451<text:s/></text:p>
          </table:table-cell>
          <table:table-cell office:value-type="float" office:value="106819" table:formula="msoxl:=SUM(D2:D41)" table:style-name="ce20">
            <text:p><text:s/>106,819<text:s/></text:p>
          </table:table-cell>
          <table:table-cell office:value-type="float" office:value="6839362317.2700005" table:formula="msoxl:=SUM(E2:E41)" table:style-name="ce21">
            <text:p><text:s/>6,839,362,317<text:s/></text:p>
          </table:table-cell>
          <table:table-cell office:value-type="float" office:value="105231" table:formula="msoxl:=SUM(F2:F41)" table:style-name="ce20">
            <text:p><text:s/>105,231<text:s/></text:p>
          </table:table-cell>
          <table:table-cell office:value-type="float" office:value="6941492131.8300009" table:formula="msoxl:=SUM(G2:G41)" table:style-name="ce21">
            <text:p><text:s/>6,941,492,132<text:s/></text:p>
          </table:table-cell>
          <table:table-cell office:value-type="float" office:value="103067" table:formula="msoxl:=SUM(H2:H41)" table:style-name="ce20">
            <text:p><text:s/>103,067<text:s/></text:p>
          </table:table-cell>
          <table:table-cell office:value-type="float" office:value="7015511590.4799995" table:formula="msoxl:=SUM(I2:I41)" table:style-name="ce21">
            <text:p><text:s/>7,015,511,590<text:s/></text:p>
          </table:table-cell>
          <table:table-cell office:value-type="float" office:value="98619" table:formula="msoxl:=SUM(J2:J41)" table:style-name="ce22">
            <text:p><text:s/>98,619<text:s/></text:p>
          </table:table-cell>
          <table:table-cell office:value-type="float" office:value="6661732609.0200014" table:formula="msoxl:=SUM(K2:K41)" table:style-name="ce21">
            <text:p><text:s/>6,661,732,609<text:s/></text:p>
          </table:table-cell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Local_(Other)" table:style-name="ta1">
        <table:table-column table:style-name="co5" table:default-cell-style-name="ce6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373" table:default-cell-style-name="ce6"/>
        <table:table-row table:style-name="ro1">
          <table:table-cell office:value-type="string" table:style-name="ce2">
            <text:p>Authority Name</text:p>
          </table:table-cell>
          <table:table-cell office:value-type="string" table:style-name="ce23">
            <text:p>2008</text:p>
            <text:p>Staff</text:p>
          </table:table-cell>
          <table:table-cell office:value-type="string" table:style-name="ce24">
            <text:p><text:s/>2009 Comp.</text:p>
          </table:table-cell>
          <table:table-cell office:value-type="string" table:style-name="ce23">
            <text:p>2009</text:p>
            <text:p>Staff</text:p>
          </table:table-cell>
          <table:table-cell office:value-type="string" table:style-name="ce24">
            <text:p><text:s/>2009 Comp.</text:p>
          </table:table-cell>
          <table:table-cell office:value-type="string" table:style-name="ce23">
            <text:p>2010</text:p>
            <text:p>Staff</text:p>
          </table:table-cell>
          <table:table-cell office:value-type="string" table:style-name="ce24">
            <text:p>2010 Comp.</text:p>
          </table:table-cell>
          <table:table-cell office:value-type="string" table:style-name="ce23">
            <text:p>2011</text:p>
            <text:p>Staff</text:p>
          </table:table-cell>
          <table:table-cell office:value-type="string" table:style-name="ce24">
            <text:p>2011 <text:s/>Comp.</text:p>
          </table:table-cell>
          <table:table-cell office:value-type="string" table:style-name="ce23">
            <text:p>2012</text:p>
            <text:p>Staff</text:p>
          </table:table-cell>
          <table:table-cell office:value-type="string" table:style-name="ce24">
            <text:p>2012 Comp.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Albany Convention Center Authority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279025" table:style-name="ce41">
            <text:p><text:s/>279,025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279025" table:style-name="ce41">
            <text:p><text:s/>279,02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96515" table:style-name="ce41">
            <text:p><text:s/>196,51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96515" table:style-name="ce41">
            <text:p><text:s/>196,515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96515" table:style-name="ce41">
            <text:p><text:s/>196,51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Albany County Airport Authority</text:p>
          </table:table-cell>
          <table:table-cell office:value-type="float" office:value="45" table:style-name="ce40">
            <text:p><text:s/>45<text:s/></text:p>
          </table:table-cell>
          <table:table-cell office:value-type="float" office:value="1881840.75" table:style-name="ce41">
            <text:p><text:s/>1,881,841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854824" table:style-name="ce41">
            <text:p><text:s/>1,854,824<text:s/></text:p>
          </table:table-cell>
          <table:table-cell office:value-type="float" office:value="30" table:style-name="ce42">
            <text:p><text:s/>30<text:s/></text:p>
          </table:table-cell>
          <table:table-cell office:value-type="float" office:value="1756140.48" table:style-name="ce41">
            <text:p><text:s/>1,756,140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1610185.79" table:style-name="ce41">
            <text:p><text:s/>1,610,186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1622107.05" table:style-name="ce41">
            <text:p><text:s/>1,622,107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Albany Municipal Water Finance Authority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4973168" table:style-name="ce41">
            <text:p><text:s/>4,973,168<text:s/></text:p>
          </table:table-cell>
          <table:table-cell office:value-type="float" office:value="133" table:style-name="ce42">
            <text:p><text:s/>13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style-name="ce41"/>
          <table:table-cell table:number-columns-repeated="16373" table:style-name="ce6"/>
        </table:table-row>
        <table:table-row table:style-name="ro2">
          <table:table-cell office:value-type="string" table:style-name="ce36">
            <text:p>Albany Parking Authority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929956.43" table:style-name="ce41">
            <text:p><text:s/>929,956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923554" table:style-name="ce41">
            <text:p><text:s/>923,554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901224" table:style-name="ce41">
            <text:p><text:s/>901,224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926308" table:style-name="ce41">
            <text:p><text:s/>926,308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938250" table:style-name="ce41">
            <text:p><text:s/>938,25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Albany Port District Commission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140146" table:style-name="ce41">
            <text:p><text:s/>1,140,146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884355.9" table:style-name="ce41">
            <text:p><text:s/>884,356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1105664.71" table:style-name="ce41">
            <text:p><text:s/>1,105,665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1100664.1000000001" table:style-name="ce41">
            <text:p><text:s/>1,100,664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1079410.17" table:style-name="ce41">
            <text:p><text:s/>1,079,41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Albany Water Board</text:p>
          </table:table-cell>
          <table:table-cell office:value-type="float" office:value="129" table:style-name="ce40">
            <text:p><text:s/>129<text:s/></text:p>
          </table:table-cell>
          <table:table-cell office:value-type="float" office:value="4738983" table:style-name="ce41">
            <text:p><text:s/>4,738,983<text:s/></text:p>
          </table:table-cell>
          <table:table-cell office:value-type="float" office:value="141" table:style-name="ce42">
            <text:p><text:s/>141<text:s/></text:p>
          </table:table-cell>
          <table:table-cell office:value-type="float" office:value="4972168" table:style-name="ce41">
            <text:p><text:s/>4,972,168<text:s/></text:p>
          </table:table-cell>
          <table:table-cell office:value-type="float" office:value="136" table:style-name="ce42">
            <text:p><text:s/>136<text:s/></text:p>
          </table:table-cell>
          <table:table-cell office:value-type="float" office:value="5309073" table:style-name="ce41">
            <text:p><text:s/>5,309,073<text:s/></text:p>
          </table:table-cell>
          <table:table-cell office:value-type="float" office:value="134" table:style-name="ce42">
            <text:p><text:s/>134<text:s/></text:p>
          </table:table-cell>
          <table:table-cell office:value-type="float" office:value="5396901" table:style-name="ce41">
            <text:p><text:s/>5,396,901<text:s/></text:p>
          </table:table-cell>
          <table:table-cell table:style-name="ce42"/>
          <table:table-cell table:style-name="ce41"/>
          <table:table-cell table:number-columns-repeated="16373" table:style-name="ce6"/>
        </table:table-row>
        <table:table-row table:style-name="ro2">
          <table:table-cell office:value-type="string" table:style-name="ce36">
            <text:p>Buffalo Sewer Authority</text:p>
          </table:table-cell>
          <table:table-cell office:value-type="float" office:value="215" table:style-name="ce40">
            <text:p><text:s/>215<text:s/></text:p>
          </table:table-cell>
          <table:table-cell office:value-type="float" office:value="9620461.3800000008" table:style-name="ce41">
            <text:p><text:s/>9,620,461<text:s/></text:p>
          </table:table-cell>
          <table:table-cell office:value-type="float" office:value="221" table:style-name="ce42">
            <text:p><text:s/>221<text:s/></text:p>
          </table:table-cell>
          <table:table-cell office:value-type="float" office:value="10144596.23" table:style-name="ce41">
            <text:p><text:s/>10,144,596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10254444.869999999" table:style-name="ce41">
            <text:p><text:s/>10,254,445<text:s/></text:p>
          </table:table-cell>
          <table:table-cell office:value-type="float" office:value="215" table:style-name="ce42">
            <text:p><text:s/>215<text:s/></text:p>
          </table:table-cell>
          <table:table-cell office:value-type="float" office:value="10402422" table:style-name="ce41">
            <text:p><text:s/>10,402,422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10820351.1" table:style-name="ce41">
            <text:p><text:s/>10,820,351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Buffalo Water Board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41"/>
          <table:table-cell office:value-type="float" office:value="93" table:style-name="ce42">
            <text:p><text:s/>93<text:s/></text:p>
          </table:table-cell>
          <table:table-cell office:value-type="float" office:value="0" table:style-name="ce41">
            <text:p><text:s/>-<text:s/></text:p>
          </table:table-cell>
          <table:table-cell table:style-name="ce42"/>
          <table:table-cell table:style-name="ce41"/>
          <table:table-cell table:number-columns-repeated="16373" table:style-name="ce6"/>
        </table:table-row>
        <table:table-row table:style-name="ro2">
          <table:table-cell office:value-type="string" table:style-name="ce36">
            <text:p>Cayuga County Water and Sewer Authority</text:p>
          </table:table-cell>
          <table:table-cell table:style-name="ce40"/>
          <table:table-cell table:style-name="ce41"/>
          <table:table-cell table:style-name="ce42"/>
          <table:table-cell table:style-name="ce41"/>
          <table:table-cell office:value-type="float" office:value="7" table:style-name="ce42">
            <text:p><text:s/>7<text:s/></text:p>
          </table:table-cell>
          <table:table-cell office:value-type="float" office:value="93359.5" table:style-name="ce41">
            <text:p><text:s/>93,360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121366.92" table:style-name="ce41">
            <text:p><text:s/>121,367<text:s/></text:p>
          </table:table-cell>
          <table:table-cell table:style-name="ce42"/>
          <table:table-cell table:style-name="ce41"/>
          <table:table-cell table:number-columns-repeated="16373" table:style-name="ce6"/>
        </table:table-row>
        <table:table-row table:style-name="ro2">
          <table:table-cell office:value-type="string" table:style-name="ce36">
            <text:p>Central New York Regional Market Authority</text:p>
          </table:table-cell>
          <table:table-cell office:value-type="float" office:value="9" table:style-name="ce40">
            <text:p><text:s/>9<text:s/></text:p>
          </table:table-cell>
          <table:table-cell office:value-type="float" office:value="271054.68" table:style-name="ce41">
            <text:p><text:s/>271,055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53894.68" table:style-name="ce41">
            <text:p><text:s/>253,895<text:s/>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326506.7" table:style-name="ce41">
            <text:p><text:s/>326,507<text:s/>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320032.57" table:style-name="ce41">
            <text:p><text:s/>320,033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90312.09000000003" table:style-name="ce41">
            <text:p><text:s/>290,312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Clifton Park Water Authority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762343.44" table:style-name="ce41">
            <text:p><text:s/>762,343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852028.56" table:style-name="ce41">
            <text:p><text:s/>852,029<text:s/>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915230.26" table:style-name="ce41">
            <text:p><text:s/>915,230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892762.68" table:style-name="ce41">
            <text:p><text:s/>892,763<text:s/>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929127.49" table:style-name="ce41">
            <text:p><text:s/>929,127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Clifton-Fine Health Care Corporation</text:p>
          </table:table-cell>
          <table:table-cell office:value-type="float" office:value="109" table:style-name="ce40">
            <text:p><text:s/>109<text:s/></text:p>
          </table:table-cell>
          <table:table-cell office:value-type="float" office:value="3777757.07" table:style-name="ce41">
            <text:p><text:s/>3,777,757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4171680.23" table:style-name="ce41">
            <text:p><text:s/>4,171,680<text:s/></text:p>
          </table:table-cell>
          <table:table-cell office:value-type="float" office:value="98" table:style-name="ce42">
            <text:p><text:s/>98<text:s/></text:p>
          </table:table-cell>
          <table:table-cell office:value-type="float" office:value="4234330.1100000003" table:style-name="ce41">
            <text:p><text:s/>4,234,330<text:s/></text:p>
          </table:table-cell>
          <table:table-cell office:value-type="float" office:value="95" table:style-name="ce42">
            <text:p><text:s/>95<text:s/></text:p>
          </table:table-cell>
          <table:table-cell office:value-type="float" office:value="3760006.33" table:style-name="ce41">
            <text:p><text:s/>3,760,006<text:s/></text:p>
          </table:table-cell>
          <table:table-cell table:style-name="ce42"/>
          <table:table-cell table:style-name="ce41"/>
          <table:table-cell table:number-columns-repeated="16373" table:style-name="ce6"/>
        </table:table-row>
        <table:table-row table:style-name="ro2">
          <table:table-cell office:value-type="string" table:style-name="ce36">
            <text:p>Dutchess County Resource Recovery Agency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73087.51" table:style-name="ce41">
            <text:p><text:s/>373,088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369673.64" table:style-name="ce41">
            <text:p><text:s/>369,674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375906.62" table:style-name="ce41">
            <text:p><text:s/>375,907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333458.85000000003" table:style-name="ce41">
            <text:p><text:s/>333,459<text:s/>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347183.9" table:style-name="ce41">
            <text:p><text:s/>347,184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Dutchess County Water and Wastewater Authority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1217400" table:style-name="ce41">
            <text:p><text:s/>1,217,400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276535.46" table:style-name="ce41">
            <text:p><text:s/>1,276,535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271607.27" table:style-name="ce41">
            <text:p><text:s/>1,271,607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307913.02" table:style-name="ce41">
            <text:p><text:s/>1,307,913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281292.0900000001" table:style-name="ce41">
            <text:p><text:s/>1,281,292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Eastern Rensselaer County Solid Waste Management Authority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78310" table:style-name="ce41">
            <text:p><text:s/>78,310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78310" table:style-name="ce41">
            <text:p><text:s/>78,310<text:s/></text:p>
          </table:table-cell>
          <table:table-cell table:style-name="ce42"/>
          <table:table-cell table:style-name="ce41"/>
          <table:table-cell office:value-type="float" office:value="2" table:style-name="ce42">
            <text:p><text:s/>2<text:s/></text:p>
          </table:table-cell>
          <table:table-cell office:value-type="float" office:value="84681.56" table:style-name="ce41">
            <text:p><text:s/>84,682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86782.97" table:style-name="ce41">
            <text:p><text:s/>86,783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Erie County Water Authority</text:p>
          </table:table-cell>
          <table:table-cell office:value-type="float" office:value="268" table:style-name="ce40">
            <text:p><text:s/>268<text:s/></text:p>
          </table:table-cell>
          <table:table-cell office:value-type="float" office:value="14818642.720000001" table:style-name="ce41">
            <text:p><text:s/>14,818,643<text:s/></text:p>
          </table:table-cell>
          <table:table-cell office:value-type="float" office:value="266" table:style-name="ce42">
            <text:p><text:s/>266<text:s/></text:p>
          </table:table-cell>
          <table:table-cell office:value-type="float" office:value="14292024.630000001" table:style-name="ce41">
            <text:p><text:s/>14,292,025<text:s/></text:p>
          </table:table-cell>
          <table:table-cell office:value-type="float" office:value="295" table:style-name="ce42">
            <text:p><text:s/>295<text:s/></text:p>
          </table:table-cell>
          <table:table-cell office:value-type="float" office:value="15488625.4" table:style-name="ce41">
            <text:p><text:s/>15,488,625<text:s/></text:p>
          </table:table-cell>
          <table:table-cell office:value-type="float" office:value="292" table:style-name="ce42">
            <text:p><text:s/>292<text:s/></text:p>
          </table:table-cell>
          <table:table-cell office:value-type="float" office:value="15659131.34" table:style-name="ce41">
            <text:p><text:s/>15,659,131<text:s/></text:p>
          </table:table-cell>
          <table:table-cell office:value-type="float" office:value="293" table:style-name="ce42">
            <text:p><text:s/>293<text:s/></text:p>
          </table:table-cell>
          <table:table-cell office:value-type="float" office:value="15827630.08" table:style-name="ce41">
            <text:p><text:s/>15,827,63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Franklin County Solid Waste Management Authority</text:p>
          </table:table-cell>
          <table:table-cell office:value-type="float" office:value="51" table:style-name="ce40">
            <text:p><text:s/>51<text:s/></text:p>
          </table:table-cell>
          <table:table-cell office:value-type="float" office:value="845897.42" table:style-name="ce41">
            <text:p><text:s/>845,897<text:s/></text:p>
          </table:table-cell>
          <table:table-cell office:value-type="float" office:value="45" table:style-name="ce42">
            <text:p><text:s/>45<text:s/></text:p>
          </table:table-cell>
          <table:table-cell office:value-type="float" office:value="901794.06" table:style-name="ce41">
            <text:p><text:s/>901,794<text:s/>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942645.8" table:style-name="ce41">
            <text:p><text:s/>942,646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994785.06" table:style-name="ce41">
            <text:p><text:s/>994,785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830469.95" table:style-name="ce41">
            <text:p><text:s/>830,47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Genesee Valley Regional Market Authority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28499.40000000002" table:style-name="ce41">
            <text:p><text:s/>328,499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37891" table:style-name="ce41">
            <text:p><text:s/>237,891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48566.64" table:style-name="ce41">
            <text:p><text:s/>248,567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63741.06" table:style-name="ce41">
            <text:p><text:s/>263,741<text:s/>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272251.62" table:style-name="ce41">
            <text:p><text:s/>272,252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Greater Rochester Sports Authority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Green Island Power Authority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43561" table:style-name="ce41">
            <text:p><text:s/>443,561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514576" table:style-name="ce41">
            <text:p><text:s/>514,576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550445" table:style-name="ce41">
            <text:p><text:s/>550,445<text:s/></text:p>
          </table:table-cell>
          <table:table-cell office:value-type="float" office:value="14" table:style-name="ce42">
            <text:p><text:s/>14<text:s/></text:p>
          </table:table-cell>
          <table:table-cell office:value-type="float" office:value="567610" table:style-name="ce41">
            <text:p><text:s/>567,610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479765" table:style-name="ce41">
            <text:p><text:s/>479,76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Islip Resource Recovery Authority</text:p>
          </table:table-cell>
          <table:table-cell office:value-type="float" office:value="40" table:style-name="ce40">
            <text:p><text:s/>40<text:s/></text:p>
          </table:table-cell>
          <table:table-cell office:value-type="float" office:value="1959082.84" table:style-name="ce41">
            <text:p><text:s/>1,959,083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1775393.66" table:style-name="ce41">
            <text:p><text:s/>1,775,394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1714005.94" table:style-name="ce41">
            <text:p><text:s/>1,714,006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1710076.05" table:style-name="ce41">
            <text:p><text:s/>1,710,076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1688189.55" table:style-name="ce41">
            <text:p><text:s/>1,688,19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Livingston County Water and Sewer Authority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621811.87" table:style-name="ce41">
            <text:p><text:s/>621,812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672936.02" table:style-name="ce41">
            <text:p><text:s/>672,936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697842.88" table:style-name="ce41">
            <text:p><text:s/>697,843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687291.43" table:style-name="ce41">
            <text:p><text:s/>687,291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636965" table:style-name="ce41">
            <text:p><text:s/>636,96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Monroe County Airport Authority</text:p>
          </table:table-cell>
          <table:table-cell table:style-name="ce40"/>
          <table:table-cell table:style-name="ce41"/>
          <table:table-cell office:value-type="float" office:value="196" table:style-name="ce42">
            <text:p><text:s/>19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3" table:style-name="ce42">
            <text:p><text:s/>12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1" table:style-name="ce42">
            <text:p><text:s/>1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0" table:style-name="ce42">
            <text:p><text:s/>110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Monroe County Water Authority</text:p>
          </table:table-cell>
          <table:table-cell office:value-type="float" office:value="279" table:style-name="ce40">
            <text:p><text:s/>279<text:s/></text:p>
          </table:table-cell>
          <table:table-cell office:value-type="float" office:value="12861705.810000001" table:style-name="ce41">
            <text:p><text:s/>12,861,706<text:s/></text:p>
          </table:table-cell>
          <table:table-cell office:value-type="float" office:value="271" table:style-name="ce42">
            <text:p><text:s/>271<text:s/></text:p>
          </table:table-cell>
          <table:table-cell office:value-type="float" office:value="13681095.23" table:style-name="ce41">
            <text:p><text:s/>13,681,095<text:s/></text:p>
          </table:table-cell>
          <table:table-cell office:value-type="float" office:value="274" table:style-name="ce42">
            <text:p><text:s/>274<text:s/></text:p>
          </table:table-cell>
          <table:table-cell office:value-type="float" office:value="14443783.720000001" table:style-name="ce41">
            <text:p><text:s/>14,443,784<text:s/></text:p>
          </table:table-cell>
          <table:table-cell office:value-type="float" office:value="263" table:style-name="ce42">
            <text:p><text:s/>263<text:s/></text:p>
          </table:table-cell>
          <table:table-cell office:value-type="float" office:value="13702520.35" table:style-name="ce41">
            <text:p><text:s/>13,702,520<text:s/></text:p>
          </table:table-cell>
          <table:table-cell office:value-type="float" office:value="263" table:style-name="ce42">
            <text:p><text:s/>263<text:s/></text:p>
          </table:table-cell>
          <table:table-cell office:value-type="float" office:value="14014702.039999999" table:style-name="ce41">
            <text:p><text:s/>14,014,702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Montgomery, Otsego, Schoharie Solid Waste Management Authority</text:p>
          </table:table-cell>
          <table:table-cell office:value-type="float" office:value="33" table:style-name="ce40">
            <text:p><text:s/>33<text:s/></text:p>
          </table:table-cell>
          <table:table-cell office:value-type="float" office:value="1150456.3999999999" table:style-name="ce41">
            <text:p><text:s/>1,150,456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1340591.97" table:style-name="ce41">
            <text:p><text:s/>1,340,592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1168999.3600000001" table:style-name="ce41">
            <text:p><text:s/>1,168,999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1210075.76" table:style-name="ce41">
            <text:p><text:s/>1,210,076<text:s/></text:p>
          </table:table-cell>
          <table:table-cell office:value-type="float" office:value="34" table:style-name="ce42">
            <text:p><text:s/>34<text:s/></text:p>
          </table:table-cell>
          <table:table-cell office:value-type="float" office:value="1137809.8799999999" table:style-name="ce41">
            <text:p><text:s/>1,137,81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Nassau County Bridge Authority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1929211.04" table:style-name="ce41">
            <text:p><text:s/>1,929,211<text:s/></text:p>
          </table:table-cell>
          <table:table-cell office:value-type="float" office:value="85" table:style-name="ce42">
            <text:p><text:s/>85<text:s/></text:p>
          </table:table-cell>
          <table:table-cell office:value-type="float" office:value="1979249.83" table:style-name="ce41">
            <text:p><text:s/>1,979,250<text:s/></text:p>
          </table:table-cell>
          <table:table-cell office:value-type="float" office:value="75" table:style-name="ce42">
            <text:p><text:s/>75<text:s/></text:p>
          </table:table-cell>
          <table:table-cell office:value-type="float" office:value="1902491.66" table:style-name="ce41">
            <text:p><text:s/>1,902,492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1924413.67" table:style-name="ce41">
            <text:p><text:s/>1,924,414<text:s/></text:p>
          </table:table-cell>
          <table:table-cell office:value-type="float" office:value="81" table:style-name="ce42">
            <text:p><text:s/>81<text:s/></text:p>
          </table:table-cell>
          <table:table-cell office:value-type="float" office:value="2200383.2999999998" table:style-name="ce41">
            <text:p><text:s/>2,200,383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New York City Health and Hospitals Corporation</text:p>
          </table:table-cell>
          <table:table-cell office:value-type="float" office:value="1038" table:style-name="ce40">
            <text:p><text:s/>1,038<text:s/></text:p>
          </table:table-cell>
          <table:table-cell office:value-type="float" office:value="143107904.50999999" table:style-name="ce41">
            <text:p><text:s/>143,107,905<text:s/></text:p>
          </table:table-cell>
          <table:table-cell office:value-type="float" office:value="47943" table:style-name="ce42">
            <text:p><text:s/>47,943<text:s/></text:p>
          </table:table-cell>
          <table:table-cell office:value-type="float" office:value="2699334176.2600002" table:style-name="ce41">
            <text:p><text:s/>2,699,334,176<text:s/></text:p>
          </table:table-cell>
          <table:table-cell office:value-type="float" office:value="47085" table:style-name="ce42">
            <text:p><text:s/>47,085<text:s/></text:p>
          </table:table-cell>
          <table:table-cell office:value-type="float" office:value="2899595965.5900002" table:style-name="ce41">
            <text:p><text:s/>2,899,595,966<text:s/></text:p>
          </table:table-cell>
          <table:table-cell office:value-type="float" office:value="44936" table:style-name="ce42">
            <text:p><text:s/>44,936<text:s/></text:p>
          </table:table-cell>
          <table:table-cell office:value-type="float" office:value="2553196949.8099999" table:style-name="ce41">
            <text:p><text:s/>2,553,196,950<text:s/></text:p>
          </table:table-cell>
          <table:table-cell office:value-type="float" office:value="44439" table:style-name="ce42">
            <text:p><text:s/>44,439<text:s/></text:p>
          </table:table-cell>
          <table:table-cell office:value-type="float" office:value="2507695574.8699999" table:style-name="ce41">
            <text:p><text:s/>2,507,695,57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New York City Housing Development Corporation</text:p>
          </table:table-cell>
          <table:table-cell office:value-type="float" office:value="146" table:style-name="ce40">
            <text:p><text:s/>146<text:s/></text:p>
          </table:table-cell>
          <table:table-cell office:value-type="float" office:value="11189827.119999999" table:style-name="ce41">
            <text:p><text:s/>11,189,827<text:s/></text:p>
          </table:table-cell>
          <table:table-cell office:value-type="float" office:value="159" table:style-name="ce42">
            <text:p><text:s/>159<text:s/></text:p>
          </table:table-cell>
          <table:table-cell office:value-type="float" office:value="12013343.58" table:style-name="ce41">
            <text:p><text:s/>12,013,344<text:s/></text:p>
          </table:table-cell>
          <table:table-cell office:value-type="float" office:value="163" table:style-name="ce42">
            <text:p><text:s/>163<text:s/></text:p>
          </table:table-cell>
          <table:table-cell office:value-type="float" office:value="12836272.5" table:style-name="ce41">
            <text:p><text:s/>12,836,273<text:s/></text:p>
          </table:table-cell>
          <table:table-cell office:value-type="float" office:value="167" table:style-name="ce42">
            <text:p><text:s/>167<text:s/></text:p>
          </table:table-cell>
          <table:table-cell office:value-type="float" office:value="13784313.109999999" table:style-name="ce41">
            <text:p><text:s/>13,784,313<text:s/></text:p>
          </table:table-cell>
          <table:table-cell office:value-type="float" office:value="167" table:style-name="ce42">
            <text:p><text:s/>167<text:s/></text:p>
          </table:table-cell>
          <table:table-cell office:value-type="float" office:value="13819859.07" table:style-name="ce41">
            <text:p><text:s/>13,819,859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New York City Municipal Water Finance Authority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685017" table:style-name="ce41">
            <text:p><text:s/>685,017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726654" table:style-name="ce41">
            <text:p><text:s/>726,654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916510" table:style-name="ce41">
            <text:p><text:s/>916,510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848104" table:style-name="ce41">
            <text:p><text:s/>848,104<text:s/></text:p>
          </table:table-cell>
          <table:table-cell office:value-type="float" office:value="27" table:style-name="ce42">
            <text:p><text:s/>27<text:s/></text:p>
          </table:table-cell>
          <table:table-cell office:value-type="float" office:value="860569" table:style-name="ce41">
            <text:p><text:s/>860,569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New York City School Construction Authority</text:p>
          </table:table-cell>
          <table:table-cell table:style-name="ce40"/>
          <table:table-cell table:style-name="ce41"/>
          <table:table-cell office:value-type="float" office:value="727" table:style-name="ce42">
            <text:p><text:s/>727<text:s/></text:p>
          </table:table-cell>
          <table:table-cell office:value-type="float" office:value="62421494.93" table:style-name="ce41">
            <text:p><text:s/>62,421,495<text:s/></text:p>
          </table:table-cell>
          <table:table-cell office:value-type="float" office:value="953" table:style-name="ce42">
            <text:p><text:s/>953<text:s/></text:p>
          </table:table-cell>
          <table:table-cell office:value-type="float" office:value="73409101.959999993" table:style-name="ce41">
            <text:p><text:s/>73,409,102<text:s/></text:p>
          </table:table-cell>
          <table:table-cell office:value-type="float" office:value="898" table:style-name="ce42">
            <text:p><text:s/>898<text:s/></text:p>
          </table:table-cell>
          <table:table-cell office:value-type="float" office:value="67153387.019999996" table:style-name="ce41">
            <text:p><text:s/>67,153,387<text:s/></text:p>
          </table:table-cell>
          <table:table-cell office:value-type="float" office:value="851" table:style-name="ce42">
            <text:p><text:s/>851<text:s/></text:p>
          </table:table-cell>
          <table:table-cell office:value-type="float" office:value="63335670.43" table:style-name="ce41">
            <text:p><text:s/>63,335,67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New York City Transitional Finance Authority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401550" table:style-name="ce41">
            <text:p><text:s/>401,550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365942" table:style-name="ce41">
            <text:p><text:s/>365,942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766664" table:style-name="ce41">
            <text:p><text:s/>766,664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710664" table:style-name="ce41">
            <text:p><text:s/>710,664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683004" table:style-name="ce41">
            <text:p><text:s/>683,004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New York City Water Board</text:p>
          </table:table-cell>
          <table:table-cell table:style-name="ce40"/>
          <table:table-cell table:style-name="ce41"/>
          <table:table-cell office:value-type="float" office:value="10" table:style-name="ce42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Niagara Falls Water Board</text:p>
          </table:table-cell>
          <table:table-cell office:value-type="float" office:value="117" table:style-name="ce40">
            <text:p><text:s/>117<text:s/></text:p>
          </table:table-cell>
          <table:table-cell office:value-type="float" office:value="5273079.78" table:style-name="ce41">
            <text:p><text:s/>5,273,080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4903927.07" table:style-name="ce41">
            <text:p><text:s/>4,903,927<text:s/></text:p>
          </table:table-cell>
          <table:table-cell office:value-type="float" office:value="108" table:style-name="ce42">
            <text:p><text:s/>108<text:s/></text:p>
          </table:table-cell>
          <table:table-cell office:value-type="float" office:value="4891715.7" table:style-name="ce41">
            <text:p><text:s/>4,891,716<text:s/></text:p>
          </table:table-cell>
          <table:table-cell table:style-name="ce42"/>
          <table:table-cell table:style-name="ce41"/>
          <table:table-cell office:value-type="float" office:value="108" table:style-name="ce42">
            <text:p><text:s/>108<text:s/></text:p>
          </table:table-cell>
          <table:table-cell office:value-type="float" office:value="4891715.7" table:style-name="ce41">
            <text:p><text:s/>4,891,716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North Hempstead Solid Waste Management Authority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729933.9" table:style-name="ce44">
            <text:p><text:s/>729,934<text:s/></text:p>
          </table:table-cell>
          <table:table-cell office:value-type="float" office:value="13" table:style-name="ce43">
            <text:p><text:s/>13<text:s/></text:p>
          </table:table-cell>
          <table:table-cell office:value-type="float" office:value="683598.13" table:style-name="ce44">
            <text:p><text:s/>683,598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978749.12" table:style-name="ce44">
            <text:p><text:s/>978,749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063383.92" table:style-name="ce44">
            <text:p><text:s/>1,063,384<text:s/></text:p>
          </table:table-cell>
          <table:table-cell table:style-name="ce43"/>
          <table:table-cell table:style-name="ce44"/>
          <table:table-cell table:number-columns-repeated="16373" table:style-name="ce6"/>
        </table:table-row>
        <table:table-row table:style-name="ro2">
          <table:table-cell office:value-type="string" table:style-name="ce36">
            <text:p>Nyack Parking Authority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office:value-type="float" office:value="6" table:style-name="ce43">
            <text:p><text:s/>6<text:s/></text:p>
          </table:table-cell>
          <table:table-cell office:value-type="float" office:value="297502.38" table:style-name="ce44">
            <text:p><text:s/>297,502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229566.87" table:style-name="ce44">
            <text:p><text:s/>229,567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256165.12" table:style-name="ce44">
            <text:p><text:s/>256,16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Oneida County Sports Facility Authority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Oneida-Herkimer Solid Waste Management Authority</text:p>
          </table:table-cell>
          <table:table-cell office:value-type="float" office:value="96" table:style-name="ce43">
            <text:p><text:s/>96<text:s/></text:p>
          </table:table-cell>
          <table:table-cell office:value-type="float" office:value="3484038" table:style-name="ce44">
            <text:p><text:s/>3,484,038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3487308.96" table:style-name="ce44">
            <text:p><text:s/>3,487,309<text:s/></text:p>
          </table:table-cell>
          <table:table-cell office:value-type="float" office:value="94" table:style-name="ce43">
            <text:p><text:s/>94<text:s/></text:p>
          </table:table-cell>
          <table:table-cell office:value-type="float" office:value="3583043" table:style-name="ce44">
            <text:p><text:s/>3,583,043<text:s/></text:p>
          </table:table-cell>
          <table:table-cell office:value-type="float" office:value="88" table:style-name="ce43">
            <text:p><text:s/>88<text:s/></text:p>
          </table:table-cell>
          <table:table-cell office:value-type="float" office:value="3452663.15" table:style-name="ce44">
            <text:p><text:s/>3,452,663<text:s/></text:p>
          </table:table-cell>
          <table:table-cell office:value-type="float" office:value="84" table:style-name="ce43">
            <text:p><text:s/>84<text:s/></text:p>
          </table:table-cell>
          <table:table-cell office:value-type="float" office:value="3489699.95" table:style-name="ce44">
            <text:p><text:s/>3,489,7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Onondaga County Resource Recovery Agency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3396278" table:style-name="ce44">
            <text:p><text:s/>3,396,278<text:s/></text:p>
          </table:table-cell>
          <table:table-cell office:value-type="float" office:value="71" table:style-name="ce43">
            <text:p><text:s/>71<text:s/></text:p>
          </table:table-cell>
          <table:table-cell office:value-type="float" office:value="3498972" table:style-name="ce44">
            <text:p><text:s/>3,498,972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3372264.21" table:style-name="ce44">
            <text:p><text:s/>3,372,264<text:s/></text:p>
          </table:table-cell>
          <table:table-cell office:value-type="float" office:value="74" table:style-name="ce43">
            <text:p><text:s/>74<text:s/></text:p>
          </table:table-cell>
          <table:table-cell office:value-type="float" office:value="3479558.93" table:style-name="ce44">
            <text:p><text:s/>3,479,559<text:s/></text:p>
          </table:table-cell>
          <table:table-cell office:value-type="float" office:value="73" table:style-name="ce43">
            <text:p><text:s/>73<text:s/></text:p>
          </table:table-cell>
          <table:table-cell office:value-type="float" office:value="3638303.75" table:style-name="ce44">
            <text:p><text:s/>3,638,304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Onondaga County Water Authority</text:p>
          </table:table-cell>
          <table:table-cell office:value-type="float" office:value="132" table:style-name="ce43">
            <text:p><text:s/>132<text:s/></text:p>
          </table:table-cell>
          <table:table-cell office:value-type="float" office:value="7221830.6299999999" table:style-name="ce44">
            <text:p><text:s/>7,221,831<text:s/></text:p>
          </table:table-cell>
          <table:table-cell office:value-type="float" office:value="133" table:style-name="ce43">
            <text:p><text:s/>133<text:s/></text:p>
          </table:table-cell>
          <table:table-cell office:value-type="float" office:value="7583415.96" table:style-name="ce44">
            <text:p><text:s/>7,583,416<text:s/></text:p>
          </table:table-cell>
          <table:table-cell office:value-type="float" office:value="136" table:style-name="ce43">
            <text:p><text:s/>136<text:s/></text:p>
          </table:table-cell>
          <table:table-cell office:value-type="float" office:value="7835906.9500000002" table:style-name="ce44">
            <text:p><text:s/>7,835,907<text:s/></text:p>
          </table:table-cell>
          <table:table-cell office:value-type="float" office:value="136" table:style-name="ce43">
            <text:p><text:s/>136<text:s/></text:p>
          </table:table-cell>
          <table:table-cell office:value-type="float" office:value="8191029.3899999997" table:style-name="ce44">
            <text:p><text:s/>8,191,029<text:s/></text:p>
          </table:table-cell>
          <table:table-cell office:value-type="float" office:value="134" table:style-name="ce43">
            <text:p><text:s/>134<text:s/></text:p>
          </table:table-cell>
          <table:table-cell office:value-type="float" office:value="8398236.4800000004" table:style-name="ce44">
            <text:p><text:s/>8,398,236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Orange County Water Authority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4000" table:style-name="ce44">
            <text:p><text:s/>44,00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4000" table:style-name="ce44">
            <text:p><text:s/>44,00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1815" table:style-name="ce44">
            <text:p><text:s/>51,81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1606.06" table:style-name="ce44">
            <text:p><text:s/>51,606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53077.440000000002" table:style-name="ce44">
            <text:p><text:s/>53,077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Rensselaer County Water and Sewer Authority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Rockland County Solid Waste Management Authority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1263444.71" table:style-name="ce44">
            <text:p><text:s/>1,263,445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1732959.96" table:style-name="ce44">
            <text:p><text:s/>1,732,960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2107569.7799999998" table:style-name="ce44">
            <text:p><text:s/>2,107,570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2104926.6" table:style-name="ce44">
            <text:p><text:s/>2,104,927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2390131" table:style-name="ce44">
            <text:p><text:s/>2,390,131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Saratoga County Water Authority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86000" table:style-name="ce44">
            <text:p><text:s/>86,00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47786.20000000001" table:style-name="ce44">
            <text:p><text:s/>147,786<text:s/></text:p>
          </table:table-cell>
          <table:table-cell office:value-type="float" office:value="15" table:style-name="ce43">
            <text:p><text:s/>15<text:s/></text:p>
          </table:table-cell>
          <table:table-cell office:value-type="float" office:value="514242.12" table:style-name="ce44">
            <text:p><text:s/>514,242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555174.19000000006" table:style-name="ce44">
            <text:p><text:s/>555,174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477382.85" table:style-name="ce44">
            <text:p><text:s/>477,383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Saratoga Springs City Center Authority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504600" table:style-name="ce44">
            <text:p><text:s/>504,600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522700" table:style-name="ce44">
            <text:p><text:s/>522,700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563900" table:style-name="ce44">
            <text:p><text:s/>563,900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562709" table:style-name="ce44">
            <text:p><text:s/>562,709<text:s/></text:p>
          </table:table-cell>
          <table:table-cell office:value-type="float" office:value="23" table:style-name="ce43">
            <text:p><text:s/>23<text:s/></text:p>
          </table:table-cell>
          <table:table-cell office:value-type="float" office:value="608298" table:style-name="ce44">
            <text:p><text:s/>608,298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Schenectady Metroplex Development Authority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04730" table:style-name="ce44">
            <text:p><text:s/>404,730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37828" table:style-name="ce44">
            <text:p><text:s/>437,828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21718.5" table:style-name="ce44">
            <text:p><text:s/>421,719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35123.20000000001" table:style-name="ce44">
            <text:p><text:s/>435,12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38000.08" table:style-name="ce44">
            <text:p><text:s/>438,0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Suffern Parking Authority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01800" table:style-name="ce44">
            <text:p><text:s/>101,800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94900" table:style-name="ce44">
            <text:p><text:s/>94,900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90000" table:style-name="ce44">
            <text:p><text:s/>90,000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90000" table:style-name="ce44">
            <text:p><text:s/>90,000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1300" table:style-name="ce44">
            <text:p><text:s/>41,3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Suffolk County Judicial Facilities Agency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300" table:style-name="ce44">
            <text:p><text:s/>2,300<text:s/></text:p>
          </table:table-cell>
          <table:table-cell table:style-name="ce43"/>
          <table:table-cell table:style-name="ce44"/>
          <table:table-cell office:value-type="float" office:value="1" table:style-name="ce43">
            <text:p><text:s/>1<text:s/></text:p>
          </table:table-cell>
          <table:table-cell office:value-type="float" office:value="3000" table:style-name="ce44">
            <text:p><text:s/>3,000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6"/>
        </table:table-row>
        <table:table-row table:style-name="ro2">
          <table:table-cell office:value-type="string" table:style-name="ce36">
            <text:p>Suffolk County Water Authority</text:p>
          </table:table-cell>
          <table:table-cell office:value-type="float" office:value="628" table:style-name="ce43">
            <text:p><text:s/>628<text:s/></text:p>
          </table:table-cell>
          <table:table-cell office:value-type="float" office:value="39067649.93" table:style-name="ce44">
            <text:p><text:s/>39,067,650<text:s/></text:p>
          </table:table-cell>
          <table:table-cell office:value-type="float" office:value="629" table:style-name="ce43">
            <text:p><text:s/>629<text:s/></text:p>
          </table:table-cell>
          <table:table-cell office:value-type="float" office:value="41291250.310000002" table:style-name="ce44">
            <text:p><text:s/>41,291,250<text:s/></text:p>
          </table:table-cell>
          <table:table-cell office:value-type="float" office:value="630" table:style-name="ce43">
            <text:p><text:s/>630<text:s/></text:p>
          </table:table-cell>
          <table:table-cell office:value-type="float" office:value="41532897.600000001" table:style-name="ce44">
            <text:p><text:s/>41,532,898<text:s/></text:p>
          </table:table-cell>
          <table:table-cell office:value-type="float" office:value="634" table:style-name="ce43">
            <text:p><text:s/>634<text:s/></text:p>
          </table:table-cell>
          <table:table-cell office:value-type="float" office:value="42182461.700000003" table:style-name="ce44">
            <text:p><text:s/>42,182,462<text:s/></text:p>
          </table:table-cell>
          <table:table-cell office:value-type="float" office:value="591" table:style-name="ce43">
            <text:p><text:s/>591<text:s/></text:p>
          </table:table-cell>
          <table:table-cell office:value-type="float" office:value="40544369.539999999" table:style-name="ce44">
            <text:p><text:s/>40,544,37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Syracuse Regional Airport Authority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Trust for Cultural Resources of the County of Onondaga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office:value-type="float" office:value="7" table:style-name="ce43">
            <text:p><text:s/>7<text:s/></text:p>
          </table:table-cell>
          <table:table-cell office:value-type="float" office:value="44930" table:style-name="ce44">
            <text:p><text:s/>44,930<text:s/></text:p>
          </table:table-cell>
          <table:table-cell table:style-name="ce43"/>
          <table:table-cell table:style-name="ce44"/>
          <table:table-cell table:number-columns-repeated="16373" table:style-name="ce6"/>
        </table:table-row>
        <table:table-row table:style-name="ro2">
          <table:table-cell office:value-type="string" table:style-name="ce36">
            <text:p>Ulster County Resource Recovery Agency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1477647" table:style-name="ce44">
            <text:p><text:s/>1,477,647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1530933" table:style-name="ce44">
            <text:p><text:s/>1,530,933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1641700" table:style-name="ce44">
            <text:p><text:s/>1,641,700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1616194" table:style-name="ce44">
            <text:p><text:s/>1,616,194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1586690" table:style-name="ce44">
            <text:p><text:s/>1,586,69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Upper Mohawk Valley Regional Water Board</text:p>
          </table:table-cell>
          <table:table-cell office:value-type="float" office:value="100" table:style-name="ce43">
            <text:p><text:s/>100<text:s/></text:p>
          </table:table-cell>
          <table:table-cell office:value-type="float" office:value="4286362" table:style-name="ce44">
            <text:p><text:s/>4,286,362<text:s/></text:p>
          </table:table-cell>
          <table:table-cell office:value-type="float" office:value="98" table:style-name="ce43">
            <text:p><text:s/>98<text:s/></text:p>
          </table:table-cell>
          <table:table-cell office:value-type="float" office:value="4336881.45" table:style-name="ce44">
            <text:p><text:s/>4,336,881<text:s/></text:p>
          </table:table-cell>
          <table:table-cell office:value-type="float" office:value="95" table:style-name="ce43">
            <text:p><text:s/>95<text:s/></text:p>
          </table:table-cell>
          <table:table-cell office:value-type="float" office:value="4491345" table:style-name="ce44">
            <text:p><text:s/>4,491,345<text:s/></text:p>
          </table:table-cell>
          <table:table-cell office:value-type="float" office:value="101" table:style-name="ce43">
            <text:p><text:s/>101<text:s/></text:p>
          </table:table-cell>
          <table:table-cell office:value-type="float" office:value="4467860" table:style-name="ce44">
            <text:p><text:s/>4,467,860<text:s/></text:p>
          </table:table-cell>
          <table:table-cell office:value-type="float" office:value="99" table:style-name="ce43">
            <text:p><text:s/>99<text:s/></text:p>
          </table:table-cell>
          <table:table-cell office:value-type="float" office:value="4613919" table:style-name="ce44">
            <text:p><text:s/>4,613,919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Water Authority of Great Neck North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1985339.05" table:style-name="ce44">
            <text:p><text:s/>1,985,339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1973987.46" table:style-name="ce44">
            <text:p><text:s/>1,973,987<text:s/></text:p>
          </table:table-cell>
          <table:table-cell office:value-type="float" office:value="27" table:style-name="ce43">
            <text:p><text:s/>27<text:s/></text:p>
          </table:table-cell>
          <table:table-cell office:value-type="float" office:value="1804743.67" table:style-name="ce44">
            <text:p><text:s/>1,804,744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1856950.34" table:style-name="ce44">
            <text:p><text:s/>1,856,950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1889883.99" table:style-name="ce44">
            <text:p><text:s/>1,889,884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Water Authority of Western Nassau County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3270492" table:style-name="ce44">
            <text:p><text:s/>3,270,492<text:s/>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3270492" table:style-name="ce44">
            <text:p><text:s/>3,270,492<text:s/></text:p>
          </table:table-cell>
          <table:table-cell office:value-type="float" office:value="60" table:style-name="ce43">
            <text:p><text:s/>60<text:s/></text:p>
          </table:table-cell>
          <table:table-cell office:value-type="float" office:value="3575343" table:style-name="ce44">
            <text:p><text:s/>3,575,343<text:s/></text:p>
          </table:table-cell>
          <table:table-cell office:value-type="float" office:value="58" table:style-name="ce43">
            <text:p><text:s/>58<text:s/></text:p>
          </table:table-cell>
          <table:table-cell office:value-type="float" office:value="3934966.45" table:style-name="ce44">
            <text:p><text:s/>3,934,966<text:s/></text:p>
          </table:table-cell>
          <table:table-cell office:value-type="float" office:value="57" table:style-name="ce43">
            <text:p><text:s/>57<text:s/></text:p>
          </table:table-cell>
          <table:table-cell office:value-type="float" office:value="3957339.74" table:style-name="ce44">
            <text:p><text:s/>3,957,34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Wayne County Water and Sewer Authority</text:p>
          </table:table-cell>
          <table:table-cell office:value-type="float" office:value="30" table:style-name="ce43">
            <text:p><text:s/>30<text:s/></text:p>
          </table:table-cell>
          <table:table-cell office:value-type="float" office:value="829953.4" table:style-name="ce44">
            <text:p><text:s/>829,953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889354.74" table:style-name="ce44">
            <text:p><text:s/>889,355<text:s/></text:p>
          </table:table-cell>
          <table:table-cell office:value-type="float" office:value="25" table:style-name="ce43">
            <text:p><text:s/>25<text:s/></text:p>
          </table:table-cell>
          <table:table-cell office:value-type="float" office:value="935365.5" table:style-name="ce44">
            <text:p><text:s/>935,366<text:s/></text:p>
          </table:table-cell>
          <table:table-cell office:value-type="float" office:value="29" table:style-name="ce43">
            <text:p><text:s/>29<text:s/></text:p>
          </table:table-cell>
          <table:table-cell office:value-type="float" office:value="1046865.27" table:style-name="ce44">
            <text:p><text:s/>1,046,865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1079106.8700000001" table:style-name="ce44">
            <text:p><text:s/>1,079,107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36">
            <text:p>Western Finger Lakes Solid Waste Management Authority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423949.48" table:style-name="ce44">
            <text:p><text:s/>423,949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478446.08000000002" table:style-name="ce44">
            <text:p><text:s/>478,446<text:s/></text:p>
          </table:table-cell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number-columns-repeated="16373" table:style-name="ce6"/>
        </table:table-row>
        <table:table-row table:style-name="ro2">
          <table:table-cell office:value-type="string" table:style-name="ce36">
            <text:p>Wilton Water and Sewer Authority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73277" table:style-name="ce44">
            <text:p><text:s/>173,27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73277" table:style-name="ce44">
            <text:p><text:s/>173,27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82997.4" table:style-name="ce44">
            <text:p><text:s/>182,997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84568" table:style-name="ce44">
            <text:p><text:s/>184,568<text:s/></text:p>
          </table:table-cell>
          <table:table-cell table:style-name="ce43"/>
          <table:table-cell table:style-name="ce44"/>
          <table:table-cell table:number-columns-repeated="16373" table:style-name="ce6"/>
        </table:table-row>
        <table:table-row table:style-name="ro3">
          <table:table-cell office:value-type="string" table:style-name="ce37">
            <text:p>Yonkers Parking Authority</text:p>
          </table:table-cell>
          <table:table-cell office:value-type="float" office:value="44" table:style-name="ce45">
            <text:p><text:s/>44<text:s/></text:p>
          </table:table-cell>
          <table:table-cell office:value-type="float" office:value="2716896.97" table:style-name="ce46">
            <text:p><text:s/>2,716,897<text:s/></text:p>
          </table:table-cell>
          <table:table-cell office:value-type="float" office:value="43" table:style-name="ce45">
            <text:p><text:s/>43<text:s/></text:p>
          </table:table-cell>
          <table:table-cell office:value-type="float" office:value="2684127.33" table:style-name="ce46">
            <text:p><text:s/>2,684,127<text:s/></text:p>
          </table:table-cell>
          <table:table-cell office:value-type="float" office:value="40" table:style-name="ce45">
            <text:p><text:s/>40<text:s/></text:p>
          </table:table-cell>
          <table:table-cell office:value-type="float" office:value="2436999.02" table:style-name="ce46">
            <text:p><text:s/>2,436,999<text:s/></text:p>
          </table:table-cell>
          <table:table-cell office:value-type="float" office:value="38" table:style-name="ce45">
            <text:p><text:s/>38<text:s/></text:p>
          </table:table-cell>
          <table:table-cell office:value-type="float" office:value="2361527.92" table:style-name="ce46">
            <text:p><text:s/>2,361,528<text:s/></text:p>
          </table:table-cell>
          <table:table-cell office:value-type="float" office:value="37" table:style-name="ce45">
            <text:p><text:s/>37<text:s/></text:p>
          </table:table-cell>
          <table:table-cell office:value-type="float" office:value="2635108.2799999998" table:style-name="ce46">
            <text:p><text:s/>2,635,108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8">
            <text:p>Total<text:s/></text:p>
          </table:table-cell>
          <table:table-cell office:value-type="float" office:value="4212" table:formula="msoxl:=SUM(B2:B59)" table:style-name="ce47">
            <text:p><text:s/>4,212<text:s/></text:p>
          </table:table-cell>
          <table:table-cell office:value-type="float" office:value="292157134.24000001" table:formula="msoxl:=SUM(C2:C59)" table:style-name="ce48">
            <text:p><text:s/>292,157,134<text:s/></text:p>
          </table:table-cell>
          <table:table-cell office:value-type="float" office:value="52040" table:formula="msoxl:=SUM(D2:D59)" table:style-name="ce47">
            <text:p><text:s/>52,040<text:s/></text:p>
          </table:table-cell>
          <table:table-cell office:value-type="float" office:value="2921057122.5199995" table:formula="msoxl:=SUM(E2:E59)" table:style-name="ce48">
            <text:p><text:s/>2,921,057,123<text:s/></text:p>
          </table:table-cell>
          <table:table-cell office:value-type="float" office:value="51375" table:formula="msoxl:=SUM(F2:F59)" table:style-name="ce47">
            <text:p><text:s/>51,375<text:s/></text:p>
          </table:table-cell>
          <table:table-cell office:value-type="float" office:value="3132734740.9200001" table:formula="msoxl:=SUM(G2:G59)" table:style-name="ce48">
            <text:p><text:s/>3,132,734,741<text:s/></text:p>
          </table:table-cell>
          <table:table-cell office:value-type="float" office:value="49139" table:formula="msoxl:=SUM(H2:H59)" table:style-name="ce47">
            <text:p><text:s/>49,139<text:s/></text:p>
          </table:table-cell>
          <table:table-cell office:value-type="float" office:value="2776778345.4699993" table:formula="msoxl:=SUM(I2:I59)" table:style-name="ce48">
            <text:p><text:s/>2,776,778,345<text:s/></text:p>
          </table:table-cell>
          <table:table-cell office:value-type="float" office:value="48152" table:formula="msoxl:=SUM(J2:J59)" table:style-name="ce47">
            <text:p><text:s/>48,152<text:s/></text:p>
          </table:table-cell>
          <table:table-cell office:value-type="float" office:value="2722062903.4399991" table:formula="msoxl:=SUM(K2:K59)" table:style-name="ce48">
            <text:p><text:s/>2,722,062,903<text:s/></text:p>
          </table:table-cell>
          <table:table-cell table:number-columns-repeated="16373" table:style-name="ce6"/>
        </table:table-row>
        <table:table-row table:number-rows-repeated="1048516" table:style-name="ro2">
          <table:table-cell table:style-name="ce39"/>
          <table:table-cell table:number-columns-repeated="16383"/>
        </table:table-row>
      </table:table>
      <table:table table:name="IDA" table:style-name="ta1">
        <table:table-column table:style-name="co6" table:default-cell-style-name="ce6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16373" table:default-cell-style-name="ce6"/>
        <table:table-row table:style-name="ro1">
          <table:table-cell office:value-type="string" table:style-name="ce2">
            <text:p>Authority Name</text:p>
          </table:table-cell>
          <table:table-cell office:value-type="string" table:style-name="ce53">
            <text:p>2008</text:p>
            <text:p>Staff</text:p>
          </table:table-cell>
          <table:table-cell office:value-type="string" table:style-name="ce54">
            <text:p><text:s/>2009 Comp.</text:p>
          </table:table-cell>
          <table:table-cell office:value-type="string" table:style-name="ce53">
            <text:p>2009</text:p>
            <text:p>Staff</text:p>
          </table:table-cell>
          <table:table-cell office:value-type="string" table:style-name="ce54">
            <text:p><text:s/>2009 Comp.</text:p>
          </table:table-cell>
          <table:table-cell office:value-type="string" table:style-name="ce53">
            <text:p>2010</text:p>
            <text:p>Staff</text:p>
          </table:table-cell>
          <table:table-cell office:value-type="string" table:style-name="ce54">
            <text:p>2010 Comp.</text:p>
          </table:table-cell>
          <table:table-cell office:value-type="string" table:style-name="ce53">
            <text:p>2011</text:p>
            <text:p>Staff</text:p>
          </table:table-cell>
          <table:table-cell office:value-type="string" table:style-name="ce54">
            <text:p>2011 <text:s/>Comp.</text:p>
          </table:table-cell>
          <table:table-cell office:value-type="string" table:style-name="ce53">
            <text:p>2012</text:p>
            <text:p>Staff</text:p>
          </table:table-cell>
          <table:table-cell office:value-type="string" table:style-name="ce54">
            <text:p>2012 Comp.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Albany County IDA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3911" table:style-name="ce56">
            <text:p><text:s/>13,91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3911" table:style-name="ce56">
            <text:p><text:s/>13,91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3911" table:style-name="ce56">
            <text:p><text:s/>23,91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3911" table:style-name="ce56">
            <text:p><text:s/>23,91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4759" table:style-name="ce56">
            <text:p><text:s/>24,759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Allegany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3" table:style-name="ce6"/>
        </table:table-row>
        <table:table-row table:style-name="ro2">
          <table:table-cell office:value-type="string" table:style-name="ce49">
            <text:p>Amherst IDA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23083" table:style-name="ce56">
            <text:p><text:s/>423,08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40943" table:style-name="ce56">
            <text:p><text:s/>340,94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65064" table:style-name="ce56">
            <text:p><text:s/>365,06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73678" table:style-name="ce56">
            <text:p><text:s/>373,678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88721" table:style-name="ce56">
            <text:p><text:s/>388,721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Amsterdam IDA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00969" table:style-name="ce56">
            <text:p><text:s/>100,969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84130" table:style-name="ce56">
            <text:p><text:s/>84,13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71230" table:style-name="ce56">
            <text:p><text:s/>71,23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80300" table:style-name="ce56">
            <text:p><text:s/>80,30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80300" table:style-name="ce56">
            <text:p><text:s/>80,3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Auburn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Babylon IDA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06784.68" table:style-name="ce56">
            <text:p><text:s/>306,785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05357.36" table:style-name="ce56">
            <text:p><text:s/>305,35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84474.86" table:style-name="ce56">
            <text:p><text:s/>284,47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68512.89" table:style-name="ce56">
            <text:p><text:s/>268,51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93654.48" table:style-name="ce56">
            <text:p><text:s/>293,654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Bethlehem IDA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9706" table:style-name="ce56">
            <text:p><text:s/>29,70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0894" table:style-name="ce56">
            <text:p><text:s/>30,89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1450" table:style-name="ce56">
            <text:p><text:s/>31,45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1450" table:style-name="ce56">
            <text:p><text:s/>31,45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1681" table:style-name="ce56">
            <text:p><text:s/>31,681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Brookhaven IDA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84000" table:style-name="ce56">
            <text:p><text:s/>84,000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72900" table:style-name="ce56">
            <text:p><text:s/>72,90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78900" table:style-name="ce56">
            <text:p><text:s/>78,90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88900" table:style-name="ce56">
            <text:p><text:s/>88,900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49033.34" table:style-name="ce56">
            <text:p><text:s/>249,033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Broome IDA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13108.81" table:style-name="ce56">
            <text:p><text:s/>313,109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22102.92" table:style-name="ce56">
            <text:p><text:s/>322,103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38874.98" table:style-name="ce56">
            <text:p><text:s/>338,875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402118.46" table:style-name="ce56">
            <text:p><text:s/>402,118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409988.85" table:style-name="ce56">
            <text:p><text:s/>409,989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Cattaraugus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90000" table:style-name="ce56">
            <text:p><text:s/>90,00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90000" table:style-name="ce56">
            <text:p><text:s/>90,00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97500" table:style-name="ce56">
            <text:p><text:s/>97,50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97500" table:style-name="ce56">
            <text:p><text:s/>97,50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15500" table:style-name="ce56">
            <text:p><text:s/>115,5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Cayuga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style-name="ce55"/>
          <table:table-cell table:style-name="ce56"/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Champlain IDA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office:value-type="float" office:value="4" table:style-name="ce55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Chautauqua IDA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74363" table:style-name="ce56">
            <text:p><text:s/>274,363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84088" table:style-name="ce56">
            <text:p><text:s/>284,088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324985.14" table:style-name="ce56">
            <text:p><text:s/>324,985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88105.91000000003" table:style-name="ce56">
            <text:p><text:s/>288,106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317741.74" table:style-name="ce56">
            <text:p><text:s/>317,742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Chemung IDA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Chenango IDA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office:value-type="float" office:value="4" table:style-name="ce55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table:style-name="ce55"/>
          <table:table-cell table:style-name="ce56"/>
          <table:table-cell table:number-columns-repeated="16373" table:style-name="ce6"/>
        </table:table-row>
        <table:table-row table:style-name="ro2">
          <table:table-cell office:value-type="string" table:style-name="ce49">
            <text:p>City of Utica IDA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style-name="ce55"/>
          <table:table-cell table:style-name="ce56"/>
          <table:table-cell table:number-columns-repeated="16373" table:style-name="ce6"/>
        </table:table-row>
        <table:table-row table:style-name="ro2">
          <table:table-cell office:value-type="string" table:style-name="ce49">
            <text:p>Clarence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000" table:style-name="ce56">
            <text:p><text:s/>3,000<text:s/>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office:value-type="float" office:value="2" table:style-name="ce55">
            <text:p><text:s/>2<text:s/></text:p>
          </table:table-cell>
          <table:table-cell office:value-type="float" office:value="6100" table:style-name="ce56">
            <text:p><text:s/>6,1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Clifton Park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7200" table:style-name="ce56">
            <text:p><text:s/>7,20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7200" table:style-name="ce56">
            <text:p><text:s/>7,200<text:s/>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3" table:style-name="ce6"/>
        </table:table-row>
        <table:table-row table:style-name="ro2">
          <table:table-cell office:value-type="string" table:style-name="ce49">
            <text:p>Clinton County IDA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office:value-type="float" office:value="4" table:style-name="ce55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Cohoes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7000" table:style-name="ce56">
            <text:p><text:s/>7,00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7000" table:style-name="ce56">
            <text:p><text:s/>7,000<text:s/></text:p>
          </table:table-cell>
          <table:table-cell table:style-name="ce55"/>
          <table:table-cell table:style-name="ce56"/>
          <table:table-cell office:value-type="float" office:value="2" table:style-name="ce55">
            <text:p><text:s/>2<text:s/></text:p>
          </table:table-cell>
          <table:table-cell office:value-type="float" office:value="12500" table:style-name="ce56">
            <text:p><text:s/>12,50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2500" table:style-name="ce56">
            <text:p><text:s/>12,5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Columbia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Concord IDA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office:value-type="float" office:value="1" table:style-name="ce55">
            <text:p><text:s/>1<text:s/></text:p>
          </table:table-cell>
          <table:table-cell office:value-type="float" office:value="500" table:style-name="ce56">
            <text:p><text:s/>5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Corinth IDA</text:p>
          </table:table-cell>
          <table:table-cell table:style-name="ce55"/>
          <table:table-cell table:style-name="ce56"/>
          <table:table-cell office:value-type="float" office:value="3" table:style-name="ce55">
            <text:p><text:s/>3<text:s/></text:p>
          </table:table-cell>
          <table:table-cell office:value-type="float" office:value="2250" table:style-name="ce56">
            <text:p><text:s/>2,250<text:s/>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3" table:style-name="ce6"/>
        </table:table-row>
        <table:table-row table:style-name="ro2">
          <table:table-cell office:value-type="string" table:style-name="ce49">
            <text:p>Cortland IDA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table:style-name="ce55"/>
          <table:table-cell table:style-name="ce56"/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21722" table:style-name="ce56">
            <text:p><text:s/>221,722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Dunkirk IDA</text:p>
          </table:table-cell>
          <table:table-cell table:style-name="ce55"/>
          <table:table-cell table:style-name="ce56"/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style-name="ce55"/>
          <table:table-cell table:style-name="ce56"/>
          <table:table-cell table:number-columns-repeated="16373" table:style-name="ce6"/>
        </table:table-row>
        <table:table-row table:style-name="ro2">
          <table:table-cell office:value-type="string" table:style-name="ce49">
            <text:p>Dutchess County IDA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Erie County IDA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920358.8" table:style-name="ce56">
            <text:p><text:s/>920,359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032201.33" table:style-name="ce56">
            <text:p><text:s/>1,032,201<text:s/></text:p>
          </table:table-cell>
          <table:table-cell office:value-type="float" office:value="20" table:style-name="ce55">
            <text:p><text:s/>20<text:s/></text:p>
          </table:table-cell>
          <table:table-cell office:value-type="float" office:value="1195464.74" table:style-name="ce56">
            <text:p><text:s/>1,195,465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186630.6299999999" table:style-name="ce56">
            <text:p><text:s/>1,186,631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219429.54" table:style-name="ce56">
            <text:p><text:s/>1,219,43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Essex County IDA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64000" table:style-name="ce56">
            <text:p><text:s/>164,00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67921" table:style-name="ce56">
            <text:p><text:s/>167,92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51621.29" table:style-name="ce56">
            <text:p><text:s/>151,62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47063.12" table:style-name="ce56">
            <text:p><text:s/>147,06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47063.12" table:style-name="ce56">
            <text:p><text:s/>147,063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Fairport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09755" table:style-name="ce56">
            <text:p><text:s/>109,755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31255" table:style-name="ce56">
            <text:p><text:s/>131,255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83186" table:style-name="ce56">
            <text:p><text:s/>183,186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Franklin County IDA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225858.2" table:style-name="ce56">
            <text:p><text:s/>225,858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32987" table:style-name="ce56">
            <text:p><text:s/>232,987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74467.12" table:style-name="ce56">
            <text:p><text:s/>274,467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50438.77000000002" table:style-name="ce56">
            <text:p><text:s/>250,439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31500" table:style-name="ce56">
            <text:p><text:s/>131,5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Fulton County IDA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8000" table:style-name="ce56">
            <text:p><text:s/>18,00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8000" table:style-name="ce56">
            <text:p><text:s/>18,00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8000" table:style-name="ce56">
            <text:p><text:s/>18,00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8000" table:style-name="ce56">
            <text:p><text:s/>18,0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Genesee County IDA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569576" table:style-name="ce56">
            <text:p><text:s/>569,576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521726" table:style-name="ce56">
            <text:p><text:s/>521,726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489956.22" table:style-name="ce56">
            <text:p><text:s/>489,956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560887.69000000006" table:style-name="ce56">
            <text:p><text:s/>560,888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772360.46" table:style-name="ce56">
            <text:p><text:s/>772,36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Geneva IDA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3759.87" table:style-name="ce56">
            <text:p><text:s/>23,76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3759.87" table:style-name="ce56">
            <text:p><text:s/>23,760<text:s/></text:p>
          </table:table-cell>
          <table:table-cell table:style-name="ce55"/>
          <table:table-cell table:style-name="ce56"/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Glen Cove IDA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85434" table:style-name="ce56">
            <text:p><text:s/>85,43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17369" table:style-name="ce56">
            <text:p><text:s/>117,369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29127" table:style-name="ce56">
            <text:p><text:s/>129,12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29127" table:style-name="ce56">
            <text:p><text:s/>129,12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92766" table:style-name="ce56">
            <text:p><text:s/>92,766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Green Island IDA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42845" table:style-name="ce56">
            <text:p><text:s/>142,845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06166" table:style-name="ce56">
            <text:p><text:s/>106,166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91153" table:style-name="ce56">
            <text:p><text:s/>91,153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92124" table:style-name="ce56">
            <text:p><text:s/>92,124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75692" table:style-name="ce56">
            <text:p><text:s/>75,692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Greene County IDA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28250" table:style-name="ce56">
            <text:p><text:s/>328,25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469250" table:style-name="ce56">
            <text:p><text:s/>469,25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43458" table:style-name="ce56">
            <text:p><text:s/>343,458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43458" table:style-name="ce56">
            <text:p><text:s/>343,45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75888" table:style-name="ce56">
            <text:p><text:s/>175,888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Guilderland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575" table:style-name="ce56">
            <text:p><text:s/>2,57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575" table:style-name="ce56">
            <text:p><text:s/>2,57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575" table:style-name="ce56">
            <text:p><text:s/>2,57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575" table:style-name="ce56">
            <text:p><text:s/>2,575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575" table:style-name="ce56">
            <text:p><text:s/>2,57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Hamburg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0306" table:style-name="ce56">
            <text:p><text:s/>60,30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61057" table:style-name="ce56">
            <text:p><text:s/>61,05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04854" table:style-name="ce56">
            <text:p><text:s/>104,85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04854" table:style-name="ce56">
            <text:p><text:s/>104,85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90050.4" table:style-name="ce56">
            <text:p><text:s/>90,05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Hamilton County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Hempstead IDA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345028.92" table:style-name="ce56">
            <text:p><text:s/>345,029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79165.61" table:style-name="ce56">
            <text:p><text:s/>379,166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23557.32" table:style-name="ce56">
            <text:p><text:s/>423,55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55776.7" table:style-name="ce56">
            <text:p><text:s/>455,777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490096.99" table:style-name="ce56">
            <text:p><text:s/>490,097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Herkimer IDA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187356.43" table:style-name="ce56">
            <text:p><text:s/>187,356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87522.92" table:style-name="ce56">
            <text:p><text:s/>187,52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87522.92" table:style-name="ce56">
            <text:p><text:s/>187,523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91274.2" table:style-name="ce56">
            <text:p><text:s/>191,274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95099.36" table:style-name="ce56">
            <text:p><text:s/>195,099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Hornell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68009" table:style-name="ce56">
            <text:p><text:s/>168,00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6316" table:style-name="ce56">
            <text:p><text:s/>46,31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6316" table:style-name="ce56">
            <text:p><text:s/>46,31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46316" table:style-name="ce56">
            <text:p><text:s/>46,31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43316" table:style-name="ce56">
            <text:p><text:s/>43,316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Islip IDA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office:value-type="float" office:value="4" table:style-name="ce55">
            <text:p><text:s/>4<text:s/></text:p>
          </table:table-cell>
          <table:table-cell office:value-type="float" office:value="100240" table:style-name="ce56">
            <text:p><text:s/>100,240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6">
            <text:p><text:s/>-<text:s/></text:p>
          </table:table-cell>
          <table:table-cell table:style-name="ce55"/>
          <table:table-cell table:style-name="ce56"/>
          <table:table-cell table:number-columns-repeated="16373" table:style-name="ce6"/>
        </table:table-row>
        <table:table-row table:style-name="ro2">
          <table:table-cell office:value-type="string" table:style-name="ce49">
            <text:p>Jefferson IDA</text:p>
          </table:table-cell>
          <table:table-cell table:style-name="ce55"/>
          <table:table-cell table:style-name="ce56"/>
          <table:table-cell office:value-type="float" office:value="20" table:style-name="ce55">
            <text:p><text:s/>20<text:s/></text:p>
          </table:table-cell>
          <table:table-cell office:value-type="float" office:value="652946.31999999995" table:style-name="ce56">
            <text:p><text:s/>652,946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712675.92" table:style-name="ce56">
            <text:p><text:s/>712,676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736312.72" table:style-name="ce56">
            <text:p><text:s/>736,313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527534.67000000004" table:style-name="ce56">
            <text:p><text:s/>527,53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Lancaster IDA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office:value-type="float" office:value="1" table:style-name="ce55">
            <text:p><text:s/>1<text:s/></text:p>
          </table:table-cell>
          <table:table-cell office:value-type="float" office:value="6132" table:style-name="ce56">
            <text:p><text:s/>6,13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9293" table:style-name="ce56">
            <text:p><text:s/>9,293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Lewis County IDA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78222" table:style-name="ce56">
            <text:p><text:s/>78,22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75801" table:style-name="ce56">
            <text:p><text:s/>75,80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47160" table:style-name="ce56">
            <text:p><text:s/>47,16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8000" table:style-name="ce56">
            <text:p><text:s/>18,000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7995" table:style-name="ce56">
            <text:p><text:s/>57,99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Livingston County IDA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Madison County IDA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07701" table:style-name="ce58">
            <text:p><text:s/>107,701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12864" table:style-name="ce58">
            <text:p><text:s/>112,86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16252" table:style-name="ce58">
            <text:p><text:s/>116,25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16252" table:style-name="ce58">
            <text:p><text:s/>116,25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28848" table:style-name="ce58">
            <text:p><text:s/>128,848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Monroe IDA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58699.23" table:style-name="ce58">
            <text:p><text:s/>258,699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58699.23" table:style-name="ce58">
            <text:p><text:s/>258,699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20292.24" table:style-name="ce58">
            <text:p><text:s/>220,292<text:s/></text:p>
          </table:table-cell>
          <table:table-cell office:value-type="float" office:value="6" table:style-name="ce57">
            <text:p><text:s/>6<text:s/></text:p>
          </table:table-cell>
          <table:table-cell office:value-type="float" office:value="206597" table:style-name="ce58">
            <text:p><text:s/>206,597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212746" table:style-name="ce58">
            <text:p><text:s/>212,746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Montgomery County IDA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2000" table:style-name="ce58">
            <text:p><text:s/>32,00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2000" table:style-name="ce58">
            <text:p><text:s/>32,00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8000" table:style-name="ce58">
            <text:p><text:s/>28,00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5115.41" table:style-name="ce58">
            <text:p><text:s/>25,11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Mount Pleasant IDA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Nassau County IDA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490493.71" table:style-name="ce58">
            <text:p><text:s/>490,494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554274.98" table:style-name="ce58">
            <text:p><text:s/>554,275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510215.05" table:style-name="ce58">
            <text:p><text:s/>510,215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43928.24" table:style-name="ce58">
            <text:p><text:s/>443,928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98927.9" table:style-name="ce58">
            <text:p><text:s/>498,928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New Rochelle IDA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table:style-name="ce57"/>
          <table:table-cell table:style-name="ce58"/>
          <table:table-cell office:value-type="float" office:value="3" table:style-name="ce57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New York City IDA</text:p>
          </table:table-cell>
          <table:table-cell office:value-type="float" office:value="15" table:style-name="ce57">
            <text:p><text:s/>15<text:s/></text:p>
          </table:table-cell>
          <table:table-cell office:value-type="float" office:value="0" table:style-name="ce58">
            <text:p><text:s/>-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Newburgh IDA</text:p>
          </table:table-cell>
          <table:table-cell table:style-name="ce57"/>
          <table:table-cell table:style-name="ce58"/>
          <table:table-cell office:value-type="float" office:value="4" table:style-name="ce57">
            <text:p><text:s/>4<text:s/></text:p>
          </table:table-cell>
          <table:table-cell office:value-type="float" office:value="45492" table:style-name="ce58">
            <text:p><text:s/>45,492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7277" table:style-name="ce58">
            <text:p><text:s/>47,277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74377.64" table:style-name="ce58">
            <text:p><text:s/>74,378<text:s/></text:p>
          </table:table-cell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Niagara County IDA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85224" table:style-name="ce58">
            <text:p><text:s/>385,224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93583.92" table:style-name="ce58">
            <text:p><text:s/>393,584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403504.25" table:style-name="ce58">
            <text:p><text:s/>403,504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411742.68" table:style-name="ce58">
            <text:p><text:s/>411,743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461536.8" table:style-name="ce58">
            <text:p><text:s/>461,537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Onondaga County IDA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0" table:style-name="ce58">
            <text:p><text:s/>-<text:s/></text:p>
          </table:table-cell>
          <table:table-cell table:style-name="ce57"/>
          <table:table-cell table:style-name="ce58"/>
          <table:table-cell office:value-type="float" office:value="7" table:style-name="ce57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Ontario County IDA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office:value-type="float" office:value="5" table:style-name="ce57">
            <text:p><text:s/>5<text:s/></text:p>
          </table:table-cell>
          <table:table-cell office:value-type="float" office:value="316114" table:style-name="ce58">
            <text:p><text:s/>316,114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64089" table:style-name="ce58">
            <text:p><text:s/>64,089<text:s/>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43345" table:style-name="ce58">
            <text:p><text:s/>43,34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Orange County IDA</text:p>
          </table:table-cell>
          <table:table-cell table:style-name="ce57"/>
          <table:table-cell table:style-name="ce58"/>
          <table:table-cell office:value-type="float" office:value="2" table:style-name="ce57">
            <text:p><text:s/>2<text:s/></text:p>
          </table:table-cell>
          <table:table-cell office:value-type="float" office:value="129644.04" table:style-name="ce58">
            <text:p><text:s/>129,64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38728.85999999999" table:style-name="ce58">
            <text:p><text:s/>138,729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237312.81" table:style-name="ce58">
            <text:p><text:s/>237,313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220194.11" table:style-name="ce58">
            <text:p><text:s/>220,194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Orleans County IDA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40330" table:style-name="ce58">
            <text:p><text:s/>140,33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1000" table:style-name="ce58">
            <text:p><text:s/>151,00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8989.69" table:style-name="ce58">
            <text:p><text:s/>158,99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64903.55000000002" table:style-name="ce58">
            <text:p><text:s/>164,90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66848" table:style-name="ce58">
            <text:p><text:s/>166,848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Otsego County IDA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Peekskill IDA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4350" table:style-name="ce58">
            <text:p><text:s/>14,35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4350" table:style-name="ce58">
            <text:p><text:s/>14,35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4350" table:style-name="ce58">
            <text:p><text:s/>14,35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4350" table:style-name="ce58">
            <text:p><text:s/>14,35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4350" table:style-name="ce58">
            <text:p><text:s/>14,35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Port Chester IDA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500" table:style-name="ce58">
            <text:p><text:s/>6,50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1750" table:style-name="ce58">
            <text:p><text:s/>11,75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42950" table:style-name="ce58">
            <text:p><text:s/>42,95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6400" table:style-name="ce58">
            <text:p><text:s/>26,4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Port Jervis IDA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Putnam County IDA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9000" table:style-name="ce58">
            <text:p><text:s/>39,00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9000" table:style-name="ce58">
            <text:p><text:s/>39,00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0950" table:style-name="ce58">
            <text:p><text:s/>40,95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4840" table:style-name="ce58">
            <text:p><text:s/>44,84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3367" table:style-name="ce58">
            <text:p><text:s/>43,367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Rensselaer County IDA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194262" table:style-name="ce58">
            <text:p><text:s/>194,262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78578" table:style-name="ce58">
            <text:p><text:s/>178,578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63578" table:style-name="ce58">
            <text:p><text:s/>163,578<text:s/></text:p>
          </table:table-cell>
          <table:table-cell office:value-type="float" office:value="7" table:style-name="ce57">
            <text:p><text:s/>7<text:s/></text:p>
          </table:table-cell>
          <table:table-cell office:value-type="float" office:value="188588.49" table:style-name="ce58">
            <text:p><text:s/>188,588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208726" table:style-name="ce58">
            <text:p><text:s/>208,726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Riverhead IDA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0000" table:style-name="ce58">
            <text:p><text:s/>20,00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2512" table:style-name="ce58">
            <text:p><text:s/>12,512<text:s/></text:p>
          </table:table-cell>
          <table:table-cell table:style-name="ce57"/>
          <table:table-cell table:style-name="ce58"/>
          <table:table-cell office:value-type="float" office:value="1" table:style-name="ce57">
            <text:p><text:s/>1<text:s/></text:p>
          </table:table-cell>
          <table:table-cell office:value-type="float" office:value="71060" table:style-name="ce58">
            <text:p><text:s/>71,06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87359" table:style-name="ce58">
            <text:p><text:s/>87,359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Rockland County IDA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3053" table:style-name="ce58">
            <text:p><text:s/>33,05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3053" table:style-name="ce58">
            <text:p><text:s/>33,05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3053" table:style-name="ce58">
            <text:p><text:s/>33,05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3053" table:style-name="ce58">
            <text:p><text:s/>33,05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77549" table:style-name="ce58">
            <text:p><text:s/>77,549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Rotterdam IDA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650" table:style-name="ce58">
            <text:p><text:s/>3,65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6000" table:style-name="ce58">
            <text:p><text:s/>6,00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000" table:style-name="ce58">
            <text:p><text:s/>4,00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4000" table:style-name="ce58">
            <text:p><text:s/>4,000<text:s/></text:p>
          </table:table-cell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Salamanca IDA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85090" table:style-name="ce58">
            <text:p><text:s/>85,09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88248" table:style-name="ce58">
            <text:p><text:s/>188,248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3452" table:style-name="ce58">
            <text:p><text:s/>153,45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3452" table:style-name="ce58">
            <text:p><text:s/>153,45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7527" table:style-name="ce58">
            <text:p><text:s/>157,527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Saratoga County IDA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5000" table:style-name="ce58">
            <text:p><text:s/>25,00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5000" table:style-name="ce58">
            <text:p><text:s/>25,00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7500" table:style-name="ce58">
            <text:p><text:s/>27,50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27500" table:style-name="ce58">
            <text:p><text:s/>27,50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32800" table:style-name="ce58">
            <text:p><text:s/>32,8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Schoharie County IDA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59069.18" table:style-name="ce58">
            <text:p><text:s/>59,069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64519.39" table:style-name="ce58">
            <text:p><text:s/>64,519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62556.74" table:style-name="ce58">
            <text:p><text:s/>62,557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9948.86" table:style-name="ce58">
            <text:p><text:s/>29,949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8095.83" table:style-name="ce58">
            <text:p><text:s/>28,096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Schuyler County IDA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Seneca County IDA</text:p>
          </table:table-cell>
          <table:table-cell office:value-type="float" office:value="5" table:style-name="ce57">
            <text:p><text:s/>5<text:s/></text:p>
          </table:table-cell>
          <table:table-cell office:value-type="float" office:value="300342" table:style-name="ce58">
            <text:p><text:s/>300,342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17500" table:style-name="ce58">
            <text:p><text:s/>217,50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18267.38" table:style-name="ce58">
            <text:p><text:s/>218,267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07964" table:style-name="ce58">
            <text:p><text:s/>207,964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09500.2" table:style-name="ce58">
            <text:p><text:s/>209,5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St. Lawrence County IDA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110535" table:style-name="ce58">
            <text:p><text:s/>110,535<text:s/></text:p>
          </table:table-cell>
          <table:table-cell office:value-type="float" office:value="9" table:style-name="ce57">
            <text:p><text:s/>9<text:s/></text:p>
          </table:table-cell>
          <table:table-cell office:value-type="float" office:value="137038.39999999999" table:style-name="ce58">
            <text:p><text:s/>137,038<text:s/></text:p>
          </table:table-cell>
          <table:table-cell office:value-type="float" office:value="10" table:style-name="ce57">
            <text:p><text:s/>10<text:s/></text:p>
          </table:table-cell>
          <table:table-cell office:value-type="float" office:value="190752.85" table:style-name="ce58">
            <text:p><text:s/>190,753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421800" table:style-name="ce58">
            <text:p><text:s/>421,800<text:s/></text:p>
          </table:table-cell>
          <table:table-cell office:value-type="float" office:value="8" table:style-name="ce57">
            <text:p><text:s/>8<text:s/></text:p>
          </table:table-cell>
          <table:table-cell office:value-type="float" office:value="399800" table:style-name="ce58">
            <text:p><text:s/>399,8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Steuben County IDA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48042" table:style-name="ce58">
            <text:p><text:s/>148,042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43979" table:style-name="ce58">
            <text:p><text:s/>143,979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48292" table:style-name="ce58">
            <text:p><text:s/>148,29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96811.25" table:style-name="ce58">
            <text:p><text:s/>196,81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67595" table:style-name="ce58">
            <text:p><text:s/>167,59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Suffolk County IDA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17784" table:style-name="ce58">
            <text:p><text:s/>317,78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07323" table:style-name="ce58">
            <text:p><text:s/>307,323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18901" table:style-name="ce58">
            <text:p><text:s/>318,901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325097" table:style-name="ce58">
            <text:p><text:s/>325,097<text:s/></text:p>
          </table:table-cell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Sullivan County IDA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8413.199999999997" table:style-name="ce58">
            <text:p><text:s/>38,41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8413.199999999997" table:style-name="ce58">
            <text:p><text:s/>38,41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00334" table:style-name="ce58">
            <text:p><text:s/>100,33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00334" table:style-name="ce58">
            <text:p><text:s/>100,334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06500" table:style-name="ce58">
            <text:p><text:s/>106,5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Syracuse IDA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office:value-type="float" office:value="7" table:style-name="ce57">
            <text:p><text:s/>7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Tioga County IDA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5930.5" table:style-name="ce58">
            <text:p><text:s/>65,931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63897.1" table:style-name="ce58">
            <text:p><text:s/>63,897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56043.24" table:style-name="ce58">
            <text:p><text:s/>56,04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56924.92" table:style-name="ce58">
            <text:p><text:s/>56,925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58917" table:style-name="ce58">
            <text:p><text:s/>58,917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Town of Erwin IDA</text:p>
          </table:table-cell>
          <table:table-cell table:style-name="ce57"/>
          <table:table-cell table:style-name="ce58"/>
          <table:table-cell office:value-type="float" office:value="1" table:style-name="ce57">
            <text:p><text:s/>1<text:s/></text:p>
          </table:table-cell>
          <table:table-cell office:value-type="float" office:value="5000" table:style-name="ce58">
            <text:p><text:s/>5,00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5200" table:style-name="ce58">
            <text:p><text:s/>5,200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Town of Lockport IDA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33750" table:style-name="ce58">
            <text:p><text:s/>33,750<text:s/></text:p>
          </table:table-cell>
          <table:table-cell table:style-name="ce57"/>
          <table:table-cell table:style-name="ce58"/>
          <table:table-cell office:value-type="float" office:value="2" table:style-name="ce57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Town of Malone IDA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200" table:style-name="ce58">
            <text:p><text:s/>1,200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Town of Montgomery IDA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600" table:style-name="ce58">
            <text:p><text:s/>1,600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1600" table:style-name="ce58">
            <text:p><text:s/>1,600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Ulster County IDA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office:value-type="float" office:value="2" table:style-name="ce57">
            <text:p><text:s/>2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Wallkill IDA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0" table:style-name="ce58">
            <text:p><text:s/>-<text:s/></text:p>
          </table:table-cell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number-columns-repeated="16373" table:style-name="ce6"/>
        </table:table-row>
        <table:table-row table:style-name="ro2">
          <table:table-cell office:value-type="string" table:style-name="ce49">
            <text:p>Warren and Washington Counties IDA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9513.28" table:style-name="ce58">
            <text:p><text:s/>19,513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0397.2" table:style-name="ce58">
            <text:p><text:s/>20,397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1538.75" table:style-name="ce58">
            <text:p><text:s/>21,539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1835.600000000002" table:style-name="ce58">
            <text:p><text:s/>21,836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3383.599999999999" table:style-name="ce58">
            <text:p><text:s/>23,384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Wayne County IDA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10158" table:style-name="ce58">
            <text:p><text:s/>210,158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32163.17" table:style-name="ce58">
            <text:p><text:s/>232,163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38009.5" table:style-name="ce58">
            <text:p><text:s/>238,010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43027" table:style-name="ce58">
            <text:p><text:s/>243,027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39885" table:style-name="ce58">
            <text:p><text:s/>239,885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Westchester County IDA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49872" table:style-name="ce58">
            <text:p><text:s/>249,872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254344.01" table:style-name="ce58">
            <text:p><text:s/>254,344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204068" table:style-name="ce58">
            <text:p><text:s/>204,068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88771.45" table:style-name="ce58">
            <text:p><text:s/>188,771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86700.26" table:style-name="ce58">
            <text:p><text:s/>186,700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Wyoming County IDA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96000" table:style-name="ce58">
            <text:p><text:s/>96,00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05500" table:style-name="ce58">
            <text:p><text:s/>105,500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22983" table:style-name="ce58">
            <text:p><text:s/>122,983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28819.33" table:style-name="ce58">
            <text:p><text:s/>128,819<text:s/>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52223.91" table:style-name="ce58">
            <text:p><text:s/>152,224<text:s/>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49">
            <text:p>Yates County IDA</text:p>
          </table:table-cell>
          <table:table-cell office:value-type="float" office:value="2" table:style-name="ce57">
            <text:p><text:s/>2<text:s/></text:p>
          </table:table-cell>
          <table:table-cell office:value-type="float" office:value="109000" table:style-name="ce58">
            <text:p><text:s/>109,00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4000" table:style-name="ce58">
            <text:p><text:s/>154,00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57300" table:style-name="ce58">
            <text:p><text:s/>157,300<text:s/></text:p>
          </table:table-cell>
          <table:table-cell office:value-type="float" office:value="3" table:style-name="ce57">
            <text:p><text:s/>3<text:s/></text:p>
          </table:table-cell>
          <table:table-cell office:value-type="float" office:value="168589.19" table:style-name="ce58">
            <text:p><text:s/>168,589<text:s/></text:p>
          </table:table-cell>
          <table:table-cell office:value-type="float" office:value="4" table:style-name="ce57">
            <text:p><text:s/>4<text:s/></text:p>
          </table:table-cell>
          <table:table-cell office:value-type="float" office:value="148135.69" table:style-name="ce58">
            <text:p><text:s/>148,136<text:s/>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0">
            <text:p>Yonkers IDA</text:p>
          </table:table-cell>
          <table:table-cell office:value-type="float" office:value="5" table:style-name="ce59">
            <text:p><text:s/>5<text:s/></text:p>
          </table:table-cell>
          <table:table-cell office:value-type="float" office:value="401000" table:style-name="ce60">
            <text:p><text:s/>401,000<text:s/></text:p>
          </table:table-cell>
          <table:table-cell office:value-type="float" office:value="21" table:style-name="ce59">
            <text:p><text:s/>21<text:s/></text:p>
          </table:table-cell>
          <table:table-cell office:value-type="float" office:value="770873.35" table:style-name="ce60">
            <text:p><text:s/>770,873<text:s/></text:p>
          </table:table-cell>
          <table:table-cell office:value-type="float" office:value="24" table:style-name="ce59">
            <text:p><text:s/>24<text:s/></text:p>
          </table:table-cell>
          <table:table-cell office:value-type="float" office:value="1155029.02" table:style-name="ce60">
            <text:p><text:s/>1,155,029<text:s/></text:p>
          </table:table-cell>
          <table:table-cell office:value-type="float" office:value="14" table:style-name="ce59">
            <text:p><text:s/>14<text:s/></text:p>
          </table:table-cell>
          <table:table-cell office:value-type="float" office:value="890519.35" table:style-name="ce60">
            <text:p><text:s/>890,519<text:s/></text:p>
          </table:table-cell>
          <table:table-cell office:value-type="float" office:value="20" table:style-name="ce59">
            <text:p><text:s/>20<text:s/></text:p>
          </table:table-cell>
          <table:table-cell office:value-type="float" office:value="1148177.44" table:style-name="ce60">
            <text:p><text:s/>1,148,177<text:s/>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1">
            <text:p>Total</text:p>
          </table:table-cell>
          <table:table-cell office:value-type="float" office:value="279" table:formula="msoxl:=SUM(B2:B93)" table:style-name="ce61">
            <text:p><text:s/>279<text:s/></text:p>
          </table:table-cell>
          <table:table-cell office:value-type="float" office:value="9041521.8100000005" table:formula="msoxl:=SUM(C2:C93)" table:style-name="ce62">
            <text:p><text:s/>9,041,522<text:s/></text:p>
          </table:table-cell>
          <table:table-cell office:value-type="float" office:value="295" table:formula="msoxl:=SUM(D2:D93)" table:style-name="ce61">
            <text:p><text:s/>295<text:s/></text:p>
          </table:table-cell>
          <table:table-cell office:value-type="float" office:value="10484142.319999998" table:formula="msoxl:=SUM(E2:E93)" table:style-name="ce62">
            <text:p><text:s/>10,484,142<text:s/></text:p>
          </table:table-cell>
          <table:table-cell office:value-type="float" office:value="303" table:formula="msoxl:=SUM(F2:F93)" table:style-name="ce61">
            <text:p><text:s/>303<text:s/></text:p>
          </table:table-cell>
          <table:table-cell office:value-type="float" office:value="11491006.080000002" table:formula="msoxl:=SUM(G2:G93)" table:style-name="ce62">
            <text:p><text:s/>11,491,006<text:s/></text:p>
          </table:table-cell>
          <table:table-cell office:value-type="float" office:value="315" table:formula="msoxl:=SUM(H2:H93)" table:style-name="ce61">
            <text:p><text:s/>315<text:s/></text:p>
          </table:table-cell>
          <table:table-cell office:value-type="float" office:value="11263384.449999997" table:formula="msoxl:=SUM(I2:I93)" table:style-name="ce62">
            <text:p><text:s/>11,263,384<text:s/></text:p>
          </table:table-cell>
          <table:table-cell office:value-type="float" office:value="299" table:formula="msoxl:=SUM(J2:J93)" table:style-name="ce61">
            <text:p><text:s/>299<text:s/></text:p>
          </table:table-cell>
          <table:table-cell office:value-type="float" office:value="11475414.1" table:formula="msoxl:=SUM(K2:K93)" table:style-name="ce62">
            <text:p><text:s/>11,475,414<text:s/></text:p>
          </table:table-cell>
          <table:table-cell table:number-columns-repeated="16373" table:style-name="ce6"/>
        </table:table-row>
        <table:table-row table:number-rows-repeated="1048482" table:style-name="ro2">
          <table:table-cell table:style-name="ce52"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5A5A5A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heck</meta:initial-creator>
    <dc:creator>Aheck</dc:creator>
    <meta:creation-date>2013-07-02T15:30:57Z</meta:creation-date>
    <dc:date>2013-07-02T16:36:24Z</dc:date>
  </office:meta>
</office:document-meta>
</file>