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wrap-option="wrap" fo:background-color="#D8D8D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top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0" style:apply-style-name="cf1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  <style:map style:condition="cell-content()&lt;0" style:apply-style-name="cf1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  <style:map style:condition="cell-content()&lt;0" style:apply-style-name="cf1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  <style:map style:condition="cell-content()&lt;0" style:apply-style-name="cf1"/>
    </style:style>
    <style:style style:name="ce40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  <style:map style:condition="cell-content()&lt;0" style:apply-style-name="cf1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0" style:apply-style-name="cf1"/>
    </style:style>
    <style:style style:name="ce42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2008_Active_2012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33" table:visibility="collapse"/>
        <table:table-column table:style-name="co4" table:default-cell-style-name="ce34"/>
        <table:table-column table:style-name="co5" table:default-cell-style-name="ce9" table:visibility="collapse"/>
        <table:table-column table:style-name="co6" table:default-cell-style-name="ce35"/>
        <table:table-column table:style-name="co2" table:number-columns-repeated="2" table:default-cell-style-name="ce35"/>
        <table:table-column table:style-name="co7" table:number-columns-repeated="16375" table:default-cell-style-name="ce9"/>
        <table:table-row table:style-name="ro1">
          <table:table-cell office:value-type="string" table:style-name="ce2">
            <text:p>IDA</text:p>
          </table:table-cell>
          <table:table-cell office:value-type="string" table:style-name="ce3">
            <text:p>Projects Approved FYE 2008, Still Active FYE 2012</text:p>
          </table:table-cell>
          <table:table-cell office:value-type="string" table:style-name="ce4">
            <text:p>Total Exemptions</text:p>
          </table:table-cell>
          <table:table-cell office:value-type="string" table:style-name="ce4">
            <text:p>Total Pilot Made</text:p>
          </table:table-cell>
          <table:table-cell office:value-type="string" table:style-name="ce5">
            <text:p>Net Exemptions FYE 2008 through FYE 2012 ($)</text:p>
          </table:table-cell>
          <table:table-cell office:value-type="string" table:style-name="ce6">
            <text:p>Projects</text:p>
          </table:table-cell>
          <table:table-cell office:value-type="string" table:style-name="ce7">
            <text:p>Estimated to be Jobs Created by Project at Start</text:p>
          </table:table-cell>
          <table:table-cell office:value-type="string" table:style-name="ce7">
            <text:p>Net Employment Change by FYE 2012</text:p>
          </table:table-cell>
          <table:table-cell office:value-type="string" table:style-name="ce36">
            <text:p>Difference Between Jobs Created and Jobs Promised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lbany City IDA</text:p>
          </table:table-cell>
          <table:table-cell office:value-type="float" office:value="7" table:style-name="ce11">
            <text:p>7</text:p>
          </table:table-cell>
          <table:table-cell office:value-type="currency" office:value="1733574.15" table:style-name="ce12">
            <text:p><text:s/>$1,733,574<text:s/></text:p>
          </table:table-cell>
          <table:table-cell office:value-type="currency" office:value="1084125.06" table:style-name="ce12">
            <text:p><text:s/>$1,084,125<text:s/></text:p>
          </table:table-cell>
          <table:table-cell office:value-type="float" office:value="649449.09000000008" table:style-name="ce13">
            <text:p><text:s/>649,449<text:s/></text:p>
          </table:table-cell>
          <table:table-cell office:value-type="float" office:value="7" table:style-name="ce14">
            <text:p>7</text:p>
          </table:table-cell>
          <table:table-cell office:value-type="float" office:value="95" table:style-name="ce15">
            <text:p>95</text:p>
          </table:table-cell>
          <table:table-cell office:value-type="float" office:value="-2043" table:style-name="ce15">
            <text:p>-2,043</text:p>
          </table:table-cell>
          <table:table-cell office:value-type="float" office:value="-2138" table:formula="msoxl:=H2-G2" table:style-name="ce37">
            <text:p>-2,13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mherst IDA</text:p>
          </table:table-cell>
          <table:table-cell office:value-type="float" office:value="2" table:style-name="ce11">
            <text:p>2</text:p>
          </table:table-cell>
          <table:table-cell office:value-type="currency" office:value="715923" table:style-name="ce12">
            <text:p><text:s/>$715,923<text:s/></text:p>
          </table:table-cell>
          <table:table-cell office:value-type="currency" office:value="17379" table:style-name="ce12">
            <text:p><text:s/>$17,379<text:s/></text:p>
          </table:table-cell>
          <table:table-cell office:value-type="float" office:value="698544" table:style-name="ce13">
            <text:p><text:s/>698,544<text:s/></text:p>
          </table:table-cell>
          <table:table-cell office:value-type="float" office:value="2" table:style-name="ce14">
            <text:p>2</text:p>
          </table:table-cell>
          <table:table-cell office:value-type="float" office:value="155" table:style-name="ce15">
            <text:p>155</text:p>
          </table:table-cell>
          <table:table-cell office:value-type="float" office:value="17" table:style-name="ce15">
            <text:p>17</text:p>
          </table:table-cell>
          <table:table-cell office:value-type="float" office:value="-138" table:formula="msoxl:=H3-G3" table:style-name="ce37">
            <text:p>-1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msterdam IDA</text:p>
          </table:table-cell>
          <table:table-cell office:value-type="float" office:value="2" table:style-name="ce11">
            <text:p>2</text:p>
          </table:table-cell>
          <table:table-cell office:value-type="currency" office:value="100689.15000000001" table:style-name="ce12">
            <text:p><text:s/>$100,689<text:s/></text:p>
          </table:table-cell>
          <table:table-cell office:value-type="currency" office:value="35431.9" table:style-name="ce12">
            <text:p><text:s/>$35,432<text:s/></text:p>
          </table:table-cell>
          <table:table-cell office:value-type="float" office:value="65257.25" table:style-name="ce13">
            <text:p><text:s/>65,257<text:s/>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-11" table:style-name="ce15">
            <text:p>-11</text:p>
          </table:table-cell>
          <table:table-cell office:value-type="float" office:value="-22" table:formula="msoxl:=H4-G4" table:style-name="ce37">
            <text:p>-2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abylon IDA</text:p>
          </table:table-cell>
          <table:table-cell office:value-type="float" office:value="13" table:style-name="ce11">
            <text:p>13</text:p>
          </table:table-cell>
          <table:table-cell office:value-type="currency" office:value="4643931.57" table:style-name="ce12">
            <text:p><text:s/>$4,643,932<text:s/></text:p>
          </table:table-cell>
          <table:table-cell office:value-type="currency" office:value="1685487.8299999996" table:style-name="ce12">
            <text:p><text:s/>$1,685,488<text:s/></text:p>
          </table:table-cell>
          <table:table-cell office:value-type="float" office:value="2958443.7400000007" table:style-name="ce13">
            <text:p><text:s/>2,958,444<text:s/></text:p>
          </table:table-cell>
          <table:table-cell office:value-type="float" office:value="13" table:style-name="ce14">
            <text:p>13</text:p>
          </table:table-cell>
          <table:table-cell office:value-type="float" office:value="464" table:style-name="ce15">
            <text:p>464</text:p>
          </table:table-cell>
          <table:table-cell office:value-type="float" office:value="498" table:style-name="ce15">
            <text:p>498</text:p>
          </table:table-cell>
          <table:table-cell office:value-type="float" office:value="34" table:formula="msoxl:=H5-G5" table:style-name="ce3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ethlehem IDA</text:p>
          </table:table-cell>
          <table:table-cell office:value-type="float" office:value="1" table:style-name="ce11">
            <text:p>1</text:p>
          </table:table-cell>
          <table:table-cell office:value-type="currency" office:value="826991" table:style-name="ce12">
            <text:p><text:s/>$826,991<text:s/></text:p>
          </table:table-cell>
          <table:table-cell office:value-type="currency" office:value="830078" table:style-name="ce12">
            <text:p><text:s/>$830,078<text:s/></text:p>
          </table:table-cell>
          <table:table-cell office:value-type="float" office:value="-3087" table:style-name="ce13">
            <text:p><text:s/>(3,087)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-28" table:formula="msoxl:=H6-G6" table:style-name="ce37">
            <text:p>-2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Brookhaven IDA</text:p>
          </table:table-cell>
          <table:table-cell office:value-type="float" office:value="6" table:style-name="ce11">
            <text:p>6</text:p>
          </table:table-cell>
          <table:table-cell office:value-type="currency" office:value="4493915.7" table:style-name="ce12">
            <text:p><text:s/>$4,493,916<text:s/></text:p>
          </table:table-cell>
          <table:table-cell office:value-type="currency" office:value="432660.69" table:style-name="ce12">
            <text:p><text:s/>$432,661<text:s/></text:p>
          </table:table-cell>
          <table:table-cell office:value-type="float" office:value="4061255.01" table:style-name="ce13">
            <text:p><text:s/>4,061,255<text:s/></text:p>
          </table:table-cell>
          <table:table-cell office:value-type="float" office:value="6" table:style-name="ce14">
            <text:p>6</text:p>
          </table:table-cell>
          <table:table-cell office:value-type="float" office:value="107" table:style-name="ce15">
            <text:p>107</text:p>
          </table:table-cell>
          <table:table-cell office:value-type="float" office:value="361" table:style-name="ce15">
            <text:p>361</text:p>
          </table:table-cell>
          <table:table-cell office:value-type="float" office:value="254" table:formula="msoxl:=H7-G7" table:style-name="ce37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ayuga IDA</text:p>
          </table:table-cell>
          <table:table-cell office:value-type="float" office:value="2" table:style-name="ce11">
            <text:p>2</text:p>
          </table:table-cell>
          <table:table-cell office:value-type="currency" office:value="296391" table:style-name="ce12">
            <text:p><text:s/>$296,391<text:s/></text:p>
          </table:table-cell>
          <table:table-cell office:value-type="currency" office:value="49553.490000000005" table:style-name="ce12">
            <text:p><text:s/>$49,553<text:s/></text:p>
          </table:table-cell>
          <table:table-cell office:value-type="float" office:value="246837.51" table:style-name="ce13">
            <text:p><text:s/>246,838<text:s/></text:p>
          </table:table-cell>
          <table:table-cell office:value-type="float" office:value="2" table:style-name="ce14">
            <text:p>2</text:p>
          </table:table-cell>
          <table:table-cell office:value-type="float" office:value="300" table:style-name="ce15">
            <text:p>300</text:p>
          </table:table-cell>
          <table:table-cell office:value-type="float" office:value="63" table:style-name="ce15">
            <text:p>63</text:p>
          </table:table-cell>
          <table:table-cell office:value-type="float" office:value="-237" table:formula="msoxl:=H8-G8" table:style-name="ce37">
            <text:p>-23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hautauqua IDA</text:p>
          </table:table-cell>
          <table:table-cell office:value-type="float" office:value="4" table:style-name="ce11">
            <text:p>4</text:p>
          </table:table-cell>
          <table:table-cell office:value-type="currency" office:value="43854470.480000004" table:style-name="ce12">
            <text:p><text:s/>$43,854,470<text:s/></text:p>
          </table:table-cell>
          <table:table-cell office:value-type="currency" office:value="40124539.57" table:style-name="ce12">
            <text:p><text:s/>$40,124,540<text:s/></text:p>
          </table:table-cell>
          <table:table-cell office:value-type="float" office:value="3729930.91" table:style-name="ce13">
            <text:p><text:s/>3,729,931<text:s/>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-88" table:style-name="ce15">
            <text:p>-88</text:p>
          </table:table-cell>
          <table:table-cell office:value-type="float" office:value="-105" table:formula="msoxl:=H9-G9" table:style-name="ce37">
            <text:p>-105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hemung IDA</text:p>
          </table:table-cell>
          <table:table-cell office:value-type="float" office:value="3" table:style-name="ce11">
            <text:p>3</text:p>
          </table:table-cell>
          <table:table-cell office:value-type="currency" office:value="750792" table:style-name="ce12">
            <text:p><text:s/>$750,792<text:s/></text:p>
          </table:table-cell>
          <table:table-cell office:value-type="currency" office:value="709391" table:style-name="ce12">
            <text:p><text:s/>$709,391<text:s/></text:p>
          </table:table-cell>
          <table:table-cell office:value-type="float" office:value="41401" table:style-name="ce13">
            <text:p><text:s/>41,401<text:s/></text:p>
          </table:table-cell>
          <table:table-cell office:value-type="float" office:value="3" table:style-name="ce14">
            <text:p>3</text:p>
          </table:table-cell>
          <table:table-cell office:value-type="float" office:value="178" table:style-name="ce15">
            <text:p>178</text:p>
          </table:table-cell>
          <table:table-cell office:value-type="float" office:value="166" table:style-name="ce15">
            <text:p>166</text:p>
          </table:table-cell>
          <table:table-cell office:value-type="float" office:value="-12" table:formula="msoxl:=H10-G10" table:style-name="ce37">
            <text:p>-1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henango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-1" table:formula="msoxl:=H11-G11" table:style-name="ce37">
            <text:p>-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ity of Schenectady IDA</text:p>
          </table:table-cell>
          <table:table-cell office:value-type="float" office:value="6" table:style-name="ce11">
            <text:p>6</text:p>
          </table:table-cell>
          <table:table-cell office:value-type="currency" office:value="3040864.62" table:style-name="ce12">
            <text:p><text:s/>$3,040,865<text:s/></text:p>
          </table:table-cell>
          <table:table-cell office:value-type="currency" office:value="1229912" table:style-name="ce12">
            <text:p><text:s/>$1,229,912<text:s/></text:p>
          </table:table-cell>
          <table:table-cell office:value-type="float" office:value="1810952.62" table:style-name="ce13">
            <text:p><text:s/>1,810,953<text:s/></text:p>
          </table:table-cell>
          <table:table-cell office:value-type="float" office:value="6" table:style-name="ce14">
            <text:p>6</text:p>
          </table:table-cell>
          <table:table-cell office:value-type="float" office:value="321" table:style-name="ce15">
            <text:p>321</text:p>
          </table:table-cell>
          <table:table-cell office:value-type="float" office:value="815" table:style-name="ce15">
            <text:p>815</text:p>
          </table:table-cell>
          <table:table-cell office:value-type="float" office:value="494" table:formula="msoxl:=H12-G12" table:style-name="ce37">
            <text:p>49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arence IDA</text:p>
          </table:table-cell>
          <table:table-cell office:value-type="float" office:value="1" table:style-name="ce11">
            <text:p>1</text:p>
          </table:table-cell>
          <table:table-cell office:value-type="currency" office:value="25663.61" table:style-name="ce12">
            <text:p><text:s/>$25,664<text:s/></text:p>
          </table:table-cell>
          <table:table-cell office:value-type="currency" office:value="18204.97" table:style-name="ce12">
            <text:p><text:s/>$18,205<text:s/></text:p>
          </table:table-cell>
          <table:table-cell office:value-type="float" office:value="7458.6399999999994" table:style-name="ce13">
            <text:p><text:s/>7,459<text:s/>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formula="msoxl:=H13-G13" table:style-name="ce3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lifton Park IDA</text:p>
          </table:table-cell>
          <table:table-cell office:value-type="float" office:value="1" table:style-name="ce11">
            <text:p>1</text:p>
          </table:table-cell>
          <table:table-cell office:value-type="currency" office:value="87461.86" table:style-name="ce12">
            <text:p><text:s/>$87,462<text:s/></text:p>
          </table:table-cell>
          <table:table-cell office:value-type="currency" office:value="52723.71" table:style-name="ce12">
            <text:p><text:s/>$52,724<text:s/></text:p>
          </table:table-cell>
          <table:table-cell office:value-type="float" office:value="34738.15" table:style-name="ce13">
            <text:p><text:s/>34,738<text:s/>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-4" table:formula="msoxl:=H14-G14" table:style-name="ce37">
            <text:p>-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linton County IDA</text:p>
          </table:table-cell>
          <table:table-cell office:value-type="float" office:value="3" table:style-name="ce11">
            <text:p>3</text:p>
          </table:table-cell>
          <table:table-cell office:value-type="currency" office:value="1119473" table:style-name="ce12">
            <text:p><text:s/>$1,119,473<text:s/></text:p>
          </table:table-cell>
          <table:table-cell office:value-type="currency" office:value="2632307.27" table:style-name="ce12">
            <text:p><text:s/>$2,632,307<text:s/></text:p>
          </table:table-cell>
          <table:table-cell office:value-type="float" office:value="-1512834.27" table:style-name="ce13">
            <text:p><text:s/>(1,512,834)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-12" table:formula="msoxl:=H15-G15" table:style-name="ce37">
            <text:p>-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hoes IDA</text:p>
          </table:table-cell>
          <table:table-cell office:value-type="float" office:value="1" table:style-name="ce11">
            <text:p>1</text:p>
          </table:table-cell>
          <table:table-cell office:value-type="currency" office:value="311038" table:style-name="ce12">
            <text:p><text:s/>$311,038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311038" table:style-name="ce13">
            <text:p><text:s/>311,038<text:s/>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-52" table:style-name="ce15">
            <text:p>-52</text:p>
          </table:table-cell>
          <table:table-cell office:value-type="float" office:value="-72" table:formula="msoxl:=H16-G16" table:style-name="ce37">
            <text:p>-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lumbia IDA</text:p>
          </table:table-cell>
          <table:table-cell office:value-type="float" office:value="2" table:style-name="ce11">
            <text:p>2</text:p>
          </table:table-cell>
          <table:table-cell office:value-type="currency" office:value="135032" table:style-name="ce12">
            <text:p><text:s/>$135,032<text:s/></text:p>
          </table:table-cell>
          <table:table-cell office:value-type="currency" office:value="76198" table:style-name="ce12">
            <text:p><text:s/>$76,198<text:s/></text:p>
          </table:table-cell>
          <table:table-cell office:value-type="float" office:value="58834" table:style-name="ce13">
            <text:p><text:s/>58,834<text:s/>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106" table:formula="msoxl:=H17-G17" table:style-name="ce37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ncord IDA</text:p>
          </table:table-cell>
          <table:table-cell office:value-type="float" office:value="1" table:style-name="ce11">
            <text:p>1</text:p>
          </table:table-cell>
          <table:table-cell office:value-type="currency" office:value="11670" table:style-name="ce12">
            <text:p><text:s/>$11,670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11670" table:style-name="ce13">
            <text:p><text:s/>11,670<text:s/>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-1" table:style-name="ce15">
            <text:p>-1</text:p>
          </table:table-cell>
          <table:table-cell office:value-type="float" office:value="-16" table:formula="msoxl:=H18-G18" table:style-name="ce37">
            <text:p>-1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Cortland IDA</text:p>
          </table:table-cell>
          <table:table-cell office:value-type="float" office:value="2" table:style-name="ce11">
            <text:p>2</text:p>
          </table:table-cell>
          <table:table-cell office:value-type="currency" office:value="626221" table:style-name="ce12">
            <text:p><text:s/>$626,221<text:s/></text:p>
          </table:table-cell>
          <table:table-cell office:value-type="currency" office:value="403579" table:style-name="ce12">
            <text:p><text:s/>$403,579<text:s/></text:p>
          </table:table-cell>
          <table:table-cell office:value-type="float" office:value="222642" table:style-name="ce13">
            <text:p><text:s/>222,642<text:s/></text:p>
          </table:table-cell>
          <table:table-cell office:value-type="float" office:value="2" table:style-name="ce14">
            <text:p>2</text:p>
          </table:table-cell>
          <table:table-cell office:value-type="float" office:value="210" table:style-name="ce15">
            <text:p>210</text:p>
          </table:table-cell>
          <table:table-cell office:value-type="float" office:value="191.8" table:style-name="ce15">
            <text:p>192</text:p>
          </table:table-cell>
          <table:table-cell office:value-type="float" office:value="-18.199999999999989" table:formula="msoxl:=H19-G19" table:style-name="ce37">
            <text:p>-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rie County IDA</text:p>
          </table:table-cell>
          <table:table-cell office:value-type="float" office:value="12" table:style-name="ce11">
            <text:p>12</text:p>
          </table:table-cell>
          <table:table-cell office:value-type="currency" office:value="4329761.6399999997" table:style-name="ce12">
            <text:p><text:s/>$4,329,762<text:s/></text:p>
          </table:table-cell>
          <table:table-cell office:value-type="currency" office:value="1370589.63" table:style-name="ce12">
            <text:p><text:s/>$1,370,590<text:s/></text:p>
          </table:table-cell>
          <table:table-cell office:value-type="float" office:value="2959172.01" table:style-name="ce13">
            <text:p><text:s/>2,959,172<text:s/></text:p>
          </table:table-cell>
          <table:table-cell office:value-type="float" office:value="12" table:style-name="ce14">
            <text:p>12</text:p>
          </table:table-cell>
          <table:table-cell office:value-type="float" office:value="262" table:style-name="ce15">
            <text:p>262</text:p>
          </table:table-cell>
          <table:table-cell office:value-type="float" office:value="-14" table:style-name="ce15">
            <text:p>-14</text:p>
          </table:table-cell>
          <table:table-cell office:value-type="float" office:value="-276" table:formula="msoxl:=H20-G20" table:style-name="ce37">
            <text:p>-2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ssex County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H21-G21" table:style-name="ce3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ulton County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9.5" table:style-name="ce15">
            <text:p>20</text:p>
          </table:table-cell>
          <table:table-cell office:value-type="float" office:value="54.5" table:style-name="ce15">
            <text:p>55</text:p>
          </table:table-cell>
          <table:table-cell office:value-type="float" office:value="35" table:formula="msoxl:=H22-G22" table:style-name="ce3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enesee County IDA</text:p>
          </table:table-cell>
          <table:table-cell office:value-type="float" office:value="11" table:style-name="ce11">
            <text:p>11</text:p>
          </table:table-cell>
          <table:table-cell office:value-type="currency" office:value="2221140.64" table:style-name="ce12">
            <text:p><text:s/>$2,221,141<text:s/></text:p>
          </table:table-cell>
          <table:table-cell office:value-type="currency" office:value="191800.3" table:style-name="ce12">
            <text:p><text:s/>$191,800<text:s/></text:p>
          </table:table-cell>
          <table:table-cell office:value-type="float" office:value="2029340.34" table:style-name="ce13">
            <text:p><text:s/>2,029,340<text:s/></text:p>
          </table:table-cell>
          <table:table-cell office:value-type="float" office:value="11" table:style-name="ce14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-52" table:formula="msoxl:=H23-G23" table:style-name="ce37">
            <text:p>-5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eneva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19" table:style-name="ce15">
            <text:p>719</text:p>
          </table:table-cell>
          <table:table-cell office:value-type="float" office:value="719" table:formula="msoxl:=H24-G24" table:style-name="ce37">
            <text:p>7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lens Falls IDA</text:p>
          </table:table-cell>
          <table:table-cell office:value-type="float" office:value="2" table:style-name="ce11">
            <text:p>2</text:p>
          </table:table-cell>
          <table:table-cell office:value-type="currency" office:value="428989.53" table:style-name="ce12">
            <text:p><text:s/>$428,990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428989.53" table:style-name="ce13">
            <text:p><text:s/>428,990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H25-G25" table:style-name="ce3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Greene County IDA</text:p>
          </table:table-cell>
          <table:table-cell office:value-type="float" office:value="3" table:style-name="ce11">
            <text:p>3</text:p>
          </table:table-cell>
          <table:table-cell office:value-type="currency" office:value="3567449" table:style-name="ce12">
            <text:p><text:s/>$3,567,449<text:s/></text:p>
          </table:table-cell>
          <table:table-cell office:value-type="currency" office:value="1541722" table:style-name="ce12">
            <text:p><text:s/>$1,541,722<text:s/></text:p>
          </table:table-cell>
          <table:table-cell office:value-type="float" office:value="2025727" table:style-name="ce13">
            <text:p><text:s/>2,025,727<text:s/></text:p>
          </table:table-cell>
          <table:table-cell office:value-type="float" office:value="3" table:style-name="ce14">
            <text:p>3</text:p>
          </table:table-cell>
          <table:table-cell office:value-type="float" office:value="414" table:style-name="ce15">
            <text:p>414</text:p>
          </table:table-cell>
          <table:table-cell office:value-type="float" office:value="375" table:style-name="ce15">
            <text:p>375</text:p>
          </table:table-cell>
          <table:table-cell office:value-type="float" office:value="-39" table:formula="msoxl:=H26-G26" table:style-name="ce37">
            <text:p>-3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amburg IDA</text:p>
          </table:table-cell>
          <table:table-cell office:value-type="float" office:value="1" table:style-name="ce11">
            <text:p>1</text:p>
          </table:table-cell>
          <table:table-cell office:value-type="currency" office:value="24758" table:style-name="ce12">
            <text:p><text:s/>$24,758<text:s/></text:p>
          </table:table-cell>
          <table:table-cell office:value-type="currency" office:value="16142.240000000002" table:style-name="ce12">
            <text:p><text:s/>$16,142<text:s/></text:p>
          </table:table-cell>
          <table:table-cell office:value-type="float" office:value="8615.76" table:style-name="ce13">
            <text:p><text:s/>8,616<text:s/>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-12" table:formula="msoxl:=H27-G27" table:style-name="ce37">
            <text:p>-1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empstead IDA</text:p>
          </table:table-cell>
          <table:table-cell office:value-type="float" office:value="8" table:style-name="ce11">
            <text:p>8</text:p>
          </table:table-cell>
          <table:table-cell office:value-type="currency" office:value="11222088" table:style-name="ce12">
            <text:p><text:s/>$11,222,088<text:s/></text:p>
          </table:table-cell>
          <table:table-cell office:value-type="currency" office:value="3592303" table:style-name="ce12">
            <text:p><text:s/>$3,592,303<text:s/></text:p>
          </table:table-cell>
          <table:table-cell office:value-type="float" office:value="7629785" table:style-name="ce13">
            <text:p><text:s/>7,629,785<text:s/></text:p>
          </table:table-cell>
          <table:table-cell office:value-type="float" office:value="8" table:style-name="ce14">
            <text:p>8</text:p>
          </table:table-cell>
          <table:table-cell office:value-type="float" office:value="172.5" table:style-name="ce15">
            <text:p>173</text:p>
          </table:table-cell>
          <table:table-cell office:value-type="float" office:value="137" table:style-name="ce15">
            <text:p>137</text:p>
          </table:table-cell>
          <table:table-cell office:value-type="float" office:value="-35.5" table:formula="msoxl:=H28-G28" table:style-name="ce37">
            <text:p>-3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erkimer IDA</text:p>
          </table:table-cell>
          <table:table-cell office:value-type="float" office:value="1" table:style-name="ce11">
            <text:p>1</text:p>
          </table:table-cell>
          <table:table-cell office:value-type="currency" office:value="88594.819999999992" table:style-name="ce12">
            <text:p><text:s/>$88,595<text:s/></text:p>
          </table:table-cell>
          <table:table-cell office:value-type="currency" office:value="39319.930000000008" table:style-name="ce12">
            <text:p><text:s/>$39,320<text:s/></text:p>
          </table:table-cell>
          <table:table-cell office:value-type="float" office:value="49274.89" table:style-name="ce13">
            <text:p><text:s/>49,275<text:s/>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-29" table:style-name="ce15">
            <text:p>-29</text:p>
          </table:table-cell>
          <table:table-cell office:value-type="float" office:value="-44" table:formula="msoxl:=H29-G29" table:style-name="ce37">
            <text:p>-4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Hornell IDA</text:p>
          </table:table-cell>
          <table:table-cell office:value-type="float" office:value="1" table:style-name="ce11">
            <text:p>1</text:p>
          </table:table-cell>
          <table:table-cell office:value-type="currency" office:value="127161.82" table:style-name="ce12">
            <text:p><text:s/>$127,162<text:s/></text:p>
          </table:table-cell>
          <table:table-cell office:value-type="currency" office:value="124376" table:style-name="ce12">
            <text:p><text:s/>$124,376<text:s/></text:p>
          </table:table-cell>
          <table:table-cell office:value-type="float" office:value="2785.8199999999997" table:style-name="ce13">
            <text:p><text:s/>2,786<text:s/>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-13" table:formula="msoxl:=H30-G30" table:style-name="ce38">
            <text:p>-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slip IDA</text:p>
          </table:table-cell>
          <table:table-cell office:value-type="float" office:value="5" table:style-name="ce11">
            <text:p>5</text:p>
          </table:table-cell>
          <table:table-cell office:value-type="currency" office:value="3013841.55" table:style-name="ce12">
            <text:p><text:s/>$3,013,842<text:s/></text:p>
          </table:table-cell>
          <table:table-cell office:value-type="currency" office:value="2046739.0100000005" table:style-name="ce12">
            <text:p><text:s/>$2,046,739<text:s/></text:p>
          </table:table-cell>
          <table:table-cell office:value-type="float" office:value="967102.54" table:style-name="ce13">
            <text:p><text:s/>967,103<text:s/></text:p>
          </table:table-cell>
          <table:table-cell office:value-type="float" office:value="5" table:style-name="ce14">
            <text:p>5</text:p>
          </table:table-cell>
          <table:table-cell office:value-type="float" office:value="248" table:style-name="ce15">
            <text:p>248</text:p>
          </table:table-cell>
          <table:table-cell office:value-type="float" office:value="318" table:style-name="ce15">
            <text:p>318</text:p>
          </table:table-cell>
          <table:table-cell office:value-type="float" office:value="70" table:formula="msoxl:=H31-G31" table:style-name="ce37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Jefferson IDA</text:p>
          </table:table-cell>
          <table:table-cell office:value-type="float" office:value="2" table:style-name="ce11">
            <text:p>2</text:p>
          </table:table-cell>
          <table:table-cell office:value-type="currency" office:value="9565937.2199999988" table:style-name="ce12">
            <text:p><text:s/>$9,565,937<text:s/></text:p>
          </table:table-cell>
          <table:table-cell office:value-type="currency" office:value="258875.06" table:style-name="ce12">
            <text:p><text:s/>$258,875<text:s/></text:p>
          </table:table-cell>
          <table:table-cell office:value-type="float" office:value="9307062.1600000001" table:style-name="ce13">
            <text:p><text:s/>9,307,062<text:s/>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26" table:formula="msoxl:=H32-G32" table:style-name="ce37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ancaster IDA</text:p>
          </table:table-cell>
          <table:table-cell office:value-type="float" office:value="1" table:style-name="ce11">
            <text:p>1</text:p>
          </table:table-cell>
          <table:table-cell office:value-type="currency" office:value="20858.8" table:style-name="ce12">
            <text:p><text:s/>$20,859<text:s/></text:p>
          </table:table-cell>
          <table:table-cell office:value-type="currency" office:value="5224.74" table:style-name="ce12">
            <text:p><text:s/>$5,225<text:s/></text:p>
          </table:table-cell>
          <table:table-cell office:value-type="float" office:value="15634.060000000001" table:style-name="ce13">
            <text:p><text:s/>15,634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1" table:formula="msoxl:=H33-G33" table:style-name="ce37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ivingston County IDA</text:p>
          </table:table-cell>
          <table:table-cell office:value-type="float" office:value="3" table:style-name="ce11">
            <text:p>3</text:p>
          </table:table-cell>
          <table:table-cell office:value-type="currency" office:value="222712.04" table:style-name="ce12">
            <text:p><text:s/>$222,712<text:s/></text:p>
          </table:table-cell>
          <table:table-cell office:value-type="currency" office:value="70049.929999999993" table:style-name="ce12">
            <text:p><text:s/>$70,050<text:s/></text:p>
          </table:table-cell>
          <table:table-cell office:value-type="float" office:value="152662.10999999999" table:style-name="ce13">
            <text:p><text:s/>152,662<text:s/>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660" table:style-name="ce15">
            <text:p>660</text:p>
          </table:table-cell>
          <table:table-cell office:value-type="float" office:value="610" table:formula="msoxl:=H34-G34" table:style-name="ce37">
            <text:p>6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adison County IDA</text:p>
          </table:table-cell>
          <table:table-cell office:value-type="float" office:value="1" table:style-name="ce11">
            <text:p>1</text:p>
          </table:table-cell>
          <table:table-cell office:value-type="currency" office:value="118994" table:style-name="ce12">
            <text:p><text:s/>$118,994<text:s/></text:p>
          </table:table-cell>
          <table:table-cell office:value-type="currency" office:value="49873" table:style-name="ce12">
            <text:p><text:s/>$49,873<text:s/></text:p>
          </table:table-cell>
          <table:table-cell office:value-type="float" office:value="69121" table:style-name="ce13">
            <text:p><text:s/>69,121<text:s/>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-4" table:style-name="ce15">
            <text:p>-4</text:p>
          </table:table-cell>
          <table:table-cell office:value-type="float" office:value="-13" table:formula="msoxl:=H35-G35" table:style-name="ce37">
            <text:p>-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iddletown IDA</text:p>
          </table:table-cell>
          <table:table-cell office:value-type="float" office:value="1" table:style-name="ce11">
            <text:p>1</text:p>
          </table:table-cell>
          <table:table-cell office:value-type="currency" office:value="54063" table:style-name="ce12">
            <text:p><text:s/>$54,063<text:s/></text:p>
          </table:table-cell>
          <table:table-cell office:value-type="currency" office:value="84572" table:style-name="ce12">
            <text:p><text:s/>$84,572<text:s/></text:p>
          </table:table-cell>
          <table:table-cell office:value-type="float" office:value="-30509" table:style-name="ce13">
            <text:p><text:s/>(30,509)</text:p>
          </table:table-cell>
          <table:table-cell office:value-type="float" office:value="1" table:style-name="ce14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158" table:style-name="ce15">
            <text:p>158</text:p>
          </table:table-cell>
          <table:table-cell office:value-type="float" office:value="28" table:formula="msoxl:=H36-G36" table:style-name="ce37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onroe IDA</text:p>
          </table:table-cell>
          <table:table-cell office:value-type="float" office:value="31" table:style-name="ce11">
            <text:p>31</text:p>
          </table:table-cell>
          <table:table-cell office:value-type="currency" office:value="11578088.730000006" table:style-name="ce12">
            <text:p><text:s/>$11,578,089<text:s/></text:p>
          </table:table-cell>
          <table:table-cell office:value-type="currency" office:value="1098301.4699999997" table:style-name="ce12">
            <text:p><text:s/>$1,098,301<text:s/></text:p>
          </table:table-cell>
          <table:table-cell office:value-type="float" office:value="10479787.259999998" table:style-name="ce13">
            <text:p><text:s/>10,479,787<text:s/></text:p>
          </table:table-cell>
          <table:table-cell office:value-type="float" office:value="31" table:style-name="ce14">
            <text:p>31</text:p>
          </table:table-cell>
          <table:table-cell office:value-type="float" office:value="198" table:style-name="ce15">
            <text:p>198</text:p>
          </table:table-cell>
          <table:table-cell office:value-type="float" office:value="902" table:style-name="ce15">
            <text:p>902</text:p>
          </table:table-cell>
          <table:table-cell office:value-type="float" office:value="704" table:formula="msoxl:=H37-G37" table:style-name="ce37">
            <text:p>70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Montgomery County IDA</text:p>
          </table:table-cell>
          <table:table-cell office:value-type="float" office:value="3" table:style-name="ce11">
            <text:p>3</text:p>
          </table:table-cell>
          <table:table-cell office:value-type="currency" office:value="15301464.459999999" table:style-name="ce12">
            <text:p><text:s/>$15,301,464<text:s/></text:p>
          </table:table-cell>
          <table:table-cell office:value-type="currency" office:value="5001629.0599999996" table:style-name="ce12">
            <text:p><text:s/>$5,001,629<text:s/></text:p>
          </table:table-cell>
          <table:table-cell office:value-type="float" office:value="10299835.4" table:style-name="ce13">
            <text:p><text:s/>10,299,835<text:s/></text:p>
          </table:table-cell>
          <table:table-cell office:value-type="float" office:value="3" table:style-name="ce14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-69" table:style-name="ce15">
            <text:p>-69</text:p>
          </table:table-cell>
          <table:table-cell office:value-type="float" office:value="-215" table:formula="msoxl:=H38-G38" table:style-name="ce37">
            <text:p>-21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ew York City IDA</text:p>
          </table:table-cell>
          <table:table-cell office:value-type="float" office:value="38" table:style-name="ce11">
            <text:p>38</text:p>
          </table:table-cell>
          <table:table-cell office:value-type="currency" office:value="21328932" table:style-name="ce12">
            <text:p><text:s/>$21,328,932<text:s/></text:p>
          </table:table-cell>
          <table:table-cell office:value-type="currency" office:value="14104152" table:style-name="ce12">
            <text:p><text:s/>$14,104,152<text:s/></text:p>
          </table:table-cell>
          <table:table-cell office:value-type="float" office:value="7224780" table:style-name="ce13">
            <text:p><text:s/>7,224,780<text:s/></text:p>
          </table:table-cell>
          <table:table-cell office:value-type="float" office:value="38" table:style-name="ce14">
            <text:p>38</text:p>
          </table:table-cell>
          <table:table-cell office:value-type="float" office:value="1141" table:style-name="ce15">
            <text:p>1,141</text:p>
          </table:table-cell>
          <table:table-cell office:value-type="float" office:value="150" table:style-name="ce15">
            <text:p>150</text:p>
          </table:table-cell>
          <table:table-cell office:value-type="float" office:value="-991" table:formula="msoxl:=H39-G39" table:style-name="ce37">
            <text:p>-99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iagara County IDA</text:p>
          </table:table-cell>
          <table:table-cell office:value-type="float" office:value="14" table:style-name="ce11">
            <text:p>14</text:p>
          </table:table-cell>
          <table:table-cell office:value-type="currency" office:value="16272937" table:style-name="ce12">
            <text:p><text:s/>$16,272,937<text:s/></text:p>
          </table:table-cell>
          <table:table-cell office:value-type="currency" office:value="2943844" table:style-name="ce12">
            <text:p><text:s/>$2,943,844<text:s/></text:p>
          </table:table-cell>
          <table:table-cell office:value-type="float" office:value="13329093" table:style-name="ce13">
            <text:p><text:s/>13,329,093<text:s/></text:p>
          </table:table-cell>
          <table:table-cell office:value-type="float" office:value="14" table:style-name="ce14">
            <text:p>14</text:p>
          </table:table-cell>
          <table:table-cell office:value-type="float" office:value="270" table:style-name="ce15">
            <text:p>270</text:p>
          </table:table-cell>
          <table:table-cell office:value-type="float" office:value="274" table:style-name="ce15">
            <text:p>274</text:p>
          </table:table-cell>
          <table:table-cell office:value-type="float" office:value="4" table:formula="msoxl:=H40-G40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iagara Town IDA</text:p>
          </table:table-cell>
          <table:table-cell office:value-type="float" office:value="2" table:style-name="ce11">
            <text:p>2</text:p>
          </table:table-cell>
          <table:table-cell office:value-type="currency" office:value="260561" table:style-name="ce12">
            <text:p><text:s/>$260,561<text:s/></text:p>
          </table:table-cell>
          <table:table-cell office:value-type="currency" office:value="81469" table:style-name="ce12">
            <text:p><text:s/>$81,469<text:s/></text:p>
          </table:table-cell>
          <table:table-cell office:value-type="float" office:value="179092" table:style-name="ce13">
            <text:p><text:s/>179,092<text:s/>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-2" table:formula="msoxl:=H41-G41" table:style-name="ce37">
            <text:p>-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neida County IDA</text:p>
          </table:table-cell>
          <table:table-cell office:value-type="float" office:value="8" table:style-name="ce11">
            <text:p>8</text:p>
          </table:table-cell>
          <table:table-cell office:value-type="currency" office:value="8682152.6800000034" table:style-name="ce12">
            <text:p><text:s/>$8,682,153<text:s/></text:p>
          </table:table-cell>
          <table:table-cell office:value-type="currency" office:value="2956464.2299999995" table:style-name="ce12">
            <text:p><text:s/>$2,956,464<text:s/></text:p>
          </table:table-cell>
          <table:table-cell office:value-type="float" office:value="5725688.4500000002" table:style-name="ce13">
            <text:p><text:s/>5,725,688<text:s/></text:p>
          </table:table-cell>
          <table:table-cell office:value-type="float" office:value="8" table:style-name="ce14">
            <text:p>8</text:p>
          </table:table-cell>
          <table:table-cell office:value-type="float" office:value="170" table:style-name="ce15">
            <text:p>170</text:p>
          </table:table-cell>
          <table:table-cell office:value-type="float" office:value="253" table:style-name="ce15">
            <text:p>253</text:p>
          </table:table-cell>
          <table:table-cell office:value-type="float" office:value="83" table:formula="msoxl:=H42-G42" table:style-name="ce37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ntario County IDA</text:p>
          </table:table-cell>
          <table:table-cell office:value-type="float" office:value="3" table:style-name="ce11">
            <text:p>3</text:p>
          </table:table-cell>
          <table:table-cell office:value-type="currency" office:value="637692.03" table:style-name="ce12">
            <text:p><text:s/>$637,692<text:s/></text:p>
          </table:table-cell>
          <table:table-cell office:value-type="currency" office:value="130863.38999999998" table:style-name="ce12">
            <text:p><text:s/>$130,863<text:s/></text:p>
          </table:table-cell>
          <table:table-cell office:value-type="float" office:value="506828.64" table:style-name="ce13">
            <text:p><text:s/>506,829<text:s/></text:p>
          </table:table-cell>
          <table:table-cell office:value-type="float" office:value="3" table:style-name="ce14">
            <text:p>3</text:p>
          </table:table-cell>
          <table:table-cell office:value-type="float" office:value="40.200000000000003" table:style-name="ce15">
            <text:p>40</text:p>
          </table:table-cell>
          <table:table-cell office:value-type="float" office:value="33.299999999999997" table:style-name="ce15">
            <text:p>33</text:p>
          </table:table-cell>
          <table:table-cell office:value-type="float" office:value="-6.9000000000000057" table:formula="msoxl:=H43-G43" table:style-name="ce37">
            <text:p>-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range County IDA</text:p>
          </table:table-cell>
          <table:table-cell office:value-type="float" office:value="6" table:style-name="ce11">
            <text:p>6</text:p>
          </table:table-cell>
          <table:table-cell office:value-type="currency" office:value="3705247.89" table:style-name="ce12">
            <text:p><text:s/>$3,705,248<text:s/></text:p>
          </table:table-cell>
          <table:table-cell office:value-type="currency" office:value="421938.72" table:style-name="ce12">
            <text:p><text:s/>$421,939<text:s/></text:p>
          </table:table-cell>
          <table:table-cell office:value-type="float" office:value="3283309.17" table:style-name="ce13">
            <text:p><text:s/>3,283,309<text:s/></text:p>
          </table:table-cell>
          <table:table-cell office:value-type="float" office:value="6" table:style-name="ce14">
            <text:p>6</text:p>
          </table:table-cell>
          <table:table-cell office:value-type="float" office:value="504" table:style-name="ce15">
            <text:p>504</text:p>
          </table:table-cell>
          <table:table-cell office:value-type="float" office:value="-209.40000000000003" table:style-name="ce15">
            <text:p>-209</text:p>
          </table:table-cell>
          <table:table-cell office:value-type="float" office:value="-713.40000000000009" table:formula="msoxl:=H44-G44" table:style-name="ce37">
            <text:p>-71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rleans County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formula="msoxl:=H45-G45" table:style-name="ce37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Oswego County IDA</text:p>
          </table:table-cell>
          <table:table-cell office:value-type="float" office:value="1" table:style-name="ce11">
            <text:p>1</text:p>
          </table:table-cell>
          <table:table-cell office:value-type="currency" office:value="325432" table:style-name="ce12">
            <text:p><text:s/>$325,432<text:s/></text:p>
          </table:table-cell>
          <table:table-cell office:value-type="currency" office:value="226126" table:style-name="ce12">
            <text:p><text:s/>$226,126<text:s/></text:p>
          </table:table-cell>
          <table:table-cell office:value-type="float" office:value="99306" table:style-name="ce13">
            <text:p><text:s/>99,306<text:s/>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-31" table:formula="msoxl:=H46-G46" table:style-name="ce37">
            <text:p>-3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eekskill IDA</text:p>
          </table:table-cell>
          <table:table-cell office:value-type="float" office:value="1" table:style-name="ce11">
            <text:p>1</text:p>
          </table:table-cell>
          <table:table-cell office:value-type="currency" office:value="1827402.3900000001" table:style-name="ce12">
            <text:p><text:s/>$1,827,402<text:s/></text:p>
          </table:table-cell>
          <table:table-cell office:value-type="currency" office:value="293637.91000000003" table:style-name="ce12">
            <text:p><text:s/>$293,638<text:s/></text:p>
          </table:table-cell>
          <table:table-cell office:value-type="float" office:value="1533764.48" table:style-name="ce13">
            <text:p><text:s/>1,533,764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msoxl:=H47-G47" table:style-name="ce3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Port Chester IDA</text:p>
          </table:table-cell>
          <table:table-cell office:value-type="float" office:value="1" table:style-name="ce11">
            <text:p>1</text:p>
          </table:table-cell>
          <table:table-cell office:value-type="currency" office:value="68769.56" table:style-name="ce12">
            <text:p><text:s/>$68,770<text:s/></text:p>
          </table:table-cell>
          <table:table-cell office:value-type="currency" office:value="51013.740000000005" table:style-name="ce12">
            <text:p><text:s/>$51,014<text:s/></text:p>
          </table:table-cell>
          <table:table-cell office:value-type="float" office:value="17755.82" table:style-name="ce13">
            <text:p><text:s/>17,756<text:s/>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-25" table:formula="msoxl:=H48-G48" table:style-name="ce37">
            <text:p>-2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ensselaer County IDA</text:p>
          </table:table-cell>
          <table:table-cell office:value-type="float" office:value="4" table:style-name="ce11">
            <text:p>4</text:p>
          </table:table-cell>
          <table:table-cell office:value-type="currency" office:value="3484930.0599999996" table:style-name="ce12">
            <text:p><text:s/>$3,484,930<text:s/></text:p>
          </table:table-cell>
          <table:table-cell office:value-type="currency" office:value="1017949.74" table:style-name="ce12">
            <text:p><text:s/>$1,017,950<text:s/></text:p>
          </table:table-cell>
          <table:table-cell office:value-type="float" office:value="2466980.3199999998" table:style-name="ce13">
            <text:p><text:s/>2,466,980<text:s/></text:p>
          </table:table-cell>
          <table:table-cell office:value-type="float" office:value="4" table:style-name="ce14">
            <text:p>4</text:p>
          </table:table-cell>
          <table:table-cell office:value-type="float" office:value="448" table:style-name="ce15">
            <text:p>448</text:p>
          </table:table-cell>
          <table:table-cell office:value-type="float" office:value="97" table:style-name="ce15">
            <text:p>97</text:p>
          </table:table-cell>
          <table:table-cell office:value-type="float" office:value="-351" table:formula="msoxl:=H49-G49" table:style-name="ce37">
            <text:p>-35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Rockland County IDA</text:p>
          </table:table-cell>
          <table:table-cell office:value-type="float" office:value="6" table:style-name="ce11">
            <text:p>6</text:p>
          </table:table-cell>
          <table:table-cell office:value-type="currency" office:value="3157177.1400000006" table:style-name="ce12">
            <text:p><text:s/>$3,157,177<text:s/></text:p>
          </table:table-cell>
          <table:table-cell office:value-type="currency" office:value="2408812.7999999998" table:style-name="ce12">
            <text:p><text:s/>$2,408,813<text:s/></text:p>
          </table:table-cell>
          <table:table-cell office:value-type="float" office:value="748364.34000000008" table:style-name="ce13">
            <text:p><text:s/>748,364<text:s/></text:p>
          </table:table-cell>
          <table:table-cell office:value-type="float" office:value="6" table:style-name="ce14">
            <text:p>6</text:p>
          </table:table-cell>
          <table:table-cell office:value-type="float" office:value="183" table:style-name="ce15">
            <text:p>183</text:p>
          </table:table-cell>
          <table:table-cell office:value-type="float" office:value="8" table:style-name="ce15">
            <text:p>8</text:p>
          </table:table-cell>
          <table:table-cell office:value-type="float" office:value="-175" table:formula="msoxl:=H50-G50" table:style-name="ce37">
            <text:p>-17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aratoga County IDA</text:p>
          </table:table-cell>
          <table:table-cell office:value-type="float" office:value="1" table:style-name="ce11">
            <text:p>1</text:p>
          </table:table-cell>
          <table:table-cell office:value-type="currency" office:value="70759224" table:style-name="ce12">
            <text:p><text:s/>$70,759,224<text:s/></text:p>
          </table:table-cell>
          <table:table-cell office:value-type="currency" office:value="23797064" table:style-name="ce12">
            <text:p><text:s/>$23,797,064<text:s/></text:p>
          </table:table-cell>
          <table:table-cell office:value-type="float" office:value="46962160" table:style-name="ce13">
            <text:p><text:s/>46,962,160<text:s/></text:p>
          </table:table-cell>
          <table:table-cell office:value-type="float" office:value="1" table:style-name="ce14">
            <text:p>1</text:p>
          </table:table-cell>
          <table:table-cell office:value-type="float" office:value="1190" table:style-name="ce15">
            <text:p>1,190</text:p>
          </table:table-cell>
          <table:table-cell office:value-type="float" office:value="1900" table:style-name="ce15">
            <text:p>1,900</text:p>
          </table:table-cell>
          <table:table-cell office:value-type="float" office:value="710" table:formula="msoxl:=H51-G51" table:style-name="ce37">
            <text:p>7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chenectady County IDA</text:p>
          </table:table-cell>
          <table:table-cell office:value-type="float" office:value="2" table:style-name="ce11">
            <text:p>2</text:p>
          </table:table-cell>
          <table:table-cell office:value-type="currency" office:value="570038" table:style-name="ce12">
            <text:p><text:s/>$570,038<text:s/></text:p>
          </table:table-cell>
          <table:table-cell office:value-type="currency" office:value="295509" table:style-name="ce12">
            <text:p><text:s/>$295,509<text:s/></text:p>
          </table:table-cell>
          <table:table-cell office:value-type="float" office:value="274529" table:style-name="ce13">
            <text:p><text:s/>274,529<text:s/>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27" table:style-name="ce15">
            <text:p>427</text:p>
          </table:table-cell>
          <table:table-cell office:value-type="float" office:value="419" table:formula="msoxl:=H52-G52" table:style-name="ce37">
            <text:p>4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chuyler County IDA</text:p>
          </table:table-cell>
          <table:table-cell office:value-type="float" office:value="1" table:style-name="ce11">
            <text:p>1</text:p>
          </table:table-cell>
          <table:table-cell office:value-type="currency" office:value="604469" table:style-name="ce12">
            <text:p><text:s/>$604,469<text:s/></text:p>
          </table:table-cell>
          <table:table-cell office:value-type="currency" office:value="6315" table:style-name="ce12">
            <text:p><text:s/>$6,315<text:s/></text:p>
          </table:table-cell>
          <table:table-cell office:value-type="float" office:value="598154" table:style-name="ce13">
            <text:p><text:s/>598,154<text:s/>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-14" table:formula="msoxl:=H53-G53" table:style-name="ce37">
            <text:p>-1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eneca County IDA</text:p>
          </table:table-cell>
          <table:table-cell office:value-type="float" office:value="4" table:style-name="ce11">
            <text:p>4</text:p>
          </table:table-cell>
          <table:table-cell office:value-type="currency" office:value="3707500.9400000004" table:style-name="ce12">
            <text:p><text:s/>$3,707,501<text:s/></text:p>
          </table:table-cell>
          <table:table-cell office:value-type="currency" office:value="530028.02" table:style-name="ce12">
            <text:p><text:s/>$530,028<text:s/></text:p>
          </table:table-cell>
          <table:table-cell office:value-type="float" office:value="3177472.92" table:style-name="ce13">
            <text:p><text:s/>3,177,473<text:s/></text:p>
          </table:table-cell>
          <table:table-cell office:value-type="float" office:value="4" table:style-name="ce14">
            <text:p>4</text:p>
          </table:table-cell>
          <table:table-cell office:value-type="float" office:value="232" table:style-name="ce15">
            <text:p>232</text:p>
          </table:table-cell>
          <table:table-cell office:value-type="float" office:value="26" table:style-name="ce15">
            <text:p>26</text:p>
          </table:table-cell>
          <table:table-cell office:value-type="float" office:value="-206" table:formula="msoxl:=H54-G54" table:style-name="ce37">
            <text:p>-20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t. Lawrence County IDA</text:p>
          </table:table-cell>
          <table:table-cell office:value-type="float" office:value="2" table:style-name="ce11">
            <text:p>2</text:p>
          </table:table-cell>
          <table:table-cell office:value-type="currency" office:value="270707.56" table:style-name="ce12">
            <text:p><text:s/>$270,708<text:s/></text:p>
          </table:table-cell>
          <table:table-cell office:value-type="currency" office:value="33372.200000000004" table:style-name="ce12">
            <text:p><text:s/>$33,372<text:s/></text:p>
          </table:table-cell>
          <table:table-cell office:value-type="float" office:value="237335.36000000002" table:style-name="ce13">
            <text:p><text:s/>237,335<text:s/>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-1" table:formula="msoxl:=H55-G55" table:style-name="ce37">
            <text:p>-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teuben County IDA</text:p>
          </table:table-cell>
          <table:table-cell office:value-type="float" office:value="6" table:style-name="ce11">
            <text:p>6</text:p>
          </table:table-cell>
          <table:table-cell office:value-type="currency" office:value="28278027.909999996" table:style-name="ce12">
            <text:p><text:s/>$28,278,028<text:s/></text:p>
          </table:table-cell>
          <table:table-cell office:value-type="currency" office:value="2912050.96" table:style-name="ce12">
            <text:p><text:s/>$2,912,051<text:s/></text:p>
          </table:table-cell>
          <table:table-cell office:value-type="float" office:value="25365976.949999996" table:style-name="ce13">
            <text:p><text:s/>25,365,977<text:s/>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-18" table:formula="msoxl:=H56-G56" table:style-name="ce37">
            <text:p>-1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ullivan County IDA</text:p>
          </table:table-cell>
          <table:table-cell office:value-type="float" office:value="4" table:style-name="ce11">
            <text:p>4</text:p>
          </table:table-cell>
          <table:table-cell office:value-type="currency" office:value="3133202.9" table:style-name="ce12">
            <text:p><text:s/>$3,133,203<text:s/></text:p>
          </table:table-cell>
          <table:table-cell office:value-type="currency" office:value="391499.17" table:style-name="ce12">
            <text:p><text:s/>$391,499<text:s/></text:p>
          </table:table-cell>
          <table:table-cell office:value-type="float" office:value="2741703.7299999995" table:style-name="ce13">
            <text:p><text:s/>2,741,704<text:s/></text:p>
          </table:table-cell>
          <table:table-cell office:value-type="float" office:value="4" table:style-name="ce14">
            <text:p>4</text:p>
          </table:table-cell>
          <table:table-cell office:value-type="float" office:value="232" table:style-name="ce15">
            <text:p>232</text:p>
          </table:table-cell>
          <table:table-cell office:value-type="float" office:value="27" table:style-name="ce15">
            <text:p>27</text:p>
          </table:table-cell>
          <table:table-cell office:value-type="float" office:value="-205" table:formula="msoxl:=H57-G57" table:style-name="ce39">
            <text:p>-205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Syracuse IDA</text:p>
          </table:table-cell>
          <table:table-cell office:value-type="float" office:value="9" table:style-name="ce11">
            <text:p>9</text:p>
          </table:table-cell>
          <table:table-cell office:value-type="currency" office:value="3977478.33" table:style-name="ce12">
            <text:p><text:s/>$3,977,478<text:s/></text:p>
          </table:table-cell>
          <table:table-cell office:value-type="currency" office:value="444534.9" table:style-name="ce12">
            <text:p><text:s/>$444,535<text:s/></text:p>
          </table:table-cell>
          <table:table-cell office:value-type="float" office:value="3532943.4299999997" table:style-name="ce13">
            <text:p><text:s/>3,532,943<text:s/></text:p>
          </table:table-cell>
          <table:table-cell office:value-type="float" office:value="9" table:style-name="ce14">
            <text:p>9</text:p>
          </table:table-cell>
          <table:table-cell office:value-type="float" office:value="111" table:style-name="ce15">
            <text:p>111</text:p>
          </table:table-cell>
          <table:table-cell office:value-type="float" office:value="183" table:style-name="ce15">
            <text:p>183</text:p>
          </table:table-cell>
          <table:table-cell office:value-type="float" office:value="72" table:formula="msoxl:=H58-G58" table:style-name="ce37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Tompkins County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0" table:formula="msoxl:=H59-G59" table:style-name="ce37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wn of Lockport IDA</text:p>
          </table:table-cell>
          <table:table-cell office:value-type="float" office:value="2" table:style-name="ce11">
            <text:p>2</text:p>
          </table:table-cell>
          <table:table-cell office:value-type="currency" office:value="53226.150000000009" table:style-name="ce12">
            <text:p><text:s/>$53,226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53226.150000000009" table:style-name="ce13">
            <text:p><text:s/>53,226<text:s/>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-6" table:formula="msoxl:=H60-G60" table:style-name="ce37">
            <text:p>-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Ulster County IDA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12">
            <text:p><text:s/>$-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H61-G61" table:style-name="ce3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arren and Washington Counties IDA</text:p>
          </table:table-cell>
          <table:table-cell office:value-type="float" office:value="2" table:style-name="ce11">
            <text:p>2</text:p>
          </table:table-cell>
          <table:table-cell office:value-type="currency" office:value="800031.32" table:style-name="ce12">
            <text:p><text:s/>$800,031<text:s/></text:p>
          </table:table-cell>
          <table:table-cell office:value-type="currency" office:value="51942.31" table:style-name="ce12">
            <text:p><text:s/>$51,942<text:s/></text:p>
          </table:table-cell>
          <table:table-cell office:value-type="float" office:value="748089.01" table:style-name="ce13">
            <text:p><text:s/>748,089<text:s/>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64" table:formula="msoxl:=H62-G62" table:style-name="ce37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ayne County IDA</text:p>
          </table:table-cell>
          <table:table-cell office:value-type="float" office:value="5" table:style-name="ce11">
            <text:p>5</text:p>
          </table:table-cell>
          <table:table-cell office:value-type="currency" office:value="669733.35" table:style-name="ce12">
            <text:p><text:s/>$669,733<text:s/></text:p>
          </table:table-cell>
          <table:table-cell office:value-type="currency" office:value="63599.539999999994" table:style-name="ce12">
            <text:p><text:s/>$63,600<text:s/></text:p>
          </table:table-cell>
          <table:table-cell office:value-type="float" office:value="606133.80999999994" table:style-name="ce13">
            <text:p><text:s/>606,134<text:s/>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-16" table:style-name="ce15">
            <text:p>-16</text:p>
          </table:table-cell>
          <table:table-cell office:value-type="float" office:value="-34" table:formula="msoxl:=H63-G63" table:style-name="ce37">
            <text:p>-3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estchester County IDA</text:p>
          </table:table-cell>
          <table:table-cell office:value-type="float" office:value="2" table:style-name="ce11">
            <text:p>2</text:p>
          </table:table-cell>
          <table:table-cell office:value-type="currency" office:value="2137314.15" table:style-name="ce12">
            <text:p><text:s/>$2,137,314<text:s/></text:p>
          </table:table-cell>
          <table:table-cell office:value-type="currency" office:value="0" table:style-name="ce12">
            <text:p><text:s/>$-<text:s/></text:p>
          </table:table-cell>
          <table:table-cell office:value-type="float" office:value="2137314.15" table:style-name="ce13">
            <text:p><text:s/>2,137,314<text:s/></text:p>
          </table:table-cell>
          <table:table-cell office:value-type="float" office:value="2" table:style-name="ce14">
            <text:p>2</text:p>
          </table:table-cell>
          <table:table-cell office:value-type="float" office:value="460" table:style-name="ce15">
            <text:p>460</text:p>
          </table:table-cell>
          <table:table-cell office:value-type="float" office:value="401" table:style-name="ce15">
            <text:p>401</text:p>
          </table:table-cell>
          <table:table-cell office:value-type="float" office:value="-59" table:formula="msoxl:=H64-G64" table:style-name="ce37">
            <text:p>-5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Wyoming County IDA</text:p>
          </table:table-cell>
          <table:table-cell office:value-type="float" office:value="3" table:style-name="ce11">
            <text:p>3</text:p>
          </table:table-cell>
          <table:table-cell office:value-type="currency" office:value="388308.47000000003" table:style-name="ce12">
            <text:p><text:s/>$388,308<text:s/></text:p>
          </table:table-cell>
          <table:table-cell office:value-type="currency" office:value="79302.75" table:style-name="ce12">
            <text:p><text:s/>$79,303<text:s/></text:p>
          </table:table-cell>
          <table:table-cell office:value-type="float" office:value="309005.71999999997" table:style-name="ce13">
            <text:p><text:s/>309,006<text:s/></text:p>
          </table:table-cell>
          <table:table-cell office:value-type="float" office:value="3" table:style-name="ce14">
            <text:p>3</text:p>
          </table:table-cell>
          <table:table-cell office:value-type="float" office:value="118" table:style-name="ce15">
            <text:p>118</text:p>
          </table:table-cell>
          <table:table-cell office:value-type="float" office:value="20.5" table:style-name="ce15">
            <text:p>21</text:p>
          </table:table-cell>
          <table:table-cell office:value-type="float" office:value="-97.5" table:formula="msoxl:=H65-G65" table:style-name="ce37">
            <text:p>-9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Yates County IDA</text:p>
          </table:table-cell>
          <table:table-cell office:value-type="float" office:value="1" table:style-name="ce11">
            <text:p>1</text:p>
          </table:table-cell>
          <table:table-cell office:value-type="currency" office:value="358883.04000000004" table:style-name="ce12">
            <text:p><text:s/>$358,883<text:s/></text:p>
          </table:table-cell>
          <table:table-cell office:value-type="currency" office:value="187020.08000000002" table:style-name="ce12">
            <text:p><text:s/>$187,020<text:s/></text:p>
          </table:table-cell>
          <table:table-cell office:value-type="float" office:value="171862.96" table:style-name="ce13">
            <text:p><text:s/>171,863<text:s/>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-14" table:formula="msoxl:=H66-G66" table:style-name="ce37">
            <text:p>-1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Yonkers IDA</text:p>
          </table:table-cell>
          <table:table-cell office:value-type="float" office:value="2" table:style-name="ce23">
            <text:p>2</text:p>
          </table:table-cell>
          <table:table-cell office:value-type="currency" office:value="1339195.3599999999" table:style-name="ce24">
            <text:p><text:s/>$1,339,195<text:s/></text:p>
          </table:table-cell>
          <table:table-cell office:value-type="currency" office:value="309090" table:style-name="ce24">
            <text:p><text:s/>$309,090<text:s/></text:p>
          </table:table-cell>
          <table:table-cell office:value-type="float" office:value="1030105.36" table:style-name="ce25">
            <text:p><text:s/>1,030,105<text:s/>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2" table:formula="msoxl:=H67-G67" table:style-name="ce4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80" table:formula="msoxl:=SUM(B2:B67)" table:style-name="ce30">
            <text:p><text:s/>280<text:s/></text:p>
          </table:table-cell>
          <table:table-cell office:value-type="float" office:value="301458579.61999995" table:formula="msoxl:=SUM(C2:C67)" table:style-name="ce30">
            <text:p><text:s/>301,458,580<text:s/></text:p>
          </table:table-cell>
          <table:table-cell office:value-type="float" office:value="118610688.32000001" table:formula="msoxl:=SUM(D2:D67)" table:style-name="ce30">
            <text:p><text:s/>118,610,688<text:s/></text:p>
          </table:table-cell>
          <table:table-cell office:value-type="float" office:value="182847891.30000001" table:formula="msoxl:=SUM(E2:E67)" table:style-name="ce30">
            <text:p><text:s/>182,847,891<text:s/></text:p>
          </table:table-cell>
          <table:table-cell office:value-type="float" office:value="280" table:formula="msoxl:=SUM(F2:F67)" table:style-name="ce30">
            <text:p><text:s/>280<text:s/></text:p>
          </table:table-cell>
          <table:table-cell office:value-type="float" office:value="9128.2000000000007" table:formula="msoxl:=SUM(G2:G67)" table:style-name="ce31">
            <text:p>9,128</text:p>
          </table:table-cell>
          <table:table-cell office:value-type="float" office:value="7486.7000000000007" table:formula="msoxl:=SUM(H2:H67)" table:style-name="ce31">
            <text:p>7,487</text:p>
          </table:table-cell>
          <table:table-cell office:value-type="float" office:value="-1641.5" table:formula="msoxl:=SUM(I2:I67)" table:style-name="ce41">
            <text:p>-1,642</text:p>
          </table:table-cell>
          <table:table-cell table:number-columns-repeated="16375"/>
        </table:table-row>
        <table:table-row table:number-rows-repeated="1048508" table:style-name="ro2">
          <table:table-cell table:number-columns-repeated="8"/>
          <table:table-cell table:style-name="ce4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19:59:42Z</meta:creation-date>
    <dc:date>2013-07-02T15:40:51Z</dc:date>
  </office:meta>
</office:document-meta>
</file>