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3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3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3">
      <style:table-cell-properties fo:border-top="thin solid #000000" fo:border-bottom="thin double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DC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Authority Name</text:p>
          </table:table-cell>
          <table:table-cell office:value-type="string" table:style-name="ce4">
            <text:p>Number of Grants</text:p>
          </table:table-cell>
          <table:table-cell office:value-type="string" table:style-name="ce5">
            <text:p>Amount Provided during 2012 reporting year ($)</text:p>
          </table:table-cell>
          <table:table-cell office:value-type="string" table:style-name="ce4">
            <text:p>Jobs Planned</text:p>
          </table:table-cell>
          <table:table-cell office:value-type="string" table:style-name="ce6">
            <text:p>Jobs Created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nghamton LDC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10250" table:style-name="ce9">
            <text:p><text:s/>110,2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ffalo Urban Development Corp.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pitalize Albany Corp.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00000" table:style-name="ce9">
            <text:p><text:s/>300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thage Industrial Development Corp.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83530.25" table:style-name="ce9">
            <text:p><text:s/>183,5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yton LDC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55118" table:style-name="ce9">
            <text:p><text:s/>155,118<text:s/></text:p>
          </table:table-cell>
          <table:table-cell office:value-type="string" table:style-name="ce8">
            <text:p><text:s/>-<text:s/></text:p>
          </table:table-cell>
          <table:table-cell office:value-type="string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lumbia Economic Development Corp.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41745" table:style-name="ce9">
            <text:p><text:s/>341,74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nell Agriculture and Food Technology Park Corp.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tland County Business Development Corp.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42" table:style-name="ce10">
            <text:p><text:s/>4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velopment Chenango Corp.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06094.41" table:style-name="ce9">
            <text:p><text:s/>106,09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klin County Civic Development Corp.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0000" table:style-name="ce9">
            <text:p><text:s/>90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ater Brockport Development Corp.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3500" table:style-name="ce9">
            <text:p><text:s/>23,500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ater Glens Falls LDC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85334.19" table:style-name="ce9">
            <text:p><text:s/>185,3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iffiss LDC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9455" table:style-name="ce9">
            <text:p><text:s/>39,45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vingston County Development Corp.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40857" table:style-name="ce9">
            <text:p><text:s/>40,85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mber City Development Corp.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70978" table:style-name="ce9">
            <text:p><text:s/>370,978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92" table:style-name="ce10">
            <text:p><text:s/>9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w York City Economic Development Corp.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08276117.33000001" table:style-name="ce9">
            <text:p><text:s/>108,276,1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FC Development Corp.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51697" table:style-name="ce9">
            <text:p><text:s/>251,697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agara County Brownfields Development Corp.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92086" table:style-name="ce9">
            <text:p><text:s/>392,08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leans County LDC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08421.47" table:style-name="ce9">
            <text:p><text:s/>108,4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ekskill Facilities Development Corp.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26215" table:style-name="ce9">
            <text:p><text:s/>426,2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chester Economic Development Corp.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96800" table:style-name="ce9">
            <text:p><text:s/>96,800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chenectady County Capital Resource Corp.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neca County Economic Development Corp.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743" table:style-name="ce9">
            <text:p><text:s/>4,7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neca Falls Development Corp.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. Lawrence County Industrial Development Agency LDC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804264.25" table:style-name="ce9">
            <text:p><text:s/>804,264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34" table:style-name="ce10">
            <text:p><text:s/>3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. Lawrence County LDC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096.66" table:style-name="ce9">
            <text:p><text:s/>2,09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he Town of Huntington Economic Development Corp.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6500" table:style-name="ce9">
            <text:p><text:s/>16,5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heater Subdistrict Council LDC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299644" table:style-name="ce9">
            <text:p><text:s/>1,299,6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oy LDC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19222.67" table:style-name="ce9">
            <text:p><text:s/>119,223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illage of Valatie LDC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209" table:formula="msoxl:=SUM(B2:B31)" table:style-name="ce16">
            <text:p><text:s/>209<text:s/></text:p>
          </table:table-cell>
          <table:table-cell office:value-type="float" office:value="113861169.23" table:formula="msoxl:=SUM(C2:C31)" table:style-name="ce16">
            <text:p><text:s/>113,861,169<text:s/></text:p>
          </table:table-cell>
          <table:table-cell office:value-type="float" office:value="493" table:formula="msoxl:=SUM(D2:D31)" table:style-name="ce16">
            <text:p><text:s/>493<text:s/></text:p>
          </table:table-cell>
          <table:table-cell office:value-type="float" office:value="226" table:formula="msoxl:=SUM(E2:E31)" table:style-name="ce17">
            <text:p><text:s/>226<text:s/>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heck</meta:initial-creator>
    <dc:creator>Aheck</dc:creator>
    <meta:creation-date>2013-07-01T20:25:31Z</meta:creation-date>
    <dc:date>2013-07-01T20:34:57Z</dc:date>
  </office:meta>
</office:document-meta>
</file>