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3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D8D8D8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D8D8D8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top" fo:wrap-option="wrap" fo:background-color="#D8D8D8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3">
      <style:table-cell-properties fo:border-top="2pt solid #000000" fo:border-bottom="none" fo:border-left="thin solid #000000" fo:border-right="2pt solid #000000" style:vertical-align="top" fo:wrap-option="wrap" fo:background-color="#D8D8D8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3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" style:data-style-name="N33">
      <style:table-cell-properties fo:border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5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5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3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1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5">
      <style:table-cell-properties fo:border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">
      <style:table-cell-properties fo:border-top="thin solid #000000" fo:border-bottom="thin double #000000" fo:border-left="none" fo:border-right="thin solid #000000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3">
      <style:table-cell-properties fo:border-top="thin solid #000000" fo:border-bottom="thin double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33">
      <style:table-cell-properties fo:border-top="thin solid #000000" fo:border-bottom="thin double #000000" fo:border-left="thin solid #000000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5">
      <style:table-cell-properties fo:border-top="thin solid #000000" fo:border-bottom="thin double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5">
      <style:table-cell-properties fo:border-top="thin solid #000000" fo:border-bottom="thin double #000000" fo:border-left="thin solid #000000" fo:border-right="none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3">
      <style:table-cell-properties fo:border-top="thin solid #000000" fo:border-bottom="thin double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3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3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style-name="ce3">
            <text:p>Authority Name</text:p>
          </table:table-cell>
          <table:table-cell office:value-type="string" table:style-name="ce4">
            <text:p>Number of Loans<text:s/></text:p>
          </table:table-cell>
          <table:table-cell office:value-type="string" table:style-name="ce5">
            <text:p>Original Loan Amount ($)</text:p>
          </table:table-cell>
          <table:table-cell office:value-type="string" table:style-name="ce5">
            <text:p>Amount Repaid ($)</text:p>
          </table:table-cell>
          <table:table-cell office:value-type="string" table:style-name="ce5">
            <text:p>Amount Outstanding ($)</text:p>
          </table:table-cell>
          <table:table-cell office:value-type="string" table:style-name="ce4">
            <text:p>Jobs Planned</text:p>
          </table:table-cell>
          <table:table-cell office:value-type="string" table:style-name="ce4">
            <text:p>Jobs Created</text:p>
          </table:table-cell>
          <table:table-cell office:value-type="string" table:style-name="ce6">
            <text:p>Amount Loaned per Job Created ($)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lbany County Business Development Corp.</text:p>
          </table:table-cell>
          <table:table-cell office:value-type="float" office:value="74" table:style-name="ce8">
            <text:p>74</text:p>
          </table:table-cell>
          <table:table-cell office:value-type="float" office:value="16584178.640000001" table:style-name="ce9">
            <text:p><text:s/>16,584,179<text:s/></text:p>
          </table:table-cell>
          <table:table-cell office:value-type="float" office:value="6818831.0300000012" table:style-name="ce9">
            <text:p><text:s/>6,818,831<text:s/></text:p>
          </table:table-cell>
          <table:table-cell office:value-type="float" office:value="9765347.6099999994" table:style-name="ce10">
            <text:p><text:s/>9,765,348<text:s/></text:p>
          </table:table-cell>
          <table:table-cell office:value-type="float" office:value="786" table:style-name="ce11">
            <text:p>786<text:s/></text:p>
          </table:table-cell>
          <table:table-cell office:value-type="float" office:value="1214" table:style-name="ce12">
            <text:p>1,214<text:s/></text:p>
          </table:table-cell>
          <table:table-cell office:value-type="float" office:value="13660.773179571665" table:formula="msoxl:=C2/G2" table:style-name="ce13">
            <text:p><text:s/>13,661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inghamton LDC</text:p>
          </table:table-cell>
          <table:table-cell office:value-type="float" office:value="33" table:style-name="ce8">
            <text:p>33</text:p>
          </table:table-cell>
          <table:table-cell office:value-type="float" office:value="2878111.8200000003" table:style-name="ce9">
            <text:p><text:s/>2,878,112<text:s/></text:p>
          </table:table-cell>
          <table:table-cell office:value-type="float" office:value="904501.9099999998" table:style-name="ce9">
            <text:p><text:s/>904,502<text:s/></text:p>
          </table:table-cell>
          <table:table-cell office:value-type="float" office:value="1973609.9100000006" table:style-name="ce10">
            <text:p><text:s/>1,973,610<text:s/></text:p>
          </table:table-cell>
          <table:table-cell office:value-type="float" office:value="97" table:style-name="ce11">
            <text:p>97<text:s/></text:p>
          </table:table-cell>
          <table:table-cell office:value-type="float" office:value="91" table:style-name="ce12">
            <text:p>91<text:s/></text:p>
          </table:table-cell>
          <table:table-cell office:value-type="float" office:value="31627.60241758242" table:formula="msoxl:=C3/G3" table:style-name="ce13">
            <text:p><text:s/>31,62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uffalo and Erie County Industrial Land Development Corp.</text:p>
          </table:table-cell>
          <table:table-cell office:value-type="float" office:value="12" table:style-name="ce8">
            <text:p>12</text:p>
          </table:table-cell>
          <table:table-cell office:value-type="float" office:value="414431.13" table:style-name="ce9">
            <text:p><text:s/>414,431<text:s/></text:p>
          </table:table-cell>
          <table:table-cell office:value-type="float" office:value="216471.04000000001" table:style-name="ce9">
            <text:p><text:s/>216,471<text:s/></text:p>
          </table:table-cell>
          <table:table-cell office:value-type="float" office:value="197960.09" table:style-name="ce10">
            <text:p><text:s/>197,960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07215.565" table:formula="msoxl:=C4/G4" table:style-name="ce13">
            <text:p><text:s/>207,21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uffalo and Erie County Regional Development Corp.</text:p>
          </table:table-cell>
          <table:table-cell office:value-type="float" office:value="99" table:style-name="ce8">
            <text:p>99</text:p>
          </table:table-cell>
          <table:table-cell office:value-type="float" office:value="18095724.91" table:style-name="ce9">
            <text:p><text:s/>18,095,725<text:s/></text:p>
          </table:table-cell>
          <table:table-cell office:value-type="float" office:value="7559874.2400000012" table:style-name="ce9">
            <text:p><text:s/>7,559,874<text:s/></text:p>
          </table:table-cell>
          <table:table-cell office:value-type="float" office:value="10535850.669999998" table:style-name="ce10">
            <text:p><text:s/>10,535,851<text:s/></text:p>
          </table:table-cell>
          <table:table-cell office:value-type="float" office:value="312" table:style-name="ce11">
            <text:p>312<text:s/></text:p>
          </table:table-cell>
          <table:table-cell office:value-type="float" office:value="238" table:style-name="ce12">
            <text:p>238<text:s/></text:p>
          </table:table-cell>
          <table:table-cell office:value-type="float" office:value="76032.457605042015" table:formula="msoxl:=C5/G5" table:style-name="ce13">
            <text:p><text:s/>76,032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uffalo Urban Development Corp.</text:p>
          </table:table-cell>
          <table:table-cell office:value-type="float" office:value="2" table:style-name="ce8">
            <text:p>2</text:p>
          </table:table-cell>
          <table:table-cell office:value-type="float" office:value="2098125" table:style-name="ce9">
            <text:p><text:s/>2,098,125<text:s/></text:p>
          </table:table-cell>
          <table:table-cell office:value-type="float" office:value="2032170.9200000002" table:style-name="ce9">
            <text:p><text:s/>2,032,171<text:s/></text:p>
          </table:table-cell>
          <table:table-cell office:value-type="float" office:value="65954.079999999842" table:style-name="ce10">
            <text:p><text:s/>65,95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7">
            <text:p>Capitalize Albany Corp.</text:p>
          </table:table-cell>
          <table:table-cell office:value-type="float" office:value="47" table:style-name="ce8">
            <text:p>47</text:p>
          </table:table-cell>
          <table:table-cell office:value-type="float" office:value="6861364" table:style-name="ce9">
            <text:p><text:s/>6,861,364<text:s/></text:p>
          </table:table-cell>
          <table:table-cell office:value-type="float" office:value="1809007" table:style-name="ce9">
            <text:p><text:s/>1,809,007<text:s/></text:p>
          </table:table-cell>
          <table:table-cell office:value-type="float" office:value="5052357" table:style-name="ce10">
            <text:p><text:s/>5,052,357<text:s/></text:p>
          </table:table-cell>
          <table:table-cell office:value-type="float" office:value="71" table:style-name="ce11">
            <text:p>71<text:s/></text:p>
          </table:table-cell>
          <table:table-cell office:value-type="float" office:value="81" table:style-name="ce12">
            <text:p>81<text:s/></text:p>
          </table:table-cell>
          <table:table-cell office:value-type="float" office:value="84708.1975308642" table:formula="msoxl:=C7/G7" table:style-name="ce13">
            <text:p><text:s/>84,70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arthage Industrial Development Corp.</text:p>
          </table:table-cell>
          <table:table-cell office:value-type="float" office:value="8" table:style-name="ce8">
            <text:p>8</text:p>
          </table:table-cell>
          <table:table-cell office:value-type="float" office:value="2369330.33" table:style-name="ce9">
            <text:p><text:s/>2,369,330<text:s/></text:p>
          </table:table-cell>
          <table:table-cell office:value-type="float" office:value="160000" table:style-name="ce9">
            <text:p><text:s/>160,000<text:s/></text:p>
          </table:table-cell>
          <table:table-cell office:value-type="float" office:value="2209330.33" table:style-name="ce10">
            <text:p><text:s/>2,209,33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7">
            <text:p>Cheektowaga Economic Development Corp.</text:p>
          </table:table-cell>
          <table:table-cell office:value-type="float" office:value="8" table:style-name="ce8">
            <text:p>8</text:p>
          </table:table-cell>
          <table:table-cell office:value-type="float" office:value="1542402.5899999999" table:style-name="ce9">
            <text:p><text:s/>1,542,403<text:s/></text:p>
          </table:table-cell>
          <table:table-cell office:value-type="float" office:value="775979.59" table:style-name="ce9">
            <text:p><text:s/>775,980<text:s/></text:p>
          </table:table-cell>
          <table:table-cell office:value-type="float" office:value="766422.99999999988" table:style-name="ce10">
            <text:p><text:s/>766,423<text:s/></text:p>
          </table:table-cell>
          <table:table-cell office:value-type="float" office:value="81" table:style-name="ce11">
            <text:p>81<text:s/></text:p>
          </table:table-cell>
          <table:table-cell office:value-type="float" office:value="78" table:style-name="ce12">
            <text:p>78<text:s/></text:p>
          </table:table-cell>
          <table:table-cell office:value-type="float" office:value="19774.392179487179" table:formula="msoxl:=C9/G9" table:style-name="ce13">
            <text:p><text:s/>19,77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ity of Kingston LDC</text:p>
          </table:table-cell>
          <table:table-cell office:value-type="float" office:value="35" table:style-name="ce8">
            <text:p>35</text:p>
          </table:table-cell>
          <table:table-cell office:value-type="float" office:value="4631716.22" table:style-name="ce9">
            <text:p><text:s/>4,631,716<text:s/></text:p>
          </table:table-cell>
          <table:table-cell office:value-type="float" office:value="1895444.4199999997" table:style-name="ce9">
            <text:p><text:s/>1,895,444<text:s/></text:p>
          </table:table-cell>
          <table:table-cell office:value-type="float" office:value="2736271.8" table:style-name="ce10">
            <text:p><text:s/>2,736,272<text:s/></text:p>
          </table:table-cell>
          <table:table-cell office:value-type="float" office:value="113" table:style-name="ce11">
            <text:p>113<text:s/></text:p>
          </table:table-cell>
          <table:table-cell office:value-type="float" office:value="138" table:style-name="ce12">
            <text:p>138<text:s/></text:p>
          </table:table-cell>
          <table:table-cell office:value-type="float" office:value="33563.161014492754" table:formula="msoxl:=C10/G10" table:style-name="ce13">
            <text:p><text:s/>33,56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ity of Watertown LDC</text:p>
          </table:table-cell>
          <table:table-cell office:value-type="float" office:value="93" table:style-name="ce8">
            <text:p>93</text:p>
          </table:table-cell>
          <table:table-cell office:value-type="float" office:value="9818522.4100000001" table:style-name="ce9">
            <text:p><text:s/>9,818,522<text:s/></text:p>
          </table:table-cell>
          <table:table-cell office:value-type="float" office:value="2742684.39" table:style-name="ce9">
            <text:p><text:s/>2,742,684<text:s/></text:p>
          </table:table-cell>
          <table:table-cell office:value-type="float" office:value="7075838.0199999996" table:style-name="ce10">
            <text:p><text:s/>7,075,83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7">
            <text:p>Cohoes LDC</text:p>
          </table:table-cell>
          <table:table-cell office:value-type="float" office:value="25" table:style-name="ce8">
            <text:p>25</text:p>
          </table:table-cell>
          <table:table-cell office:value-type="float" office:value="863726.74" table:style-name="ce9">
            <text:p><text:s/>863,727<text:s/></text:p>
          </table:table-cell>
          <table:table-cell office:value-type="float" office:value="291677" table:style-name="ce9">
            <text:p><text:s/>291,677<text:s/></text:p>
          </table:table-cell>
          <table:table-cell office:value-type="float" office:value="572049.74" table:style-name="ce10">
            <text:p><text:s/>572,050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95" table:style-name="ce12">
            <text:p>95<text:s/></text:p>
          </table:table-cell>
          <table:table-cell office:value-type="float" office:value="9091.8604210526319" table:formula="msoxl:=C12/G12" table:style-name="ce13">
            <text:p><text:s/>9,092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lumbia Economic Development Corp.</text:p>
          </table:table-cell>
          <table:table-cell office:value-type="float" office:value="42" table:style-name="ce8">
            <text:p>42</text:p>
          </table:table-cell>
          <table:table-cell office:value-type="float" office:value="2561300" table:style-name="ce9">
            <text:p><text:s/>2,561,300<text:s/></text:p>
          </table:table-cell>
          <table:table-cell office:value-type="float" office:value="727633" table:style-name="ce9">
            <text:p><text:s/>727,633<text:s/></text:p>
          </table:table-cell>
          <table:table-cell office:value-type="float" office:value="1833667" table:style-name="ce10">
            <text:p><text:s/>1,833,667<text:s/></text:p>
          </table:table-cell>
          <table:table-cell office:value-type="float" office:value="90" table:style-name="ce11">
            <text:p>90<text:s/></text:p>
          </table:table-cell>
          <table:table-cell office:value-type="float" office:value="303" table:style-name="ce12">
            <text:p>303<text:s/></text:p>
          </table:table-cell>
          <table:table-cell office:value-type="float" office:value="8453.1353135313529" table:formula="msoxl:=C13/G13" table:style-name="ce13">
            <text:p><text:s/>8,45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rtland County Business Development Corp.</text:p>
          </table:table-cell>
          <table:table-cell office:value-type="float" office:value="11" table:style-name="ce14">
            <text:p>11</text:p>
          </table:table-cell>
          <table:table-cell office:value-type="float" office:value="515000" table:style-name="ce10">
            <text:p><text:s/>515,000<text:s/></text:p>
          </table:table-cell>
          <table:table-cell office:value-type="float" office:value="154666.26999999999" table:style-name="ce9">
            <text:p><text:s/>154,666<text:s/></text:p>
          </table:table-cell>
          <table:table-cell office:value-type="float" office:value="360333.73" table:style-name="ce10">
            <text:p><text:s/>360,334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30294.117647058825" table:formula="msoxl:=C14/G14" table:style-name="ce13">
            <text:p><text:s/>30,29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velopment Chenango Corp.</text:p>
          </table:table-cell>
          <table:table-cell office:value-type="float" office:value="15" table:style-name="ce8">
            <text:p>15</text:p>
          </table:table-cell>
          <table:table-cell office:value-type="float" office:value="973500" table:style-name="ce9">
            <text:p><text:s/>973,500<text:s/></text:p>
          </table:table-cell>
          <table:table-cell office:value-type="float" office:value="511468.57000000007" table:style-name="ce9">
            <text:p><text:s/>511,469<text:s/></text:p>
          </table:table-cell>
          <table:table-cell office:value-type="float" office:value="462031.42999999993" table:style-name="ce10">
            <text:p><text:s/>462,031<text:s/></text:p>
          </table:table-cell>
          <table:table-cell office:value-type="float" office:value="68" table:style-name="ce11">
            <text:p>68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24337.5" table:formula="msoxl:=C15/G15" table:style-name="ce13">
            <text:p><text:s/>24,33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Finger Lakes Horizon Economic Development Corp.</text:p>
          </table:table-cell>
          <table:table-cell office:value-type="float" office:value="11" table:style-name="ce8">
            <text:p>11</text:p>
          </table:table-cell>
          <table:table-cell office:value-type="float" office:value="399550" table:style-name="ce9">
            <text:p><text:s/>399,550<text:s/></text:p>
          </table:table-cell>
          <table:table-cell office:value-type="float" office:value="73041.960000000006" table:style-name="ce9">
            <text:p><text:s/>73,042<text:s/></text:p>
          </table:table-cell>
          <table:table-cell office:value-type="float" office:value="326508.03999999998" table:style-name="ce10">
            <text:p><text:s/>326,508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5367.307692307691" table:formula="msoxl:=C16/G16" table:style-name="ce13">
            <text:p><text:s/>15,36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Franklin County LDC</text:p>
          </table:table-cell>
          <table:table-cell office:value-type="float" office:value="10" table:style-name="ce8">
            <text:p>10</text:p>
          </table:table-cell>
          <table:table-cell office:value-type="float" office:value="2859352" table:style-name="ce9">
            <text:p><text:s/>2,859,352<text:s/></text:p>
          </table:table-cell>
          <table:table-cell office:value-type="float" office:value="366158" table:style-name="ce9">
            <text:p><text:s/>366,158<text:s/></text:p>
          </table:table-cell>
          <table:table-cell office:value-type="float" office:value="2493194" table:style-name="ce10">
            <text:p><text:s/>2,493,194<text:s/></text:p>
          </table:table-cell>
          <table:table-cell office:value-type="float" office:value="183" table:style-name="ce11">
            <text:p>183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71483.8" table:formula="msoxl:=C17/G17" table:style-name="ce13">
            <text:p><text:s/>71,48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enesee Gateway LDC</text:p>
          </table:table-cell>
          <table:table-cell office:value-type="float" office:value="5" table:style-name="ce8">
            <text:p>5</text:p>
          </table:table-cell>
          <table:table-cell office:value-type="float" office:value="5785107" table:style-name="ce9">
            <text:p><text:s/>5,785,107<text:s/></text:p>
          </table:table-cell>
          <table:table-cell office:value-type="float" office:value="879635.54" table:style-name="ce9">
            <text:p><text:s/>879,636<text:s/></text:p>
          </table:table-cell>
          <table:table-cell office:value-type="float" office:value="4905471.46" table:style-name="ce10">
            <text:p><text:s/>4,905,471<text:s/></text:p>
          </table:table-cell>
          <table:table-cell office:value-type="float" office:value="244" table:style-name="ce11">
            <text:p>244<text:s/></text:p>
          </table:table-cell>
          <table:table-cell office:value-type="float" office:value="99" table:style-name="ce12">
            <text:p>99<text:s/></text:p>
          </table:table-cell>
          <table:table-cell office:value-type="float" office:value="58435.42424242424" table:formula="msoxl:=C18/G18" table:style-name="ce13">
            <text:p><text:s/>58,43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eater Glens Falls LDC</text:p>
          </table:table-cell>
          <table:table-cell office:value-type="float" office:value="4" table:style-name="ce8">
            <text:p>4</text:p>
          </table:table-cell>
          <table:table-cell office:value-type="float" office:value="114500" table:style-name="ce9">
            <text:p><text:s/>114,500<text:s/></text:p>
          </table:table-cell>
          <table:table-cell office:value-type="float" office:value="50030" table:style-name="ce9">
            <text:p><text:s/>50,030<text:s/></text:p>
          </table:table-cell>
          <table:table-cell office:value-type="float" office:value="64470" table:style-name="ce10">
            <text:p><text:s/>64,470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4312.5" table:formula="msoxl:=C19/G19" table:style-name="ce13">
            <text:p><text:s/>14,31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iffiss LDC</text:p>
          </table:table-cell>
          <table:table-cell office:value-type="float" office:value="2" table:style-name="ce8">
            <text:p>2</text:p>
          </table:table-cell>
          <table:table-cell office:value-type="float" office:value="7929399.7699999996" table:style-name="ce9">
            <text:p><text:s/>7,929,400<text:s/></text:p>
          </table:table-cell>
          <table:table-cell office:value-type="float" office:value="566048.32999999996" table:style-name="ce9">
            <text:p><text:s/>566,048<text:s/></text:p>
          </table:table-cell>
          <table:table-cell office:value-type="float" office:value="7363351.4399999995" table:style-name="ce10">
            <text:p><text:s/>7,363,351<text:s/></text:p>
          </table:table-cell>
          <table:table-cell office:value-type="float" office:value="100" table:style-name="ce11">
            <text:p>10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7">
            <text:p>Jefferson County LDC</text:p>
          </table:table-cell>
          <table:table-cell office:value-type="float" office:value="5" table:style-name="ce8">
            <text:p>5</text:p>
          </table:table-cell>
          <table:table-cell office:value-type="float" office:value="879166" table:style-name="ce9">
            <text:p><text:s/>879,166<text:s/></text:p>
          </table:table-cell>
          <table:table-cell office:value-type="float" office:value="19791.489999999998" table:style-name="ce9">
            <text:p><text:s/>19,791<text:s/></text:p>
          </table:table-cell>
          <table:table-cell office:value-type="float" office:value="859374.51" table:style-name="ce10">
            <text:p><text:s/>859,375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46271.894736842107" table:formula="msoxl:=C21/G21" table:style-name="ce13">
            <text:p><text:s/>46,272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Livingston County Development Corp.</text:p>
          </table:table-cell>
          <table:table-cell office:value-type="float" office:value="16" table:style-name="ce8">
            <text:p>16</text:p>
          </table:table-cell>
          <table:table-cell office:value-type="float" office:value="1093772" table:style-name="ce9">
            <text:p><text:s/>1,093,772<text:s/></text:p>
          </table:table-cell>
          <table:table-cell office:value-type="float" office:value="269040.45000000007" table:style-name="ce9">
            <text:p><text:s/>269,040<text:s/></text:p>
          </table:table-cell>
          <table:table-cell office:value-type="float" office:value="824731.54999999993" table:style-name="ce10">
            <text:p><text:s/>824,732<text:s/></text:p>
          </table:table-cell>
          <table:table-cell office:value-type="float" office:value="250" table:style-name="ce11">
            <text:p>250<text:s/></text:p>
          </table:table-cell>
          <table:table-cell office:value-type="float" office:value="243" table:style-name="ce12">
            <text:p>243<text:s/></text:p>
          </table:table-cell>
          <table:table-cell office:value-type="float" office:value="4501.1193415637863" table:formula="msoxl:=C22/G22" table:style-name="ce13">
            <text:p><text:s/>4,501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LDC of the Town of Union</text:p>
          </table:table-cell>
          <table:table-cell office:value-type="float" office:value="23" table:style-name="ce8">
            <text:p>23</text:p>
          </table:table-cell>
          <table:table-cell office:value-type="float" office:value="2868000" table:style-name="ce9">
            <text:p><text:s/>2,868,000<text:s/></text:p>
          </table:table-cell>
          <table:table-cell office:value-type="float" office:value="1783093.4200000002" table:style-name="ce9">
            <text:p><text:s/>1,783,093<text:s/></text:p>
          </table:table-cell>
          <table:table-cell office:value-type="float" office:value="1084906.5799999998" table:style-name="ce10">
            <text:p><text:s/>1,084,907<text:s/></text:p>
          </table:table-cell>
          <table:table-cell office:value-type="float" office:value="260" table:style-name="ce11">
            <text:p>260<text:s/></text:p>
          </table:table-cell>
          <table:table-cell office:value-type="float" office:value="314" table:style-name="ce12">
            <text:p>314<text:s/></text:p>
          </table:table-cell>
          <table:table-cell office:value-type="float" office:value="9133.7579617834399" table:formula="msoxl:=C23/G23" table:style-name="ce13">
            <text:p><text:s/>9,13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Lumber City Development Corp.</text:p>
          </table:table-cell>
          <table:table-cell office:value-type="float" office:value="21" table:style-name="ce8">
            <text:p>21</text:p>
          </table:table-cell>
          <table:table-cell office:value-type="float" office:value="1795990" table:style-name="ce9">
            <text:p><text:s/>1,795,990<text:s/></text:p>
          </table:table-cell>
          <table:table-cell office:value-type="float" office:value="824480" table:style-name="ce9">
            <text:p><text:s/>824,480<text:s/></text:p>
          </table:table-cell>
          <table:table-cell office:value-type="float" office:value="971510" table:style-name="ce10">
            <text:p><text:s/>971,510<text:s/></text:p>
          </table:table-cell>
          <table:table-cell office:value-type="float" office:value="215" table:style-name="ce11">
            <text:p>215<text:s/></text:p>
          </table:table-cell>
          <table:table-cell office:value-type="float" office:value="203" table:style-name="ce12">
            <text:p>203<text:s/></text:p>
          </table:table-cell>
          <table:table-cell office:value-type="float" office:value="8847.2413793103442" table:formula="msoxl:=C24/G24" table:style-name="ce13">
            <text:p><text:s/>8,84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onroe County Industrial Development Corp.</text:p>
          </table:table-cell>
          <table:table-cell office:value-type="float" office:value="12" table:style-name="ce8">
            <text:p>12</text:p>
          </table:table-cell>
          <table:table-cell office:value-type="float" office:value="833583" table:style-name="ce9">
            <text:p><text:s/>833,583<text:s/></text:p>
          </table:table-cell>
          <table:table-cell office:value-type="float" office:value="189227" table:style-name="ce9">
            <text:p><text:s/>189,227<text:s/></text:p>
          </table:table-cell>
          <table:table-cell office:value-type="float" office:value="644356" table:style-name="ce10">
            <text:p><text:s/>644,356<text:s/></text:p>
          </table:table-cell>
          <table:table-cell office:value-type="float" office:value="37" table:style-name="ce11">
            <text:p>37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37890.13636363636" table:formula="msoxl:=C25/G25" table:style-name="ce13">
            <text:p><text:s/>37,89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ew York City Economic Development Corp.</text:p>
          </table:table-cell>
          <table:table-cell office:value-type="float" office:value="20" table:style-name="ce8">
            <text:p>20</text:p>
          </table:table-cell>
          <table:table-cell office:value-type="float" office:value="44084792" table:style-name="ce9">
            <text:p><text:s/>44,084,792<text:s/></text:p>
          </table:table-cell>
          <table:table-cell office:value-type="float" office:value="18097215.93" table:style-name="ce9">
            <text:p><text:s/>18,097,216<text:s/></text:p>
          </table:table-cell>
          <table:table-cell office:value-type="float" office:value="25987576.07" table:style-name="ce10">
            <text:p><text:s/>25,987,57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7">
            <text:p>NFC Development Corp.</text:p>
          </table:table-cell>
          <table:table-cell office:value-type="float" office:value="11" table:style-name="ce8">
            <text:p>11</text:p>
          </table:table-cell>
          <table:table-cell office:value-type="float" office:value="575000" table:style-name="ce9">
            <text:p><text:s/>575,000<text:s/></text:p>
          </table:table-cell>
          <table:table-cell office:value-type="float" office:value="26763" table:style-name="ce9">
            <text:p><text:s/>26,763<text:s/></text:p>
          </table:table-cell>
          <table:table-cell office:value-type="float" office:value="548237" table:style-name="ce10">
            <text:p><text:s/>548,237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13690.476190476191" table:formula="msoxl:=C27/G27" table:style-name="ce13">
            <text:p><text:s/>13,69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iagara County Brownfields Development Corp.</text:p>
          </table:table-cell>
          <table:table-cell office:value-type="float" office:value="2" table:style-name="ce8">
            <text:p>2</text:p>
          </table:table-cell>
          <table:table-cell office:value-type="float" office:value="634900" table:style-name="ce9">
            <text:p><text:s/>634,900<text:s/></text:p>
          </table:table-cell>
          <table:table-cell office:value-type="float" office:value="86277" table:style-name="ce9">
            <text:p><text:s/>86,277<text:s/></text:p>
          </table:table-cell>
          <table:table-cell office:value-type="float" office:value="548623" table:style-name="ce10">
            <text:p><text:s/>548,623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7">
            <text:p>Onondaga Civic Development Corp.</text:p>
          </table:table-cell>
          <table:table-cell office:value-type="float" office:value="1" table:style-name="ce8">
            <text:p>1</text:p>
          </table:table-cell>
          <table:table-cell office:value-type="float" office:value="100000" table:style-name="ce9">
            <text:p><text:s/>100,000<text:s/></text:p>
          </table:table-cell>
          <table:table-cell office:value-type="string" table:style-name="ce9">
            <text:p><text:s/>$-<text:s/></text:p>
          </table:table-cell>
          <table:table-cell office:value-type="float" office:value="100000" table:style-name="ce10">
            <text:p><text:s/>100,000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7">
            <text:p>Orleans County LDC</text:p>
          </table:table-cell>
          <table:table-cell office:value-type="float" office:value="18" table:style-name="ce8">
            <text:p>18</text:p>
          </table:table-cell>
          <table:table-cell office:value-type="float" office:value="484000" table:style-name="ce9">
            <text:p><text:s/>484,000<text:s/></text:p>
          </table:table-cell>
          <table:table-cell office:value-type="float" office:value="190396" table:style-name="ce9">
            <text:p><text:s/>190,396<text:s/></text:p>
          </table:table-cell>
          <table:table-cell office:value-type="float" office:value="293604" table:style-name="ce10">
            <text:p><text:s/>293,604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40333.333333333336" table:formula="msoxl:=C30/G30" table:style-name="ce13">
            <text:p><text:s/>40,33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rleans Land Restoration Corp.</text:p>
          </table:table-cell>
          <table:table-cell office:value-type="float" office:value="8" table:style-name="ce8">
            <text:p>8</text:p>
          </table:table-cell>
          <table:table-cell office:value-type="float" office:value="1419000" table:style-name="ce9">
            <text:p><text:s/>1,419,000<text:s/></text:p>
          </table:table-cell>
          <table:table-cell office:value-type="float" office:value="260328" table:style-name="ce9">
            <text:p><text:s/>260,328<text:s/></text:p>
          </table:table-cell>
          <table:table-cell office:value-type="float" office:value="1158672" table:style-name="ce10">
            <text:p><text:s/>1,158,672<text:s/></text:p>
          </table:table-cell>
          <table:table-cell office:value-type="float" office:value="117" table:style-name="ce11">
            <text:p>117<text:s/></text:p>
          </table:table-cell>
          <table:table-cell office:value-type="float" office:value="93" table:style-name="ce12">
            <text:p>93<text:s/></text:p>
          </table:table-cell>
          <table:table-cell office:value-type="float" office:value="15258.064516129032" table:formula="msoxl:=C31/G31" table:style-name="ce13">
            <text:p><text:s/>15,25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Rochester Economic Development Corp.</text:p>
          </table:table-cell>
          <table:table-cell office:value-type="float" office:value="11" table:style-name="ce8">
            <text:p>11</text:p>
          </table:table-cell>
          <table:table-cell office:value-type="float" office:value="10260000" table:style-name="ce9">
            <text:p><text:s/>10,260,000<text:s/></text:p>
          </table:table-cell>
          <table:table-cell office:value-type="float" office:value="4777686" table:style-name="ce9">
            <text:p><text:s/>4,777,686<text:s/></text:p>
          </table:table-cell>
          <table:table-cell office:value-type="float" office:value="5482314" table:style-name="ce10">
            <text:p><text:s/>5,482,314<text:s/></text:p>
          </table:table-cell>
          <table:table-cell office:value-type="float" office:value="184" table:style-name="ce11">
            <text:p>184<text:s/></text:p>
          </table:table-cell>
          <table:table-cell office:value-type="float" office:value="168" table:style-name="ce12">
            <text:p>168<text:s/></text:p>
          </table:table-cell>
          <table:table-cell office:value-type="float" office:value="61071.428571428572" table:formula="msoxl:=C32/G32" table:style-name="ce13">
            <text:p><text:s/>61,071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t. Lawrence County Industrial Development Agency LDC</text:p>
          </table:table-cell>
          <table:table-cell office:value-type="float" office:value="26" table:style-name="ce8">
            <text:p>26</text:p>
          </table:table-cell>
          <table:table-cell office:value-type="float" office:value="6012583.2999999998" table:style-name="ce9">
            <text:p><text:s/>6,012,583<text:s/></text:p>
          </table:table-cell>
          <table:table-cell office:value-type="float" office:value="1874426.3300000005" table:style-name="ce9">
            <text:p><text:s/>1,874,426<text:s/></text:p>
          </table:table-cell>
          <table:table-cell office:value-type="float" office:value="4138156.9699999993" table:style-name="ce10">
            <text:p><text:s/>4,138,157<text:s/></text:p>
          </table:table-cell>
          <table:table-cell office:value-type="float" office:value="348" table:style-name="ce11">
            <text:p>348<text:s/></text:p>
          </table:table-cell>
          <table:table-cell office:value-type="float" office:value="199" table:style-name="ce12">
            <text:p>199<text:s/></text:p>
          </table:table-cell>
          <table:table-cell office:value-type="float" office:value="30213.986432160804" table:formula="msoxl:=C33/G33" table:style-name="ce13">
            <text:p><text:s/>30,21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t. Lawrence County LDC</text:p>
          </table:table-cell>
          <table:table-cell office:value-type="float" office:value="24" table:style-name="ce8">
            <text:p>24</text:p>
          </table:table-cell>
          <table:table-cell office:value-type="float" office:value="370049.67" table:style-name="ce9">
            <text:p><text:s/>370,050<text:s/></text:p>
          </table:table-cell>
          <table:table-cell office:value-type="float" office:value="96419.46" table:style-name="ce9">
            <text:p><text:s/>96,419<text:s/></text:p>
          </table:table-cell>
          <table:table-cell office:value-type="float" office:value="273630.20999999996" table:style-name="ce10">
            <text:p><text:s/>273,630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2760.333448275862" table:formula="msoxl:=C34/G34" table:style-name="ce13">
            <text:p><text:s/>12,76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ullivan County Funding Corp.</text:p>
          </table:table-cell>
          <table:table-cell office:value-type="float" office:value="3" table:style-name="ce8">
            <text:p>3</text:p>
          </table:table-cell>
          <table:table-cell office:value-type="float" office:value="146000" table:style-name="ce9">
            <text:p><text:s/>146,000<text:s/></text:p>
          </table:table-cell>
          <table:table-cell office:value-type="float" office:value="9808" table:style-name="ce9">
            <text:p><text:s/>9,808<text:s/></text:p>
          </table:table-cell>
          <table:table-cell office:value-type="float" office:value="136192" table:style-name="ce10">
            <text:p><text:s/>136,192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29200" table:formula="msoxl:=C35/G35" table:style-name="ce13">
            <text:p><text:s/>29,20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yracuse Economic Development Corp.</text:p>
          </table:table-cell>
          <table:table-cell office:value-type="float" office:value="49" table:style-name="ce8">
            <text:p>49</text:p>
          </table:table-cell>
          <table:table-cell office:value-type="float" office:value="6344313" table:style-name="ce9">
            <text:p><text:s/>6,344,313<text:s/></text:p>
          </table:table-cell>
          <table:table-cell office:value-type="float" office:value="1703572.1600000004" table:style-name="ce9">
            <text:p><text:s/>1,703,572<text:s/></text:p>
          </table:table-cell>
          <table:table-cell office:value-type="float" office:value="4640740.84" table:style-name="ce10">
            <text:p><text:s/>4,640,741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211477.1" table:formula="msoxl:=C36/G36" table:style-name="ce13">
            <text:p><text:s/>211,47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he Catskill LDC</text:p>
          </table:table-cell>
          <table:table-cell office:value-type="float" office:value="13" table:style-name="ce8">
            <text:p>13</text:p>
          </table:table-cell>
          <table:table-cell office:value-type="float" office:value="372500" table:style-name="ce9">
            <text:p><text:s/>372,500<text:s/></text:p>
          </table:table-cell>
          <table:table-cell office:value-type="float" office:value="82571.89" table:style-name="ce9">
            <text:p><text:s/>82,572<text:s/></text:p>
          </table:table-cell>
          <table:table-cell office:value-type="float" office:value="289928.11" table:style-name="ce10">
            <text:p><text:s/>289,928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24166.66666666667" table:formula="msoxl:=C37/G37" table:style-name="ce13">
            <text:p><text:s/>124,16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own of Plattsburgh LDC</text:p>
          </table:table-cell>
          <table:table-cell office:value-type="float" office:value="2" table:style-name="ce8">
            <text:p>2</text:p>
          </table:table-cell>
          <table:table-cell office:value-type="float" office:value="199800" table:style-name="ce9">
            <text:p><text:s/>199,800<text:s/></text:p>
          </table:table-cell>
          <table:table-cell office:value-type="float" office:value="109675" table:style-name="ce9">
            <text:p><text:s/>109,675<text:s/></text:p>
          </table:table-cell>
          <table:table-cell office:value-type="float" office:value="90125" table:style-name="ce10">
            <text:p><text:s/>90,125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3320" table:formula="msoxl:=C38/G38" table:style-name="ce13">
            <text:p><text:s/>13,32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roy LDC</text:p>
          </table:table-cell>
          <table:table-cell office:value-type="float" office:value="2" table:style-name="ce8">
            <text:p>2</text:p>
          </table:table-cell>
          <table:table-cell office:value-type="float" office:value="450000" table:style-name="ce9">
            <text:p><text:s/>450,000<text:s/></text:p>
          </table:table-cell>
          <table:table-cell office:value-type="float" office:value="20163.39" table:style-name="ce9">
            <text:p><text:s/>20,163<text:s/></text:p>
          </table:table-cell>
          <table:table-cell office:value-type="float" office:value="429836.61" table:style-name="ce10">
            <text:p><text:s/>429,837<text:s/></text:p>
          </table:table-cell>
          <table:table-cell office:value-type="float" office:value="96" table:style-name="ce11">
            <text:p>96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11842.105263157895" table:formula="msoxl:=C39/G39" table:style-name="ce13">
            <text:p><text:s/>11,842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Victor LDC</text:p>
          </table:table-cell>
          <table:table-cell office:value-type="float" office:value="1" table:style-name="ce8">
            <text:p>1</text:p>
          </table:table-cell>
          <table:table-cell office:value-type="float" office:value="35000" table:style-name="ce9">
            <text:p><text:s/>35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000" table:style-name="ce10">
            <text:p><text:s/>35,0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7">
            <text:p>Village of Valatie LDC</text:p>
          </table:table-cell>
          <table:table-cell office:value-type="float" office:value="5" table:style-name="ce8">
            <text:p>5</text:p>
          </table:table-cell>
          <table:table-cell office:value-type="float" office:value="583762.85" table:style-name="ce9">
            <text:p><text:s/>583,763<text:s/></text:p>
          </table:table-cell>
          <table:table-cell office:value-type="float" office:value="123454.39" table:style-name="ce9">
            <text:p><text:s/>123,454<text:s/></text:p>
          </table:table-cell>
          <table:table-cell office:value-type="float" office:value="460308.45999999996" table:style-name="ce10">
            <text:p><text:s/>460,308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91881.42499999999" table:formula="msoxl:=C41/G41" table:style-name="ce13">
            <text:p><text:s/>291,881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Warren County LDC</text:p>
          </table:table-cell>
          <table:table-cell office:value-type="float" office:value="21" table:style-name="ce8">
            <text:p>21</text:p>
          </table:table-cell>
          <table:table-cell office:value-type="float" office:value="1364735.38" table:style-name="ce9">
            <text:p><text:s/>1,364,735<text:s/></text:p>
          </table:table-cell>
          <table:table-cell office:value-type="float" office:value="603748.82999999996" table:style-name="ce9">
            <text:p><text:s/>603,749<text:s/></text:p>
          </table:table-cell>
          <table:table-cell office:value-type="float" office:value="760986.54999999993" table:style-name="ce10">
            <text:p><text:s/>760,987<text:s/></text:p>
          </table:table-cell>
          <table:table-cell office:value-type="float" office:value="106" table:style-name="ce11">
            <text:p>106<text:s/></text:p>
          </table:table-cell>
          <table:table-cell office:value-type="float" office:value="92" table:style-name="ce12">
            <text:p>92<text:s/></text:p>
          </table:table-cell>
          <table:table-cell office:value-type="float" office:value="14834.080217391303" table:formula="msoxl:=C42/G42" table:style-name="ce13">
            <text:p><text:s/>14,83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Washington County LDC</text:p>
          </table:table-cell>
          <table:table-cell office:value-type="float" office:value="33" table:style-name="ce8">
            <text:p>33</text:p>
          </table:table-cell>
          <table:table-cell office:value-type="float" office:value="3434637" table:style-name="ce9">
            <text:p><text:s/>3,434,637<text:s/></text:p>
          </table:table-cell>
          <table:table-cell office:value-type="float" office:value="791820.69000000018" table:style-name="ce9">
            <text:p><text:s/>791,821<text:s/></text:p>
          </table:table-cell>
          <table:table-cell office:value-type="float" office:value="2642816.3099999996" table:style-name="ce10">
            <text:p><text:s/>2,642,816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717318.5" table:formula="msoxl:=C43/G43" table:style-name="ce13">
            <text:p><text:s/>1,717,31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Watertown Industrial Center LDC</text:p>
          </table:table-cell>
          <table:table-cell office:value-type="float" office:value="2" table:style-name="ce8">
            <text:p>2</text:p>
          </table:table-cell>
          <table:table-cell office:value-type="float" office:value="158457" table:style-name="ce9">
            <text:p><text:s/>158,457<text:s/></text:p>
          </table:table-cell>
          <table:table-cell office:value-type="float" office:value="106837.53" table:style-name="ce9">
            <text:p><text:s/>106,838<text:s/></text:p>
          </table:table-cell>
          <table:table-cell office:value-type="float" office:value="51619.47" table:style-name="ce10">
            <text:p><text:s/>51,61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7">
            <text:p>Wyoming County Business Center</text:p>
          </table:table-cell>
          <table:table-cell office:value-type="float" office:value="23" table:style-name="ce8">
            <text:p>23</text:p>
          </table:table-cell>
          <table:table-cell office:value-type="float" office:value="707703.92999999993" table:style-name="ce9">
            <text:p><text:s/>707,704<text:s/></text:p>
          </table:table-cell>
          <table:table-cell office:value-type="float" office:value="269170.69999999995" table:style-name="ce9">
            <text:p><text:s/>269,171<text:s/></text:p>
          </table:table-cell>
          <table:table-cell office:value-type="float" office:value="438533.23" table:style-name="ce10">
            <text:p><text:s/>438,533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44231.495624999996" table:formula="msoxl:=C45/G45" table:style-name="ce13">
            <text:p><text:s/>44,231<text:s/>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Yates County Capital Resource Corp.</text:p>
          </table:table-cell>
          <table:table-cell office:value-type="float" office:value="1" table:style-name="ce17">
            <text:p>1</text:p>
          </table:table-cell>
          <table:table-cell office:value-type="float" office:value="40000" table:style-name="ce18">
            <text:p><text:s/>40,000<text:s/></text:p>
          </table:table-cell>
          <table:table-cell office:value-type="float" office:value="10811.050000000001" table:style-name="ce18">
            <text:p><text:s/>10,811<text:s/></text:p>
          </table:table-cell>
          <table:table-cell office:value-type="float" office:value="29188.949999999997" table:style-name="ce19">
            <text:p><text:s/>29,189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8000" table:formula="msoxl:=C46/G46" table:style-name="ce22">
            <text:p><text:s/>8,000<text:s/>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Total</text:p>
          </table:table-cell>
          <table:table-cell office:value-type="float" office:value="889" table:formula="msoxl:=SUM(B2:B46)" table:style-name="ce24">
            <text:p><text:s/>889<text:s/></text:p>
          </table:table-cell>
          <table:table-cell office:value-type="float" office:value="172543087.69" table:formula="msoxl:=SUM(C2:C46)" table:style-name="ce24">
            <text:p><text:s/>172,543,088<text:s/></text:p>
          </table:table-cell>
          <table:table-cell office:value-type="float" office:value="60862100.920000002" table:formula="msoxl:=SUM(D2:D46)" table:style-name="ce24">
            <text:p><text:s/>60,862,101<text:s/></text:p>
          </table:table-cell>
          <table:table-cell office:value-type="float" office:value="111680986.76999998" table:formula="msoxl:=SUM(E2:E46)" table:style-name="ce24">
            <text:p><text:s/>111,680,987<text:s/></text:p>
          </table:table-cell>
          <table:table-cell office:value-type="float" office:value="4175" table:formula="msoxl:=SUM(F2:F46)" table:style-name="ce24">
            <text:p><text:s/>4,175<text:s/></text:p>
          </table:table-cell>
          <table:table-cell office:value-type="float" office:value="4022" table:formula="msoxl:=SUM(G2:G46)" table:style-name="ce24">
            <text:p><text:s/>4,022<text:s/></text:p>
          </table:table-cell>
          <table:table-cell office:value-type="float" office:value="42899.822896568869" table:formula="msoxl:=C47/G47" table:style-name="ce25">
            <text:p><text:s/>42,900<text:s/></text:p>
          </table:table-cell>
          <table:table-cell table:number-columns-repeated="16376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heck</meta:initial-creator>
    <dc:creator>Aheck</dc:creator>
    <meta:creation-date>2013-07-01T20:46:42Z</meta:creation-date>
    <dc:date>2013-07-01T20:49:52Z</dc:date>
  </office:meta>
</office:document-meta>
</file>