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8D8D8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#D8D8D8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3">
      <style:table-cell-properties fo:border-top="2pt solid #000000" fo:border-bottom="thin solid #000000" fo:border-left="thin solid #000000" fo:border-right="2pt solid #000000" style:vertical-align="middle" fo:wrap-option="wrap" fo:background-color="#D8D8D8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3">
      <style:table-cell-properties fo:border-top="thin solid #000000" fo:border-bottom="thin double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w_Projects_FYE_2012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number-columns-repeated="16378" table:default-cell-style-name="ce4"/>
        <table:table-row table:style-name="ro1">
          <table:table-cell office:value-type="string" table:style-name="ce1">
            <text:p>IDA</text:p>
          </table:table-cell>
          <table:table-cell office:value-type="string" table:style-name="ce2">
            <text:p>New Projects</text:p>
          </table:table-cell>
          <table:table-cell office:value-type="string" table:style-name="ce2">
            <text:p>Net Exemptions ($)</text:p>
          </table:table-cell>
          <table:table-cell office:value-type="string" table:style-name="ce2">
            <text:p>FTE Before Projects</text:p>
          </table:table-cell>
          <table:table-cell office:value-type="string" table:style-name="ce2">
            <text:p>Estimate Jobs Created</text:p>
          </table:table-cell>
          <table:table-cell office:value-type="string" table:style-name="ce2">
            <text:p>Current FTE<text:s/></text:p>
          </table:table-cell>
          <table:table-cell office:value-type="string" table:style-name="ce3">
            <text:p><text:s/>FTE Net Chang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any City IDA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-10288.35" table:style-name="ce6">
            <text:p><text:s/>(10,288)</text:p>
          </table:table-cell>
          <table:table-cell office:value-type="float" office:value="67" table:style-name="ce6">
            <text:p><text:s/>67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6" table:formula="msoxl:=F2-D2" table:style-name="ce7">
            <text:p><text:s/>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bany County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2000" table:style-name="ce6">
            <text:p><text:s/>82,000<text:s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3" table:formula="msoxl:=F3-D3" table:style-name="ce7">
            <text:p><text:s/>3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egany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3" table:formula="msoxl:=F4-D4" table:style-name="ce7">
            <text:p><text:s/>3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mherst IDA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750876" table:style-name="ce6">
            <text:p><text:s/>750,876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71" table:style-name="ce6">
            <text:p><text:s/>71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18" table:formula="msoxl:=F5-D5" table:style-name="ce7">
            <text:p><text:s/>1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msterdam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formula="msoxl:=F6-D6" table:style-name="ce7">
            <text:p><text:s/>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bylon IDA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91757.65" table:style-name="ce6">
            <text:p><text:s/>191,758<text:s/></text:p>
          </table:table-cell>
          <table:table-cell office:value-type="float" office:value="528" table:style-name="ce6">
            <text:p><text:s/>528<text:s/></text:p>
          </table:table-cell>
          <table:table-cell office:value-type="float" office:value="211" table:style-name="ce6">
            <text:p><text:s/>211<text:s/></text:p>
          </table:table-cell>
          <table:table-cell office:value-type="float" office:value="553" table:style-name="ce6">
            <text:p><text:s/>553<text:s/></text:p>
          </table:table-cell>
          <table:table-cell office:value-type="float" office:value="25" table:formula="msoxl:=F7-D7" table:style-name="ce7">
            <text:p><text:s/>25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thlehem IDA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01503" table:style-name="ce6">
            <text:p><text:s/>301,503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14" table:formula="msoxl:=F8-D8" table:style-name="ce7">
            <text:p><text:s/>1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ookhaven IDA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56059.58000000002" table:style-name="ce6">
            <text:p><text:s/>156,060<text:s/></text:p>
          </table:table-cell>
          <table:table-cell office:value-type="float" office:value="310" table:style-name="ce6">
            <text:p><text:s/>310<text:s/></text:p>
          </table:table-cell>
          <table:table-cell office:value-type="float" office:value="414" table:style-name="ce6">
            <text:p><text:s/>414<text:s/></text:p>
          </table:table-cell>
          <table:table-cell office:value-type="float" office:value="419" table:style-name="ce6">
            <text:p><text:s/>419<text:s/></text:p>
          </table:table-cell>
          <table:table-cell office:value-type="float" office:value="109" table:formula="msoxl:=F9-D9" table:style-name="ce7">
            <text:p><text:s/>109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ttaraugus IDA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2263283" table:style-name="ce6">
            <text:p><text:s/>2,263,28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70" table:style-name="ce6">
            <text:p><text:s/>70<text:s/></text:p>
          </table:table-cell>
          <table:table-cell office:value-type="float" office:value="70" table:formula="msoxl:=F10-D10" table:style-name="ce7">
            <text:p><text:s/>7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hautauqua IDA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26124.83" table:style-name="ce6">
            <text:p><text:s/>426,125<text:s/></text:p>
          </table:table-cell>
          <table:table-cell office:value-type="float" office:value="414" table:style-name="ce6">
            <text:p><text:s/>414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417" table:style-name="ce6">
            <text:p><text:s/>417<text:s/></text:p>
          </table:table-cell>
          <table:table-cell office:value-type="float" office:value="3" table:formula="msoxl:=F11-D11" table:style-name="ce7">
            <text:p><text:s/>3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hemung IDA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50037" table:style-name="ce6">
            <text:p><text:s/>450,037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12" table:formula="msoxl:=F12-D12" table:style-name="ce7">
            <text:p><text:s/>1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henango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24464" table:style-name="ce6">
            <text:p><text:s/>224,46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msoxl:=F13-D13" table:style-name="ce7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larence IDA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51259" table:style-name="ce6">
            <text:p><text:s/>151,259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0" table:formula="msoxl:=F14-D14" table:style-name="ce7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hoes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90000" table:style-name="ce6">
            <text:p><text:s/>290,0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msoxl:=F15-D15" table:style-name="ce7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rtland IDA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00769.23999999999" table:style-name="ce6">
            <text:p><text:s/>100,769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0" table:formula="msoxl:=F16-D16" table:style-name="ce7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utchess County IDA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479" table:style-name="ce6">
            <text:p><text:s/>4,479<text:s/></text:p>
          </table:table-cell>
          <table:table-cell office:value-type="float" office:value="182" table:style-name="ce6">
            <text:p><text:s/>182<text:s/></text:p>
          </table:table-cell>
          <table:table-cell office:value-type="float" office:value="4479" table:style-name="ce6">
            <text:p><text:s/>4,479<text:s/></text:p>
          </table:table-cell>
          <table:table-cell office:value-type="float" office:value="0" table:formula="msoxl:=F17-D17" table:style-name="ce7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rie County IDA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184177.3499999999" table:style-name="ce6">
            <text:p><text:s/>1,184,177<text:s/></text:p>
          </table:table-cell>
          <table:table-cell office:value-type="float" office:value="461" table:style-name="ce6">
            <text:p><text:s/>461<text:s/></text:p>
          </table:table-cell>
          <table:table-cell office:value-type="float" office:value="291" table:style-name="ce6">
            <text:p><text:s/>291<text:s/></text:p>
          </table:table-cell>
          <table:table-cell office:value-type="float" office:value="405" table:style-name="ce6">
            <text:p><text:s/>405<text:s/></text:p>
          </table:table-cell>
          <table:table-cell office:value-type="float" office:value="-56" table:formula="msoxl:=F18-D18" table:style-name="ce7">
            <text:p><text:s/>(56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sex County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9239.200000000004" table:style-name="ce6">
            <text:p><text:s/>59,23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msoxl:=F19-D19" table:style-name="ce7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nesee County IDA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3600146.36" table:style-name="ce6">
            <text:p><text:s/>3,600,146<text:s/></text:p>
          </table:table-cell>
          <table:table-cell office:value-type="float" office:value="107" table:style-name="ce6">
            <text:p><text:s/>107<text:s/></text:p>
          </table:table-cell>
          <table:table-cell office:value-type="float" office:value="341" table:style-name="ce6">
            <text:p><text:s/>341<text:s/></text:p>
          </table:table-cell>
          <table:table-cell office:value-type="float" office:value="244" table:style-name="ce6">
            <text:p><text:s/>244<text:s/></text:p>
          </table:table-cell>
          <table:table-cell office:value-type="float" office:value="137" table:formula="msoxl:=F20-D20" table:style-name="ce7">
            <text:p><text:s/>13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lens Falls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msoxl:=F21-D21" table:style-name="ce7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een Island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6730" table:style-name="ce6">
            <text:p><text:s/>146,73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msoxl:=F22-D22" table:style-name="ce7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eene County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358.5" table:style-name="ce6">
            <text:p><text:s/>3,359<text:s/></text:p>
          </table:table-cell>
          <table:table-cell office:value-type="float" office:value="37.5" table:style-name="ce6">
            <text:p><text:s/>3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7.75" table:style-name="ce6">
            <text:p><text:s/>48<text:s/></text:p>
          </table:table-cell>
          <table:table-cell office:value-type="float" office:value="10.25" table:formula="msoxl:=F23-D23" table:style-name="ce7">
            <text:p><text:s/>1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uilderland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72000" table:style-name="ce6">
            <text:p><text:s/>172,000<text:s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0" table:formula="msoxl:=F24-D24" table:style-name="ce7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mpstead IDA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351422" table:style-name="ce6">
            <text:p><text:s/>1,351,422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102.5" table:style-name="ce6">
            <text:p><text:s/>103<text:s/></text:p>
          </table:table-cell>
          <table:table-cell office:value-type="float" office:value="-14.5" table:formula="msoxl:=F25-D25" table:style-name="ce7">
            <text:p><text:s/>(15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erkimer IDA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290925.78000000003" table:style-name="ce6">
            <text:p><text:s/>290,926<text:s/></text:p>
          </table:table-cell>
          <table:table-cell office:value-type="float" office:value="132.5" table:style-name="ce6">
            <text:p><text:s/>133<text:s/></text:p>
          </table:table-cell>
          <table:table-cell office:value-type="float" office:value="157.5" table:style-name="ce6">
            <text:p><text:s/>158<text:s/></text:p>
          </table:table-cell>
          <table:table-cell office:value-type="float" office:value="125.5" table:style-name="ce6">
            <text:p><text:s/>126<text:s/></text:p>
          </table:table-cell>
          <table:table-cell office:value-type="float" office:value="-7" table:formula="msoxl:=F26-D26" table:style-name="ce7">
            <text:p><text:s/>(7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ornell IDA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089" table:style-name="ce6">
            <text:p><text:s/>2,089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3" table:formula="msoxl:=F27-D27" table:style-name="ce7">
            <text:p><text:s/>3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Jefferson IDA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5347070" table:style-name="ce6">
            <text:p><text:s/>5,347,070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20" table:formula="msoxl:=F28-D28" table:style-name="ce7">
            <text:p><text:s/>2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ncaster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1267" table:style-name="ce6">
            <text:p><text:s/>51,267<text:s/></text:p>
          </table:table-cell>
          <table:table-cell office:value-type="float" office:value="513" table:style-name="ce6">
            <text:p><text:s/>513<text:s/></text:p>
          </table:table-cell>
          <table:table-cell office:value-type="float" office:value="75" table:style-name="ce6">
            <text:p><text:s/>75<text:s/></text:p>
          </table:table-cell>
          <table:table-cell office:value-type="float" office:value="513" table:style-name="ce6">
            <text:p><text:s/>513<text:s/></text:p>
          </table:table-cell>
          <table:table-cell office:value-type="float" office:value="0" table:formula="msoxl:=F29-D29" table:style-name="ce7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nroe IDA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2034174.7200000002" table:style-name="ce6">
            <text:p><text:s/>2,034,175<text:s/></text:p>
          </table:table-cell>
          <table:table-cell office:value-type="float" office:value="2544" table:style-name="ce6">
            <text:p><text:s/>2,544<text:s/></text:p>
          </table:table-cell>
          <table:table-cell office:value-type="float" office:value="501" table:style-name="ce6">
            <text:p><text:s/>501<text:s/></text:p>
          </table:table-cell>
          <table:table-cell office:value-type="float" office:value="3913" table:style-name="ce6">
            <text:p><text:s/>3,913<text:s/></text:p>
          </table:table-cell>
          <table:table-cell office:value-type="float" office:value="1369" table:formula="msoxl:=F30-D30" table:style-name="ce7">
            <text:p><text:s/>1,369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ew York City IDA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1553774" table:style-name="ce6">
            <text:p><text:s/>1,553,774<text:s/></text:p>
          </table:table-cell>
          <table:table-cell office:value-type="float" office:value="718" table:style-name="ce6">
            <text:p><text:s/>718<text:s/></text:p>
          </table:table-cell>
          <table:table-cell office:value-type="float" office:value="1409" table:style-name="ce6">
            <text:p><text:s/>1,409<text:s/></text:p>
          </table:table-cell>
          <table:table-cell office:value-type="float" office:value="924" table:style-name="ce6">
            <text:p><text:s/>924<text:s/></text:p>
          </table:table-cell>
          <table:table-cell office:value-type="float" office:value="206" table:formula="msoxl:=F31-D31" table:style-name="ce7">
            <text:p><text:s/>20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iagara County IDA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404246" table:style-name="ce6">
            <text:p><text:s/>404,246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75" table:style-name="ce6">
            <text:p><text:s/>75<text:s/></text:p>
          </table:table-cell>
          <table:table-cell office:value-type="float" office:value="414" table:style-name="ce6">
            <text:p><text:s/>414<text:s/></text:p>
          </table:table-cell>
          <table:table-cell office:value-type="float" office:value="74" table:formula="msoxl:=F32-D32" table:style-name="ce7">
            <text:p><text:s/>7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iagara Town IDA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4" table:formula="msoxl:=F33-D33" table:style-name="ce7">
            <text:p><text:s/>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neida County IDA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60778.45" table:style-name="ce6">
            <text:p><text:s/>260,778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93" table:style-name="ce6">
            <text:p><text:s/>93<text:s/></text:p>
          </table:table-cell>
          <table:table-cell office:value-type="float" office:value="5" table:formula="msoxl:=F34-D34" table:style-name="ce7">
            <text:p><text:s/>5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nondaga County IDA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68868" table:style-name="ce6">
            <text:p><text:s/>168,868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2" table:formula="msoxl:=F35-D35" table:style-name="ce7">
            <text:p><text:s/>2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ntario County IDA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4907.06" table:style-name="ce6">
            <text:p><text:s/>44,907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0" table:formula="msoxl:=F36-D36" table:style-name="ce7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rleans County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000" table:style-name="ce6">
            <text:p><text:s/>3,000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3" table:formula="msoxl:=F37-D37" table:style-name="ce7">
            <text:p><text:s/>3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wego County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5670" table:style-name="ce6">
            <text:p><text:s/>25,6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28" table:formula="msoxl:=F38-D38" table:style-name="ce7">
            <text:p><text:s/>2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eekskill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14680" table:style-name="ce6">
            <text:p><text:s/>114,6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msoxl:=F39-D39" table:style-name="ce7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rt Chester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52834.69" table:style-name="ce6">
            <text:p><text:s/>1,652,83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formula="msoxl:=F40-D40" table:style-name="ce7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utnam County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7" table:formula="msoxl:=F41-D41" table:style-name="ce7">
            <text:p><text:s/>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nsselaer County IDA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744637" table:style-name="ce6">
            <text:p><text:s/>744,637<text:s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179" table:style-name="ce6">
            <text:p><text:s/>179<text:s/>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48" table:formula="msoxl:=F42-D42" table:style-name="ce7">
            <text:p><text:s/>4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iverhead IDA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47622.92000000001" table:style-name="ce6">
            <text:p><text:s/>147,62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5" table:style-name="ce6">
            <text:p><text:s/>85<text:s/>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78" table:formula="msoxl:=F43-D43" table:style-name="ce7">
            <text:p><text:s/>7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ckland County IDA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47548" table:style-name="ce6">
            <text:p><text:s/>547,54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0" table:style-name="ce6">
            <text:p><text:s/>400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111" table:formula="msoxl:=F44-D44" table:style-name="ce7">
            <text:p><text:s/>11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ratoga County IDA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88978" table:style-name="ce6">
            <text:p><text:s/>588,978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0" table:formula="msoxl:=F45-D45" table:style-name="ce7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chuyler County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-5177" table:style-name="ce6">
            <text:p><text:s/>(5,177)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formula="msoxl:=F46-D46" table:style-name="ce7">
            <text:p><text:s/>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eneca County IDA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70260.63" table:style-name="ce6">
            <text:p><text:s/>270,261<text:s/></text:p>
          </table:table-cell>
          <table:table-cell office:value-type="float" office:value="978" table:style-name="ce6">
            <text:p><text:s/>978<text:s/></text:p>
          </table:table-cell>
          <table:table-cell office:value-type="float" office:value="110" table:style-name="ce6">
            <text:p><text:s/>110<text:s/></text:p>
          </table:table-cell>
          <table:table-cell office:value-type="float" office:value="308" table:style-name="ce6">
            <text:p><text:s/>308<text:s/></text:p>
          </table:table-cell>
          <table:table-cell office:value-type="float" office:value="-670" table:formula="msoxl:=F47-D47" table:style-name="ce7">
            <text:p><text:s/>(670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. Lawrence County IDA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2163.91" table:style-name="ce6">
            <text:p><text:s/>32,164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17.5" table:style-name="ce6">
            <text:p><text:s/>18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" table:formula="msoxl:=F48-D48" table:style-name="ce7">
            <text:p><text:s/>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euben County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106833.5299999998" table:style-name="ce6">
            <text:p><text:s/>2,106,834<text:s/></text:p>
          </table:table-cell>
          <table:table-cell office:value-type="float" office:value="110" table:style-name="ce6">
            <text:p><text:s/>110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43" table:style-name="ce6">
            <text:p><text:s/>143<text:s/></text:p>
          </table:table-cell>
          <table:table-cell office:value-type="float" office:value="33" table:formula="msoxl:=F49-D49" table:style-name="ce7">
            <text:p><text:s/>33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ullivan County IDA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39866.96000000002" table:style-name="ce6">
            <text:p><text:s/>139,867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6" table:formula="msoxl:=F50-D50" table:style-name="ce7">
            <text:p><text:s/>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yracuse IDA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984019.39" table:style-name="ce6">
            <text:p><text:s/>984,019<text:s/></text:p>
          </table:table-cell>
          <table:table-cell office:value-type="float" office:value="189" table:style-name="ce6">
            <text:p><text:s/>189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387" table:style-name="ce6">
            <text:p><text:s/>387<text:s/></text:p>
          </table:table-cell>
          <table:table-cell office:value-type="float" office:value="198" table:formula="msoxl:=F51-D51" table:style-name="ce7">
            <text:p><text:s/>198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wn of Montgomery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9085.83" table:style-name="ce6">
            <text:p><text:s/>49,08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msoxl:=F52-D52" table:style-name="ce7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lster County IDA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6000" table:style-name="ce6">
            <text:p><text:s/>36,000<text:s/>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0" table:formula="msoxl:=F53-D53" table:style-name="ce7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arren and Washington Counties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5000" table:style-name="ce6">
            <text:p><text:s/>35,00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formula="msoxl:=F54-D54" table:style-name="ce7">
            <text:p><text:s/>1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ayne County IDA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91005.400000000009" table:style-name="ce6">
            <text:p><text:s/>91,005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85" table:style-name="ce6">
            <text:p><text:s/>85<text:s/></text:p>
          </table:table-cell>
          <table:table-cell office:value-type="float" office:value="71" table:style-name="ce6">
            <text:p><text:s/>71<text:s/></text:p>
          </table:table-cell>
          <table:table-cell office:value-type="float" office:value="-18" table:formula="msoxl:=F55-D55" table:style-name="ce7">
            <text:p><text:s/>(18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estchester County IDA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4197243.28" table:style-name="ce6">
            <text:p><text:s/>4,197,243<text:s/></text:p>
          </table:table-cell>
          <table:table-cell office:value-type="float" office:value="1972" table:style-name="ce6">
            <text:p><text:s/>1,972<text:s/></text:p>
          </table:table-cell>
          <table:table-cell office:value-type="float" office:value="372" table:style-name="ce6">
            <text:p><text:s/>372<text:s/></text:p>
          </table:table-cell>
          <table:table-cell office:value-type="float" office:value="1823" table:style-name="ce6">
            <text:p><text:s/>1,823<text:s/></text:p>
          </table:table-cell>
          <table:table-cell office:value-type="float" office:value="-149" table:formula="msoxl:=F56-D56" table:style-name="ce7">
            <text:p><text:s/>(149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Wyoming County IDA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32436.07" table:style-name="ce6">
            <text:p><text:s/>232,436<text:s/></text:p>
          </table:table-cell>
          <table:table-cell office:value-type="float" office:value="285" table:style-name="ce6">
            <text:p><text:s/>285<text:s/></text:p>
          </table:table-cell>
          <table:table-cell office:value-type="float" office:value="108" table:style-name="ce6">
            <text:p><text:s/>108<text:s/></text:p>
          </table:table-cell>
          <table:table-cell office:value-type="float" office:value="365" table:style-name="ce6">
            <text:p><text:s/>365<text:s/></text:p>
          </table:table-cell>
          <table:table-cell office:value-type="float" office:value="80" table:formula="msoxl:=F57-D57" table:style-name="ce7">
            <text:p><text:s/>80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Yates County IDA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500" table:style-name="ce6">
            <text:p><text:s/>2,5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" table:formula="msoxl:=F58-D58" table:style-name="ce7">
            <text:p><text:s/>4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onkers IDA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6000" table:style-name="ce9">
            <text:p><text:s/>126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F59-D59" table:style-name="ce10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40" table:formula="msoxl:=SUM(B2:B59)" table:style-name="ce12">
            <text:p><text:s/>240<text:s/></text:p>
          </table:table-cell>
          <table:table-cell office:value-type="float" office:value="34175246.979999997" table:formula="msoxl:=SUM(C2:C59)" table:style-name="ce12">
            <text:p><text:s/>34,175,247<text:s/></text:p>
          </table:table-cell>
          <table:table-cell office:value-type="float" office:value="15798" table:formula="msoxl:=SUM(D2:D59)" table:style-name="ce12">
            <text:p><text:s/>15,798<text:s/></text:p>
          </table:table-cell>
          <table:table-cell office:value-type="float" office:value="7177" table:formula="msoxl:=SUM(E2:E59)" table:style-name="ce12">
            <text:p><text:s/>7,177<text:s/></text:p>
          </table:table-cell>
          <table:table-cell office:value-type="float" office:value="17576.75" table:formula="msoxl:=SUM(F2:F59)" table:style-name="ce12">
            <text:p><text:s/>17,577<text:s/></text:p>
          </table:table-cell>
          <table:table-cell office:value-type="float" office:value="1778.75" table:formula="msoxl:=SUM(G2:G59)" table:style-name="ce13">
            <text:p><text:s/>1,779<text:s/></text:p>
          </table:table-cell>
          <table:table-cell table:number-columns-repeated="16377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heck</meta:initial-creator>
    <dc:creator>Aheck</dc:creator>
    <meta:creation-date>2013-07-01T19:52:11Z</meta:creation-date>
    <dc:date>2013-07-01T19:53:36Z</dc:date>
  </office:meta>
</office:document-meta>
</file>