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36">
      <style:table-cell-properties fo:border="thin solid #000000" style:vertical-align="top" fo:background-color="#D9D9D9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="thin solid #000000" style:vertical-align="automatic" fo:wrap-option="wrap" fo:background-color="#D9D9D9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D9D9D9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fo:background-color="#D9D9D9"/>
    </style:style>
    <style:style style:name="ce25" style:family="table-cell" style:parent-style-name="Default" style:data-style-name="N14">
      <style:table-cell-properties fo:border="thin solid #000000" fo:background-color="transparent"/>
    </style:style>
    <style:style style:name="ce26" style:family="table-cell" style:parent-style-name="Default" style:data-style-name="N14">
      <style:table-cell-properties fo:border="thin solid #000000" fo:background-color="#D9D9D9"/>
    </style:style>
    <style:style style:name="ce27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top" fo:background-color="#D9D9D9" style:repeat-content="false"/>
      <style:paragraph-properties fo:text-align="end" fo:margin-right="0cm"/>
    </style:style>
    <style:style style:name="ce28" style:family="table-cell" style:parent-style-name="Default" style:data-style-name="N14">
      <style:table-cell-properties fo:border-top="thin solid #000000" fo:border-bottom="thin double #000000" fo:border-left="thin solid #000000" fo:border-right="thin solid #000000" fo:background-color="#D9D9D9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2CC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end" fo:margin-right="0cm"/>
    </style:style>
    <style:style style:name="ce40" style:family="table-cell" style:parent-style-name="Default" style:data-style-name="N14">
      <style:table-cell-properties fo:border-top="thin solid #000000" fo:border-bottom="thin double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Percent" style:data-style-name="N13">
      <style:table-cell-properties fo:border="thin solid #000000" fo:background-color="#D9D9D9"/>
    </style:style>
    <style:style style:name="ce46" style:family="table-cell" style:parent-style-name="Percent" style:data-style-name="N13">
      <style:table-cell-properties fo:border="thin solid #000000" fo:background-color="transparent"/>
    </style:style>
    <style:style style:name="ce47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background-color="#D9D9D9" style:repeat-content="false"/>
      <style:paragraph-properties fo:text-align="end" fo:margin-right="0cm"/>
    </style:style>
    <style:style style:name="ce48" style:family="table-cell" style:parent-style-name="Percent" style:data-style-name="N13">
      <style:table-cell-properties fo:border-top="thin solid #000000" fo:border-bottom="thin double #000000" fo:border-left="thin solid #000000" fo:border-right="thin solid #000000" fo:background-color="#D9D9D9"/>
    </style:style>
    <style:style style:name="ce49" style:family="table-cell" style:parent-style-name="Percent" style:data-style-name="N13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4.2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2.9116666666667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State Authority Operating Expenses 2008 - 2013*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($ millions)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Authority Name</text:p>
          </table:table-cell>
          <table:table-cell office:value-type="string" table:style-name="ce4">
            <text:p>2008 Amount</text:p>
          </table:table-cell>
          <table:table-cell office:value-type="string" table:style-name="ce4">
            <text:p>2009 Amount</text:p>
          </table:table-cell>
          <table:table-cell office:value-type="string" table:style-name="ce4">
            <text:p>2010 Amount</text:p>
          </table:table-cell>
          <table:table-cell office:value-type="string" table:style-name="ce4">
            <text:p>2011 Amount</text:p>
          </table:table-cell>
          <table:table-cell office:value-type="string" table:style-name="ce4">
            <text:p>2012 Amount</text:p>
          </table:table-cell>
          <table:table-cell office:value-type="string" table:style-name="ce5">
            <text:p>2013 Amount</text:p>
          </table:table-cell>
          <table:table-cell office:value-type="string" table:style-name="ce4">
            <text:p>Percent Change 2008-20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griculture and New York State Horse Breeding Development Fund</text:p>
          </table:table-cell>
          <table:table-cell office:value-type="float" office:value="15.650115" table:style-name="ce7">
            <text:p><text:s/>15.65<text:s/></text:p>
          </table:table-cell>
          <table:table-cell office:value-type="float" office:value="17.963578999999999" table:style-name="ce7">
            <text:p><text:s/>17.96<text:s/></text:p>
          </table:table-cell>
          <table:table-cell office:value-type="float" office:value="19.935388" table:style-name="ce7">
            <text:p><text:s/>19.94<text:s/></text:p>
          </table:table-cell>
          <table:table-cell office:value-type="float" office:value="18.568083999999999" table:style-name="ce7">
            <text:p><text:s/>18.57<text:s/></text:p>
          </table:table-cell>
          <table:table-cell office:value-type="float" office:value="18.596191999999999" table:style-name="ce7">
            <text:p><text:s/>18.60<text:s/></text:p>
          </table:table-cell>
          <table:table-cell office:value-type="float" office:value="17.420766820000001" table:style-name="ce8">
            <text:p><text:s/>17.42<text:s/></text:p>
          </table:table-cell>
          <table:table-cell office:value-type="percentage" office:value="0.1131398599946391" table:formula="of:=([.G4]-[.B4])/[.B4]" table:style-name="ce9">
            <text:p>11.3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ttery Park City Authority</text:p>
          </table:table-cell>
          <table:table-cell office:value-type="float" office:value="39.357005000000001" table:style-name="ce7">
            <text:p><text:s/>39.36<text:s/></text:p>
          </table:table-cell>
          <table:table-cell office:value-type="float" office:value="47.866849000000002" table:style-name="ce7">
            <text:p><text:s/>47.87<text:s/></text:p>
          </table:table-cell>
          <table:table-cell office:value-type="float" office:value="41.639029999999998" table:style-name="ce7">
            <text:p><text:s/>41.64<text:s/></text:p>
          </table:table-cell>
          <table:table-cell office:value-type="float" office:value="40.59393" table:style-name="ce7">
            <text:p><text:s/>40.59<text:s/></text:p>
          </table:table-cell>
          <table:table-cell office:value-type="float" office:value="42.420175" table:style-name="ce7">
            <text:p><text:s/>42.42<text:s/></text:p>
          </table:table-cell>
          <table:table-cell office:value-type="float" office:value="43.660631000000002" table:style-name="ce8">
            <text:p><text:s/>43.66<text:s/></text:p>
          </table:table-cell>
          <table:table-cell office:value-type="percentage" office:value="0.10934841205523645" table:formula="of:=([.G5]-[.B5])/[.B5]" table:style-name="ce9">
            <text:p>10.9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Fiscal Stability Authority</text:p>
          </table:table-cell>
          <table:table-cell office:value-type="float" office:value="1.271997" table:style-name="ce7">
            <text:p><text:s/>1.27<text:s/></text:p>
          </table:table-cell>
          <table:table-cell office:value-type="float" office:value="1.0691090000000001" table:style-name="ce7">
            <text:p><text:s/>1.07<text:s/></text:p>
          </table:table-cell>
          <table:table-cell office:value-type="float" office:value="0.81076700000000002" table:style-name="ce7">
            <text:p><text:s/>0.81<text:s/></text:p>
          </table:table-cell>
          <table:table-cell office:value-type="float" office:value="0.76471199999999995" table:style-name="ce7">
            <text:p><text:s/>0.76<text:s/></text:p>
          </table:table-cell>
          <table:table-cell office:value-type="float" office:value="0.83471399999999996" table:style-name="ce7">
            <text:p><text:s/>0.83<text:s/></text:p>
          </table:table-cell>
          <table:table-cell office:value-type="float" office:value="0.76811600000000002" table:style-name="ce8">
            <text:p><text:s/>0.77<text:s/></text:p>
          </table:table-cell>
          <table:table-cell office:value-type="percentage" office:value="-0.39613379591304065" table:formula="of:=([.G6]-[.B6])/[.B6]" table:style-name="ce9">
            <text:p>-39.6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pital District Transportation Authority</text:p>
          </table:table-cell>
          <table:table-cell office:value-type="float" office:value="76.343776000000005" table:style-name="ce7">
            <text:p><text:s/>76.34<text:s/></text:p>
          </table:table-cell>
          <table:table-cell office:value-type="float" office:value="88.576745000000003" table:style-name="ce7">
            <text:p><text:s/>88.58<text:s/></text:p>
          </table:table-cell>
          <table:table-cell office:value-type="float" office:value="93.415414999999996" table:style-name="ce7">
            <text:p><text:s/>93.42<text:s/></text:p>
          </table:table-cell>
          <table:table-cell office:value-type="float" office:value="88.908973000000003" table:style-name="ce7">
            <text:p><text:s/>88.91<text:s/></text:p>
          </table:table-cell>
          <table:table-cell office:value-type="float" office:value="94.189555999999996" table:style-name="ce7">
            <text:p><text:s/>94.19<text:s/></text:p>
          </table:table-cell>
          <table:table-cell office:value-type="float" office:value="94.701238000000004" table:style-name="ce8">
            <text:p><text:s/>94.70<text:s/></text:p>
          </table:table-cell>
          <table:table-cell office:value-type="percentage" office:value="0.24045787308188682" table:formula="of:=([.G7]-[.B7])/[.B7]" table:style-name="ce9">
            <text:p>24.0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entral New York Regional Transportation Authority</text:p>
          </table:table-cell>
          <table:table-cell office:value-type="float" office:value="77.894940000000005" table:style-name="ce7">
            <text:p><text:s/>77.89<text:s/></text:p>
          </table:table-cell>
          <table:table-cell office:value-type="float" office:value="82.848309" table:style-name="ce7">
            <text:p><text:s/>82.85<text:s/></text:p>
          </table:table-cell>
          <table:table-cell office:value-type="float" office:value="81.712936999999997" table:style-name="ce7">
            <text:p><text:s/>81.71<text:s/></text:p>
          </table:table-cell>
          <table:table-cell office:value-type="float" office:value="81.487565000000004" table:style-name="ce7">
            <text:p><text:s/>81.49<text:s/></text:p>
          </table:table-cell>
          <table:table-cell office:value-type="float" office:value="81.132830999999996" table:style-name="ce7">
            <text:p><text:s/>81.13<text:s/></text:p>
          </table:table-cell>
          <table:table-cell office:value-type="float" office:value="85.823819" table:style-name="ce8">
            <text:p><text:s/>85.82<text:s/></text:p>
          </table:table-cell>
          <table:table-cell office:value-type="percentage" office:value="0.10178939736008519" table:formula="of:=([.G8]-[.B8])/[.B8]" table:style-name="ce9">
            <text:p>10.1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velopment Authority of the North Country</text:p>
          </table:table-cell>
          <table:table-cell office:value-type="float" office:value="16.749063" table:style-name="ce7">
            <text:p><text:s/>16.75<text:s/></text:p>
          </table:table-cell>
          <table:table-cell office:value-type="float" office:value="17.924992" table:style-name="ce7">
            <text:p><text:s/>17.92<text:s/></text:p>
          </table:table-cell>
          <table:table-cell office:value-type="float" office:value="18.037803" table:style-name="ce7">
            <text:p><text:s/>18.04<text:s/></text:p>
          </table:table-cell>
          <table:table-cell office:value-type="float" office:value="16.832692000000002" table:style-name="ce7">
            <text:p><text:s/>16.83<text:s/></text:p>
          </table:table-cell>
          <table:table-cell office:value-type="float" office:value="17.062850999999998" table:style-name="ce7">
            <text:p><text:s/>17.06<text:s/></text:p>
          </table:table-cell>
          <table:table-cell office:value-type="float" office:value="18.159098" table:style-name="ce8">
            <text:p><text:s/>18.16<text:s/></text:p>
          </table:table-cell>
          <table:table-cell office:value-type="percentage" office:value="8.4185903414417909E-2" table:formula="of:=([.G9]-[.B9])/[.B9]" table:style-name="ce9">
            <text:p>8.4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ormitory Authority of the State of New York</text:p>
          </table:table-cell>
          <table:table-cell office:value-type="float" office:value="1852.7819999999999" table:style-name="ce7">
            <text:p><text:s/>1,852.78<text:s/></text:p>
          </table:table-cell>
          <table:table-cell office:value-type="float" office:value="1981.1020000000001" table:style-name="ce7">
            <text:p><text:s/>1,981.10<text:s/></text:p>
          </table:table-cell>
          <table:table-cell office:value-type="float" office:value="2013.402" table:style-name="ce7">
            <text:p><text:s/>2,013.40<text:s/></text:p>
          </table:table-cell>
          <table:table-cell office:value-type="float" office:value="2190.77" table:style-name="ce7">
            <text:p><text:s/>2,190.77<text:s/></text:p>
          </table:table-cell>
          <table:table-cell office:value-type="float" office:value="2155.6970000000001" table:style-name="ce7">
            <text:p><text:s/>2,155.70<text:s/></text:p>
          </table:table-cell>
          <table:table-cell office:value-type="float" office:value="2257.4850000000001" table:style-name="ce8">
            <text:p><text:s/>2,257.49<text:s/></text:p>
          </table:table-cell>
          <table:table-cell office:value-type="percentage" office:value="0.21842990702629894" table:formula="of:=([.G10]-[.B10])/[.B10]" table:style-name="ce9">
            <text:p>21.8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mpire State Plaza Performing Arts Center Operating Corp.</text:p>
          </table:table-cell>
          <table:table-cell office:value-type="float" office:value="2.045623" table:style-name="ce7">
            <text:p><text:s/>2.05<text:s/></text:p>
          </table:table-cell>
          <table:table-cell office:value-type="float" office:value="2.2335919999999998" table:style-name="ce7">
            <text:p><text:s/>2.23<text:s/></text:p>
          </table:table-cell>
          <table:table-cell office:value-type="float" office:value="2.2359680000000002" table:style-name="ce7">
            <text:p><text:s/>2.24<text:s/></text:p>
          </table:table-cell>
          <table:table-cell office:value-type="float" office:value="2.0547719999999998" table:style-name="ce7">
            <text:p><text:s/>2.05<text:s/></text:p>
          </table:table-cell>
          <table:table-cell office:value-type="float" office:value="1.7114020000000001" table:style-name="ce7">
            <text:p><text:s/>1.71<text:s/></text:p>
          </table:table-cell>
          <table:table-cell office:value-type="float" office:value="1.6095200000000001" table:style-name="ce8">
            <text:p><text:s/>1.61<text:s/></text:p>
          </table:table-cell>
          <table:table-cell office:value-type="percentage" office:value="-0.21318835386579046" table:formula="of:=([.G11]-[.B11])/[.B11]" table:style-name="ce9">
            <text:p>-21.3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nvironmental Facilities Corporation</text:p>
          </table:table-cell>
          <table:table-cell office:value-type="float" office:value="522.02766599999995" table:style-name="ce7">
            <text:p><text:s/>522.03<text:s/></text:p>
          </table:table-cell>
          <table:table-cell office:value-type="float" office:value="535.66416200000003" table:style-name="ce7">
            <text:p><text:s/>535.66<text:s/></text:p>
          </table:table-cell>
          <table:table-cell office:value-type="float" office:value="615.629907" table:style-name="ce7">
            <text:p><text:s/>615.63<text:s/></text:p>
          </table:table-cell>
          <table:table-cell office:value-type="float" office:value="675.86985800000002" table:style-name="ce7">
            <text:p><text:s/>675.87<text:s/></text:p>
          </table:table-cell>
          <table:table-cell office:value-type="float" office:value="600.72996999999998" table:style-name="ce7">
            <text:p><text:s/>600.73<text:s/></text:p>
          </table:table-cell>
          <table:table-cell office:value-type="float" office:value="554.41862600000002" table:style-name="ce8">
            <text:p><text:s/>554.42<text:s/></text:p>
          </table:table-cell>
          <table:table-cell office:value-type="percentage" office:value="6.2048358946554506E-2" table:formula="of:=([.G12]-[.B12])/[.B12]" table:style-name="ce9">
            <text:p>6.2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rie County Fiscal Stability Authority</text:p>
          </table:table-cell>
          <table:table-cell office:value-type="float" office:value="0.487738" table:style-name="ce7">
            <text:p><text:s/>0.49<text:s/></text:p>
          </table:table-cell>
          <table:table-cell office:value-type="float" office:value="0.49301200000000001" table:style-name="ce7">
            <text:p><text:s/>0.49<text:s/></text:p>
          </table:table-cell>
          <table:table-cell office:value-type="float" office:value="0.437944" table:style-name="ce7">
            <text:p><text:s/>0.44<text:s/></text:p>
          </table:table-cell>
          <table:table-cell office:value-type="float" office:value="0.41696" table:style-name="ce7">
            <text:p><text:s/>0.42<text:s/></text:p>
          </table:table-cell>
          <table:table-cell office:value-type="float" office:value="0.46984500000000001" table:style-name="ce7">
            <text:p><text:s/>0.47<text:s/></text:p>
          </table:table-cell>
          <table:table-cell office:value-type="float" office:value="0.44747199999999998" table:style-name="ce8">
            <text:p><text:s/>0.45<text:s/></text:p>
          </table:table-cell>
          <table:table-cell office:value-type="percentage" office:value="-8.2556618512398094E-2" table:formula="of:=([.G13]-[.B13])/[.B13]" table:style-name="ce9">
            <text:p>-8.2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rie County Medical Center Corporation</text:p>
          </table:table-cell>
          <table:table-cell office:value-type="float" office:value="396.71600000000001" table:style-name="ce7">
            <text:p><text:s/>396.72<text:s/></text:p>
          </table:table-cell>
          <table:table-cell office:value-type="float" office:value="433.70600000000002" table:style-name="ce7">
            <text:p><text:s/>433.71<text:s/></text:p>
          </table:table-cell>
          <table:table-cell office:value-type="float" office:value="402.72899999999998" table:style-name="ce7">
            <text:p><text:s/>402.73<text:s/></text:p>
          </table:table-cell>
          <table:table-cell office:value-type="float" office:value="424.9" table:style-name="ce7">
            <text:p><text:s/>424.90<text:s/></text:p>
          </table:table-cell>
          <table:table-cell office:value-type="float" office:value="451.02499999999998" table:style-name="ce7">
            <text:p><text:s/>451.03<text:s/></text:p>
          </table:table-cell>
          <table:table-cell office:value-type="float" office:value="458.71" table:style-name="ce8">
            <text:p><text:s/>458.71<text:s/></text:p>
          </table:table-cell>
          <table:table-cell office:value-type="percentage" office:value="0.15626795995119927" table:formula="of:=([.G14]-[.B14])/[.B14]" table:style-name="ce9">
            <text:p>15.6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meless Housing Assistance Corporation</text:p>
          </table:table-cell>
          <table:table-cell office:value-type="float" office:value="37.835864999999998" table:style-name="ce7">
            <text:p><text:s/>37.84<text:s/></text:p>
          </table:table-cell>
          <table:table-cell office:value-type="float" office:value="1.3220130000000001" table:style-name="ce7">
            <text:p><text:s/>1.32<text:s/></text:p>
          </table:table-cell>
          <table:table-cell office:value-type="float" office:value="35.493687999999999" table:style-name="ce7">
            <text:p><text:s/>35.49<text:s/></text:p>
          </table:table-cell>
          <table:table-cell office:value-type="float" office:value="45.004734999999997" table:style-name="ce7">
            <text:p><text:s/>45.00<text:s/></text:p>
          </table:table-cell>
          <table:table-cell office:value-type="float" office:value="41.208125000000003" table:style-name="ce7">
            <text:p><text:s/>41.21<text:s/></text:p>
          </table:table-cell>
          <table:table-cell office:value-type="float" office:value="34.542869000000003" table:style-name="ce8">
            <text:p><text:s/>34.54<text:s/></text:p>
          </table:table-cell>
          <table:table-cell office:value-type="percentage" office:value="-8.7033717875882988E-2" table:formula="of:=([.G15]-[.B15])/[.B15]" table:style-name="ce9">
            <text:p>-8.70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ousing Trust Fund Corporation<text:span text:style-name="T2">1</text:span></text:p>
          </table:table-cell>
          <table:table-cell table:number-columns-repeated="2" table:style-name="ce10"/>
          <table:table-cell office:value-type="float" office:value="14.758806" table:style-name="ce7">
            <text:p><text:s/>14.76<text:s/></text:p>
          </table:table-cell>
          <table:table-cell office:value-type="float" office:value="16.155912000000001" table:style-name="ce7">
            <text:p><text:s/>16.16<text:s/></text:p>
          </table:table-cell>
          <table:table-cell office:value-type="float" office:value="21.577138000000001" table:style-name="ce7">
            <text:p><text:s/>21.58<text:s/></text:p>
          </table:table-cell>
          <table:table-cell office:value-type="float" office:value="1689.004582" table:style-name="ce8">
            <text:p><text:s/>1,689.00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Hudson River Park Trust</text:p>
          </table:table-cell>
          <table:table-cell office:value-type="float" office:value="17.004283000000001" table:style-name="ce7">
            <text:p><text:s/>17.00<text:s/></text:p>
          </table:table-cell>
          <table:table-cell office:value-type="float" office:value="20.775981999999999" table:style-name="ce7">
            <text:p><text:s/>20.78<text:s/></text:p>
          </table:table-cell>
          <table:table-cell office:value-type="float" office:value="20.36543" table:style-name="ce7">
            <text:p><text:s/>20.37<text:s/></text:p>
          </table:table-cell>
          <table:table-cell office:value-type="float" office:value="20.870280999999999" table:style-name="ce7">
            <text:p><text:s/>20.87<text:s/></text:p>
          </table:table-cell>
          <table:table-cell office:value-type="float" office:value="22.165876999999998" table:style-name="ce7">
            <text:p><text:s/>22.17<text:s/></text:p>
          </table:table-cell>
          <table:table-cell office:value-type="float" office:value="24.218807999999999" table:style-name="ce8">
            <text:p><text:s/>24.22<text:s/></text:p>
          </table:table-cell>
          <table:table-cell office:value-type="percentage" office:value="0.42427693070034167" table:formula="of:=([.G17]-[.B17])/[.B17]" table:style-name="ce9">
            <text:p>42.4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udson River-Black River Regulating District</text:p>
          </table:table-cell>
          <table:table-cell office:value-type="float" office:value="7.8635339999999996" table:style-name="ce7">
            <text:p><text:s/>7.86<text:s/></text:p>
          </table:table-cell>
          <table:table-cell office:value-type="float" office:value="8.3833369999999992" table:style-name="ce7">
            <text:p><text:s/>8.38<text:s/></text:p>
          </table:table-cell>
          <table:table-cell office:value-type="float" office:value="8.1076420000000002" table:style-name="ce7">
            <text:p><text:s/>8.11<text:s/></text:p>
          </table:table-cell>
          <table:table-cell office:value-type="float" office:value="7.8219469999999998" table:style-name="ce7">
            <text:p><text:s/>7.82<text:s/></text:p>
          </table:table-cell>
          <table:table-cell office:value-type="float" office:value="9.0130839999999992" table:style-name="ce7">
            <text:p><text:s/>9.01<text:s/></text:p>
          </table:table-cell>
          <table:table-cell office:value-type="float" office:value="12.829935000000001" table:style-name="ce8">
            <text:p><text:s/>12.83<text:s/></text:p>
          </table:table-cell>
          <table:table-cell office:value-type="percentage" office:value="0.63157366649651436" table:formula="of:=([.G18]-[.B18])/[.B18]" table:style-name="ce9">
            <text:p>63.1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ong Island Power Authority</text:p>
          </table:table-cell>
          <table:table-cell office:value-type="float" office:value="3355.9989999999998" table:style-name="ce7">
            <text:p><text:s/>3,356.00<text:s/></text:p>
          </table:table-cell>
          <table:table-cell office:value-type="float" office:value="2975.33" table:style-name="ce7">
            <text:p><text:s/>2,975.33<text:s/></text:p>
          </table:table-cell>
          <table:table-cell office:value-type="float" office:value="3584.348" table:style-name="ce7">
            <text:p><text:s/>3,584.35<text:s/></text:p>
          </table:table-cell>
          <table:table-cell office:value-type="float" office:value="3504.4470000000001" table:style-name="ce7">
            <text:p><text:s/>3,504.45<text:s/></text:p>
          </table:table-cell>
          <table:table-cell office:value-type="float" office:value="3925.9470000000001" table:style-name="ce7">
            <text:p><text:s/>3,925.95<text:s/></text:p>
          </table:table-cell>
          <table:table-cell office:value-type="float" office:value="3434.973" table:style-name="ce8">
            <text:p><text:s/>3,434.97<text:s/></text:p>
          </table:table-cell>
          <table:table-cell office:value-type="percentage" office:value="2.3532188180032283E-2" table:formula="of:=([.G19]-[.B19])/[.B19]" table:style-name="ce9">
            <text:p>2.3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tropolitan Transportation Authority</text:p>
          </table:table-cell>
          <table:table-cell office:value-type="float" office:value="12323" table:style-name="ce7">
            <text:p><text:s/>12,323.00<text:s/></text:p>
          </table:table-cell>
          <table:table-cell office:value-type="float" office:value="12501" table:style-name="ce7">
            <text:p><text:s/>12,501.00<text:s/></text:p>
          </table:table-cell>
          <table:table-cell office:value-type="float" office:value="12709" table:style-name="ce7">
            <text:p><text:s/>12,709.00<text:s/></text:p>
          </table:table-cell>
          <table:table-cell office:value-type="float" office:value="13710" table:style-name="ce7">
            <text:p><text:s/>13,710.00<text:s/></text:p>
          </table:table-cell>
          <table:table-cell office:value-type="float" office:value="13962" table:style-name="ce7">
            <text:p><text:s/>13,962.00<text:s/></text:p>
          </table:table-cell>
          <table:table-cell office:value-type="float" office:value="15008" table:style-name="ce8">
            <text:p><text:s/>15,008.00<text:s/></text:p>
          </table:table-cell>
          <table:table-cell office:value-type="percentage" office:value="0.21788525521382779" table:formula="of:=([.G20]-[.B20])/[.B20]" table:style-name="ce9">
            <text:p>21.7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unicipal Assistance Corporation for the City of Troy</text:p>
          </table:table-cell>
          <table:table-cell office:value-type="float" office:value="2.9425E-2" table:style-name="ce7">
            <text:p><text:s/>0.03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.5579000000000001E-2" table:style-name="ce7">
            <text:p><text:s/>0.05<text:s/></text:p>
          </table:table-cell>
          <table:table-cell office:value-type="float" office:value="4.7315000000000003E-2" table:style-name="ce7">
            <text:p><text:s/>0.05<text:s/></text:p>
          </table:table-cell>
          <table:table-cell office:value-type="float" office:value="4.0045999999999998E-2" table:style-name="ce8">
            <text:p><text:s/>0.04<text:s/></text:p>
          </table:table-cell>
          <table:table-cell office:value-type="percentage" office:value="0.36095157179269322" table:formula="of:=([.G21]-[.B21])/[.B21]" table:style-name="ce9">
            <text:p>36.10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ssau County Interim Finance Authority<text:span text:style-name="T2">2</text:span></text:p>
          </table:table-cell>
          <table:table-cell office:value-type="float" office:value="1.117" table:style-name="ce7">
            <text:p><text:s/>1.12<text:s/></text:p>
          </table:table-cell>
          <table:table-cell office:value-type="float" office:value="1.181" table:style-name="ce7">
            <text:p><text:s/>1.18<text:s/></text:p>
          </table:table-cell>
          <table:table-cell office:value-type="float" office:value="1.403" table:style-name="ce7">
            <text:p><text:s/>1.40<text:s/></text:p>
          </table:table-cell>
          <table:table-cell office:value-type="float" office:value="1.3089999999999999" table:style-name="ce7">
            <text:p><text:s/>1.31<text:s/></text:p>
          </table:table-cell>
          <table:table-cell office:value-type="float" office:value="1.2729999999999999" table:style-name="ce7">
            <text:p><text:s/>1.27<text:s/>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Nassau Health Care Corporation<text:span text:style-name="T2">2</text:span></text:p>
          </table:table-cell>
          <table:table-cell office:value-type="float" office:value="536.947" table:style-name="ce7">
            <text:p><text:s/>536.95<text:s/></text:p>
          </table:table-cell>
          <table:table-cell office:value-type="float" office:value="532.10599999999999" table:style-name="ce7">
            <text:p><text:s/>532.11<text:s/></text:p>
          </table:table-cell>
          <table:table-cell office:value-type="float" office:value="509.71100000000001" table:style-name="ce7">
            <text:p><text:s/>509.71<text:s/></text:p>
          </table:table-cell>
          <table:table-cell office:value-type="float" office:value="524.75599999999997" table:style-name="ce7">
            <text:p><text:s/>524.76<text:s/></text:p>
          </table:table-cell>
          <table:table-cell office:value-type="float" office:value="508.125" table:style-name="ce7">
            <text:p><text:s/>508.13<text:s/>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atural Heritage Trust</text:p>
          </table:table-cell>
          <table:table-cell office:value-type="float" office:value="0.383243" table:style-name="ce7">
            <text:p><text:s/>0.38<text:s/></text:p>
          </table:table-cell>
          <table:table-cell office:value-type="float" office:value="0.75804000000000005" table:style-name="ce7">
            <text:p><text:s/>0.76<text:s/></text:p>
          </table:table-cell>
          <table:table-cell office:value-type="float" office:value="1.052454" table:style-name="ce7">
            <text:p><text:s/>1.05<text:s/></text:p>
          </table:table-cell>
          <table:table-cell office:value-type="float" office:value="1.0480370000000001" table:style-name="ce7">
            <text:p><text:s/>1.05<text:s/></text:p>
          </table:table-cell>
          <table:table-cell office:value-type="float" office:value="1.0541309999999999" table:style-name="ce7">
            <text:p><text:s/>1.05<text:s/></text:p>
          </table:table-cell>
          <table:table-cell office:value-type="float" office:value="0.98012500000000002" table:style-name="ce8">
            <text:p><text:s/>0.98<text:s/></text:p>
          </table:table-cell>
          <table:table-cell office:value-type="percentage" office:value="1.5574504948557444" table:formula="of:=([.G24]-[.B24])/[.B24]" table:style-name="ce9">
            <text:p>155.7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onvention Center Operating Corporation</text:p>
          </table:table-cell>
          <table:table-cell office:value-type="float" office:value="137.86698000000001" table:style-name="ce7">
            <text:p><text:s/>137.87<text:s/></text:p>
          </table:table-cell>
          <table:table-cell office:value-type="float" office:value="134.01889600000001" table:style-name="ce7">
            <text:p><text:s/>134.02<text:s/></text:p>
          </table:table-cell>
          <table:table-cell office:value-type="float" office:value="112.652542" table:style-name="ce7">
            <text:p><text:s/>112.65<text:s/></text:p>
          </table:table-cell>
          <table:table-cell office:value-type="float" office:value="126.960908" table:style-name="ce7">
            <text:p><text:s/>126.96<text:s/></text:p>
          </table:table-cell>
          <table:table-cell office:value-type="float" office:value="123.675928" table:style-name="ce7">
            <text:p><text:s/>123.68<text:s/></text:p>
          </table:table-cell>
          <table:table-cell office:value-type="float" office:value="129.47711200000001" table:style-name="ce8">
            <text:p><text:s/>129.48<text:s/></text:p>
          </table:table-cell>
          <table:table-cell office:value-type="percentage" office:value="-6.0854803666548773E-2" table:formula="of:=([.G25]-[.B25])/[.B25]" table:style-name="ce9">
            <text:p>-6.09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w York Job Development Authority<text:span text:style-name="T2">1</text:span></text:p>
          </table:table-cell>
          <table:table-cell table:number-columns-repeated="2" table:style-name="ce10"/>
          <table:table-cell office:value-type="float" office:value="19.549116999999999" table:style-name="ce7">
            <text:p><text:s/>19.55<text:s/></text:p>
          </table:table-cell>
          <table:table-cell office:value-type="float" office:value="10.372379" table:style-name="ce7">
            <text:p><text:s/>10.37<text:s/></text:p>
          </table:table-cell>
          <table:table-cell office:value-type="float" office:value="1.8753120000000001" table:style-name="ce7">
            <text:p><text:s/>1.88<text:s/></text:p>
          </table:table-cell>
          <table:table-cell office:value-type="float" office:value="1.832659" table:style-name="ce8">
            <text:p><text:s/>1.83<text:s/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New York Local Government Assistance Corporation</text:p>
          </table:table-cell>
          <table:table-cell office:value-type="float" office:value="9.1969999999999992" table:style-name="ce7">
            <text:p><text:s/>9.20<text:s/></text:p>
          </table:table-cell>
          <table:table-cell office:value-type="float" office:value="16.545999999999999" table:style-name="ce7">
            <text:p><text:s/>16.55<text:s/></text:p>
          </table:table-cell>
          <table:table-cell office:value-type="float" office:value="13.294" table:style-name="ce7">
            <text:p><text:s/>13.29<text:s/></text:p>
          </table:table-cell>
          <table:table-cell office:value-type="float" office:value="8.0589999999999993" table:style-name="ce7">
            <text:p><text:s/>8.06<text:s/></text:p>
          </table:table-cell>
          <table:table-cell office:value-type="float" office:value="6.335" table:style-name="ce7">
            <text:p><text:s/>6.34<text:s/></text:p>
          </table:table-cell>
          <table:table-cell office:value-type="float" office:value="5.0170000000000003" table:style-name="ce8">
            <text:p><text:s/>5.02<text:s/></text:p>
          </table:table-cell>
          <table:table-cell office:value-type="percentage" office:value="-0.45449603131455901" table:formula="of:=([.G27]-[.B27])/[.B27]" table:style-name="ce9">
            <text:p>-45.4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Affordable Housing Corporation</text:p>
          </table:table-cell>
          <table:table-cell office:value-type="float" office:value="47.292000000000002" table:style-name="ce7">
            <text:p><text:s/>47.29<text:s/></text:p>
          </table:table-cell>
          <table:table-cell office:value-type="float" office:value="1.9259999999999999" table:style-name="ce7">
            <text:p><text:s/>1.93<text:s/></text:p>
          </table:table-cell>
          <table:table-cell office:value-type="float" office:value="2.0720000000000001" table:style-name="ce7">
            <text:p><text:s/>2.07<text:s/></text:p>
          </table:table-cell>
          <table:table-cell office:value-type="float" office:value="2.081" table:style-name="ce7">
            <text:p><text:s/>2.08<text:s/></text:p>
          </table:table-cell>
          <table:table-cell office:value-type="float" office:value="2.0419999999999998" table:style-name="ce7">
            <text:p><text:s/>2.04<text:s/></text:p>
          </table:table-cell>
          <table:table-cell office:value-type="float" office:value="1.921" table:style-name="ce8">
            <text:p><text:s/>1.92<text:s/></text:p>
          </table:table-cell>
          <table:table-cell office:value-type="percentage" office:value="-0.95938002199103445" table:formula="of:=([.G28]-[.B28])/[.B28]" table:style-name="ce9">
            <text:p>-95.9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Bridge Authority</text:p>
          </table:table-cell>
          <table:table-cell office:value-type="float" office:value="34.500070999999998" table:style-name="ce7">
            <text:p><text:s/>34.50<text:s/></text:p>
          </table:table-cell>
          <table:table-cell office:value-type="float" office:value="31.913311" table:style-name="ce7">
            <text:p><text:s/>31.91<text:s/></text:p>
          </table:table-cell>
          <table:table-cell office:value-type="float" office:value="39.042633000000002" table:style-name="ce7">
            <text:p><text:s/>39.04<text:s/></text:p>
          </table:table-cell>
          <table:table-cell office:value-type="float" office:value="42.721902" table:style-name="ce7">
            <text:p><text:s/>42.72<text:s/></text:p>
          </table:table-cell>
          <table:table-cell office:value-type="float" office:value="48.823295000000002" table:style-name="ce7">
            <text:p><text:s/>48.82<text:s/></text:p>
          </table:table-cell>
          <table:table-cell office:value-type="float" office:value="63.791187000000001" table:style-name="ce8">
            <text:p><text:s/>63.79<text:s/></text:p>
          </table:table-cell>
          <table:table-cell office:value-type="percentage" office:value="0.84901610782192316" table:formula="of:=([.G29]-[.B29])/[.B29]" table:style-name="ce9">
            <text:p>84.9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Energy Research and Development Authority</text:p>
          </table:table-cell>
          <table:table-cell office:value-type="float" office:value="254.262731" table:style-name="ce7">
            <text:p><text:s/>254.26<text:s/></text:p>
          </table:table-cell>
          <table:table-cell office:value-type="float" office:value="306.53987000000001" table:style-name="ce7">
            <text:p><text:s/>306.54<text:s/></text:p>
          </table:table-cell>
          <table:table-cell office:value-type="float" office:value="399.885942" table:style-name="ce7">
            <text:p><text:s/>399.89<text:s/></text:p>
          </table:table-cell>
          <table:table-cell office:value-type="float" office:value="459.42200000000003" table:style-name="ce7">
            <text:p><text:s/>459.42<text:s/></text:p>
          </table:table-cell>
          <table:table-cell office:value-type="float" office:value="532.29" table:style-name="ce7">
            <text:p><text:s/>532.29<text:s/></text:p>
          </table:table-cell>
          <table:table-cell office:value-type="float" office:value="116.554" table:style-name="ce8">
            <text:p><text:s/>116.55<text:s/></text:p>
          </table:table-cell>
          <table:table-cell office:value-type="percentage" office:value="-0.54160014115478061" table:formula="of:=([.G30]-[.B30])/[.B30]" table:style-name="ce9">
            <text:p>-54.1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Housing Finance Agency</text:p>
          </table:table-cell>
          <table:table-cell office:value-type="float" office:value="409.71699999999998" table:style-name="ce7">
            <text:p><text:s/>409.72<text:s/></text:p>
          </table:table-cell>
          <table:table-cell office:value-type="float" office:value="239.34899999999999" table:style-name="ce7">
            <text:p><text:s/>239.35<text:s/></text:p>
          </table:table-cell>
          <table:table-cell office:value-type="float" office:value="259.40499999999997" table:style-name="ce7">
            <text:p><text:s/>259.41<text:s/></text:p>
          </table:table-cell>
          <table:table-cell office:value-type="float" office:value="199.59200000000001" table:style-name="ce7">
            <text:p><text:s/>199.59<text:s/></text:p>
          </table:table-cell>
          <table:table-cell office:value-type="float" office:value="171.04400000000001" table:style-name="ce7">
            <text:p><text:s/>171.04<text:s/></text:p>
          </table:table-cell>
          <table:table-cell office:value-type="float" office:value="148.54300000000001" table:style-name="ce8">
            <text:p><text:s/>148.54<text:s/></text:p>
          </table:table-cell>
          <table:table-cell office:value-type="percentage" office:value="-0.63744975190192255" table:formula="of:=([.G31]-[.B31])/[.B31]" table:style-name="ce9">
            <text:p>-63.7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Olympic Regional Development Authority</text:p>
          </table:table-cell>
          <table:table-cell office:value-type="float" office:value="40.334513999999999" table:style-name="ce7">
            <text:p><text:s/>40.33<text:s/></text:p>
          </table:table-cell>
          <table:table-cell office:value-type="float" office:value="42.080716000000002" table:style-name="ce7">
            <text:p><text:s/>42.08<text:s/></text:p>
          </table:table-cell>
          <table:table-cell office:value-type="float" office:value="42.766292999999997" table:style-name="ce7">
            <text:p><text:s/>42.77<text:s/></text:p>
          </table:table-cell>
          <table:table-cell office:value-type="float" office:value="39.786123000000003" table:style-name="ce7">
            <text:p><text:s/>39.79<text:s/></text:p>
          </table:table-cell>
          <table:table-cell office:value-type="float" office:value="39.927824999999999" table:style-name="ce7">
            <text:p><text:s/>39.93<text:s/></text:p>
          </table:table-cell>
          <table:table-cell office:value-type="float" office:value="46.897132999999997" table:style-name="ce8">
            <text:p><text:s/>46.90<text:s/></text:p>
          </table:table-cell>
          <table:table-cell office:value-type="percentage" office:value="0.16270479917025896" table:formula="of:=([.G32]-[.B32])/[.B32]" table:style-name="ce9">
            <text:p>16.2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Thoroughbred Breeding Development Fund</text:p>
          </table:table-cell>
          <table:table-cell office:value-type="float" office:value="13.635049" table:style-name="ce7">
            <text:p><text:s/>13.64<text:s/></text:p>
          </table:table-cell>
          <table:table-cell office:value-type="float" office:value="12.600903000000001" table:style-name="ce7">
            <text:p><text:s/>12.60<text:s/></text:p>
          </table:table-cell>
          <table:table-cell office:value-type="float" office:value="11.392635" table:style-name="ce7">
            <text:p><text:s/>11.39<text:s/></text:p>
          </table:table-cell>
          <table:table-cell office:value-type="float" office:value="10.937849" table:style-name="ce7">
            <text:p><text:s/>10.94<text:s/></text:p>
          </table:table-cell>
          <table:table-cell office:value-type="float" office:value="16.676026" table:style-name="ce7">
            <text:p><text:s/>16.68<text:s/></text:p>
          </table:table-cell>
          <table:table-cell office:value-type="float" office:value="19.442101999999998" table:style-name="ce8">
            <text:p><text:s/>19.44<text:s/></text:p>
          </table:table-cell>
          <table:table-cell office:value-type="percentage" office:value="0.42589161212401933" table:formula="of:=([.G33]-[.B33])/[.B33]" table:style-name="ce9">
            <text:p>42.5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Thruway Authority</text:p>
          </table:table-cell>
          <table:table-cell office:value-type="float" office:value="676.32399999999996" table:style-name="ce7">
            <text:p><text:s/>676.32<text:s/></text:p>
          </table:table-cell>
          <table:table-cell office:value-type="float" office:value="701.81" table:style-name="ce7">
            <text:p><text:s/>701.81<text:s/></text:p>
          </table:table-cell>
          <table:table-cell office:value-type="float" office:value="716.14099999999996" table:style-name="ce7">
            <text:p><text:s/>716.14<text:s/></text:p>
          </table:table-cell>
          <table:table-cell office:value-type="float" office:value="759.61599999999999" table:style-name="ce7">
            <text:p><text:s/>759.62<text:s/></text:p>
          </table:table-cell>
          <table:table-cell office:value-type="float" office:value="783.5" table:style-name="ce7">
            <text:p><text:s/>783.50<text:s/></text:p>
          </table:table-cell>
          <table:table-cell office:value-type="float" office:value="751.05600000000004" table:style-name="ce8">
            <text:p><text:s/>751.06<text:s/></text:p>
          </table:table-cell>
          <table:table-cell office:value-type="percentage" office:value="0.11049733559654853" table:formula="of:=([.G34]-[.B34])/[.B34]" table:style-name="ce9">
            <text:p>11.0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State Urban Development Corporation</text:p>
          </table:table-cell>
          <table:table-cell office:value-type="float" office:value="764.59299999999996" table:style-name="ce7">
            <text:p><text:s/>764.59<text:s/></text:p>
          </table:table-cell>
          <table:table-cell office:value-type="float" office:value="958.44299999999998" table:style-name="ce7">
            <text:p><text:s/>958.44<text:s/></text:p>
          </table:table-cell>
          <table:table-cell office:value-type="float" office:value="969.27" table:style-name="ce7">
            <text:p><text:s/>969.27<text:s/></text:p>
          </table:table-cell>
          <table:table-cell office:value-type="float" office:value="1516.924" table:style-name="ce7">
            <text:p><text:s/>1,516.92<text:s/></text:p>
          </table:table-cell>
          <table:table-cell office:value-type="float" office:value="1102.1130000000001" table:style-name="ce7">
            <text:p><text:s/>1,102.11<text:s/></text:p>
          </table:table-cell>
          <table:table-cell office:value-type="float" office:value="738.39599999999996" table:style-name="ce8">
            <text:p><text:s/>738.40<text:s/></text:p>
          </table:table-cell>
          <table:table-cell office:value-type="percentage" office:value="-3.4262673082280384E-2" table:formula="of:=([.G35]-[.B35])/[.B35]" table:style-name="ce9">
            <text:p>-3.4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agara Frontier Transportation Authority</text:p>
          </table:table-cell>
          <table:table-cell office:value-type="float" office:value="227.38399999999999" table:style-name="ce7">
            <text:p><text:s/>227.38<text:s/></text:p>
          </table:table-cell>
          <table:table-cell office:value-type="float" office:value="237.70699999999999" table:style-name="ce7">
            <text:p><text:s/>237.71<text:s/></text:p>
          </table:table-cell>
          <table:table-cell office:value-type="float" office:value="235.011" table:style-name="ce7">
            <text:p><text:s/>235.01<text:s/></text:p>
          </table:table-cell>
          <table:table-cell office:value-type="float" office:value="248.90899999999999" table:style-name="ce7">
            <text:p><text:s/>248.91<text:s/></text:p>
          </table:table-cell>
          <table:table-cell office:value-type="float" office:value="250.51499999999999" table:style-name="ce7">
            <text:p><text:s/>250.52<text:s/></text:p>
          </table:table-cell>
          <table:table-cell office:value-type="float" office:value="250.41800000000001" table:style-name="ce8">
            <text:p><text:s/>250.42<text:s/></text:p>
          </table:table-cell>
          <table:table-cell office:value-type="percentage" office:value="0.10130000351827755" table:formula="of:=([.G36]-[.B36])/[.B36]" table:style-name="ce9">
            <text:p>10.1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gdensburg Bridge and Port Authority</text:p>
          </table:table-cell>
          <table:table-cell office:value-type="float" office:value="5.386755" table:style-name="ce7">
            <text:p><text:s/>5.39<text:s/></text:p>
          </table:table-cell>
          <table:table-cell office:value-type="float" office:value="6.3963429999999999" table:style-name="ce7">
            <text:p><text:s/>6.40<text:s/></text:p>
          </table:table-cell>
          <table:table-cell office:value-type="float" office:value="5.7512109999999996" table:style-name="ce7">
            <text:p><text:s/>5.75<text:s/></text:p>
          </table:table-cell>
          <table:table-cell office:value-type="float" office:value="6.102684" table:style-name="ce7">
            <text:p><text:s/>6.10<text:s/></text:p>
          </table:table-cell>
          <table:table-cell office:value-type="float" office:value="6.2600389999999999" table:style-name="ce7">
            <text:p><text:s/>6.26<text:s/></text:p>
          </table:table-cell>
          <table:table-cell office:value-type="float" office:value="8.3871660000000006" table:style-name="ce8">
            <text:p><text:s/>8.39<text:s/></text:p>
          </table:table-cell>
          <table:table-cell office:value-type="percentage" office:value="0.55699785863660045" table:formula="of:=([.G37]-[.B37])/[.B37]" table:style-name="ce9">
            <text:p>55.7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rt of Oswego Authority</text:p>
          </table:table-cell>
          <table:table-cell office:value-type="float" office:value="2.5490689999999998" table:style-name="ce7">
            <text:p><text:s/>2.55<text:s/></text:p>
          </table:table-cell>
          <table:table-cell office:value-type="float" office:value="2.5778439999999998" table:style-name="ce7">
            <text:p><text:s/>2.58<text:s/></text:p>
          </table:table-cell>
          <table:table-cell office:value-type="float" office:value="3.35575" table:style-name="ce7">
            <text:p><text:s/>3.36<text:s/></text:p>
          </table:table-cell>
          <table:table-cell office:value-type="float" office:value="3.6886450000000002" table:style-name="ce7">
            <text:p><text:s/>3.69<text:s/></text:p>
          </table:table-cell>
          <table:table-cell office:value-type="float" office:value="3.8018839999999998" table:style-name="ce7">
            <text:p><text:s/>3.80<text:s/></text:p>
          </table:table-cell>
          <table:table-cell office:value-type="float" office:value="4.2625229999999998" table:style-name="ce8">
            <text:p><text:s/>4.26<text:s/></text:p>
          </table:table-cell>
          <table:table-cell office:value-type="percentage" office:value="0.67218815967712142" table:formula="of:=([.G38]-[.B38])/[.B38]" table:style-name="ce9">
            <text:p>67.2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wer Authority of the State of New York</text:p>
          </table:table-cell>
          <table:table-cell office:value-type="float" office:value="2874" table:style-name="ce7">
            <text:p><text:s/>2,874.00<text:s/></text:p>
          </table:table-cell>
          <table:table-cell office:value-type="float" office:value="2309" table:style-name="ce7">
            <text:p><text:s/>2,309.00<text:s/></text:p>
          </table:table-cell>
          <table:table-cell office:value-type="float" office:value="2289" table:style-name="ce7">
            <text:p><text:s/>2,289.00<text:s/></text:p>
          </table:table-cell>
          <table:table-cell office:value-type="float" office:value="2373" table:style-name="ce7">
            <text:p><text:s/>2,373.00<text:s/></text:p>
          </table:table-cell>
          <table:table-cell office:value-type="float" office:value="2354" table:style-name="ce7">
            <text:p><text:s/>2,354.00<text:s/></text:p>
          </table:table-cell>
          <table:table-cell office:value-type="float" office:value="2655" table:style-name="ce8">
            <text:p><text:s/>2,655.00<text:s/></text:p>
          </table:table-cell>
          <table:table-cell office:value-type="percentage" office:value="-7.6200417536534448E-2" table:formula="of:=([.G39]-[.B39])/[.B39]" table:style-name="ce9">
            <text:p>-7.6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hester-Genesee Regional Transportation Authority</text:p>
          </table:table-cell>
          <table:table-cell office:value-type="float" office:value="83.870881999999995" table:style-name="ce7">
            <text:p><text:s/>83.87<text:s/></text:p>
          </table:table-cell>
          <table:table-cell office:value-type="float" office:value="87.335393999999994" table:style-name="ce7">
            <text:p><text:s/>87.34<text:s/></text:p>
          </table:table-cell>
          <table:table-cell office:value-type="float" office:value="87.552234999999996" table:style-name="ce7">
            <text:p><text:s/>87.55<text:s/></text:p>
          </table:table-cell>
          <table:table-cell office:value-type="float" office:value="84.200857999999997" table:style-name="ce7">
            <text:p><text:s/>84.20<text:s/></text:p>
          </table:table-cell>
          <table:table-cell office:value-type="float" office:value="92.259551999999999" table:style-name="ce7">
            <text:p><text:s/>92.26<text:s/></text:p>
          </table:table-cell>
          <table:table-cell office:value-type="float" office:value="94.966280999999995" table:style-name="ce8">
            <text:p><text:s/>94.97<text:s/></text:p>
          </table:table-cell>
          <table:table-cell office:value-type="percentage" office:value="0.13229143101177834" table:formula="of:=([.G40]-[.B40])/[.B40]" table:style-name="ce9">
            <text:p>13.2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osevelt Island Operating Corporation</text:p>
          </table:table-cell>
          <table:table-cell office:value-type="float" office:value="18.099782000000001" table:style-name="ce7">
            <text:p><text:s/>18.10<text:s/></text:p>
          </table:table-cell>
          <table:table-cell office:value-type="float" office:value="19.837161999999999" table:style-name="ce7">
            <text:p><text:s/>19.84<text:s/></text:p>
          </table:table-cell>
          <table:table-cell office:value-type="float" office:value="19.83986492" table:style-name="ce7">
            <text:p><text:s/>19.84<text:s/></text:p>
          </table:table-cell>
          <table:table-cell office:value-type="float" office:value="18.596719530000001" table:style-name="ce7">
            <text:p><text:s/>18.60<text:s/></text:p>
          </table:table-cell>
          <table:table-cell office:value-type="float" office:value="21.292629699999999" table:style-name="ce7">
            <text:p><text:s/>21.29<text:s/></text:p>
          </table:table-cell>
          <table:table-cell office:value-type="float" office:value="21.389243239999999" table:style-name="ce8">
            <text:p><text:s/>21.39<text:s/></text:p>
          </table:table-cell>
          <table:table-cell office:value-type="percentage" office:value="0.1817403789725201" table:formula="of:=([.G41]-[.B41])/[.B41]" table:style-name="ce9">
            <text:p>18.1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swell Park Cancer Institute Corporation</text:p>
          </table:table-cell>
          <table:table-cell office:value-type="float" office:value="407.23343499999999" table:style-name="ce7">
            <text:p><text:s/>407.23<text:s/></text:p>
          </table:table-cell>
          <table:table-cell office:value-type="float" office:value="439.726721" table:style-name="ce7">
            <text:p><text:s/>439.73<text:s/></text:p>
          </table:table-cell>
          <table:table-cell office:value-type="float" office:value="455.699906" table:style-name="ce7">
            <text:p><text:s/>455.70<text:s/></text:p>
          </table:table-cell>
          <table:table-cell office:value-type="float" office:value="479.61618099999998" table:style-name="ce7">
            <text:p><text:s/>479.62<text:s/></text:p>
          </table:table-cell>
          <table:table-cell office:value-type="float" office:value="499.84817600000002" table:style-name="ce7">
            <text:p><text:s/>499.85<text:s/></text:p>
          </table:table-cell>
          <table:table-cell office:value-type="float" office:value="537.71830399999999" table:style-name="ce8">
            <text:p><text:s/>537.72<text:s/></text:p>
          </table:table-cell>
          <table:table-cell office:value-type="percentage" office:value="0.32041786794839183" table:formula="of:=([.G42]-[.B42])/[.B42]" table:style-name="ce9">
            <text:p>32.0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ate of New York Mortgage Agency</text:p>
          </table:table-cell>
          <table:table-cell office:value-type="float" office:value="47.673000000000002" table:style-name="ce7">
            <text:p><text:s/>47.67<text:s/></text:p>
          </table:table-cell>
          <table:table-cell office:value-type="float" office:value="77.8" table:style-name="ce7">
            <text:p><text:s/>77.80<text:s/></text:p>
          </table:table-cell>
          <table:table-cell office:value-type="float" office:value="63.798999999999999" table:style-name="ce7">
            <text:p><text:s/>63.80<text:s/></text:p>
          </table:table-cell>
          <table:table-cell office:value-type="float" office:value="53.417999999999999" table:style-name="ce7">
            <text:p><text:s/>53.42<text:s/></text:p>
          </table:table-cell>
          <table:table-cell office:value-type="float" office:value="55.57" table:style-name="ce7">
            <text:p><text:s/>55.57<text:s/></text:p>
          </table:table-cell>
          <table:table-cell office:value-type="float" office:value="49.417999999999999" table:style-name="ce8">
            <text:p><text:s/>49.42<text:s/></text:p>
          </table:table-cell>
          <table:table-cell office:value-type="percentage" office:value="3.6603528202546462E-2" table:formula="of:=([.G43]-[.B43])/[.B43]" table:style-name="ce9">
            <text:p>3.6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ate of New York Municipal Bond Bank Agency</text:p>
          </table:table-cell>
          <table:table-cell office:value-type="float" office:value="1.9319999999999999" table:style-name="ce7">
            <text:p><text:s/>1.93<text:s/></text:p>
          </table:table-cell>
          <table:table-cell office:value-type="float" office:value="1.7190000000000001" table:style-name="ce7">
            <text:p><text:s/>1.72<text:s/></text:p>
          </table:table-cell>
          <table:table-cell office:value-type="float" office:value="2.3130000000000002" table:style-name="ce7">
            <text:p><text:s/>2.31<text:s/></text:p>
          </table:table-cell>
          <table:table-cell office:value-type="float" office:value="3.9980000000000002" table:style-name="ce7">
            <text:p><text:s/>4.00<text:s/></text:p>
          </table:table-cell>
          <table:table-cell office:value-type="float" office:value="4.0650000000000004" table:style-name="ce7">
            <text:p><text:s/>4.07<text:s/></text:p>
          </table:table-cell>
          <table:table-cell office:value-type="float" office:value="3.3849999999999998" table:style-name="ce8">
            <text:p><text:s/>3.39<text:s/></text:p>
          </table:table-cell>
          <table:table-cell office:value-type="percentage" office:value="0.75207039337474113" table:formula="of:=([.G44]-[.B44])/[.B44]" table:style-name="ce9">
            <text:p>75.2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bacco Settlement Financing Corporation</text:p>
          </table:table-cell>
          <table:table-cell office:value-type="float" office:value="3.9790000000000001" table:style-name="ce7">
            <text:p><text:s/>3.98<text:s/></text:p>
          </table:table-cell>
          <table:table-cell office:value-type="float" office:value="0.48899999999999999" table:style-name="ce7">
            <text:p><text:s/>0.49<text:s/></text:p>
          </table:table-cell>
          <table:table-cell office:value-type="float" office:value="0.78300000000000003" table:style-name="ce7">
            <text:p><text:s/>0.78<text:s/></text:p>
          </table:table-cell>
          <table:table-cell office:value-type="float" office:value="0.69899999999999995" table:style-name="ce7">
            <text:p><text:s/>0.70<text:s/></text:p>
          </table:table-cell>
          <table:table-cell office:value-type="float" office:value="1.1499999999999999" table:style-name="ce7">
            <text:p><text:s/>1.15<text:s/></text:p>
          </table:table-cell>
          <table:table-cell office:value-type="float" office:value="1.583" table:style-name="ce8">
            <text:p><text:s/>1.58<text:s/></text:p>
          </table:table-cell>
          <table:table-cell office:value-type="percentage" office:value="-0.60216134707212865" table:formula="of:=([.G45]-[.B45])/[.B45]" table:style-name="ce9">
            <text:p>-60.2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nited Nations Development Corporation</text:p>
          </table:table-cell>
          <table:table-cell office:value-type="float" office:value="37.605311" table:style-name="ce7">
            <text:p><text:s/>37.61<text:s/></text:p>
          </table:table-cell>
          <table:table-cell office:value-type="float" office:value="28.216087000000002" table:style-name="ce7">
            <text:p><text:s/>28.22<text:s/></text:p>
          </table:table-cell>
          <table:table-cell office:value-type="float" office:value="24.492305999999999" table:style-name="ce7">
            <text:p><text:s/>24.49<text:s/></text:p>
          </table:table-cell>
          <table:table-cell office:value-type="float" office:value="24.626759" table:style-name="ce7">
            <text:p><text:s/>24.63<text:s/></text:p>
          </table:table-cell>
          <table:table-cell office:value-type="float" office:value="25.771958000000001" table:style-name="ce7">
            <text:p><text:s/>25.77<text:s/></text:p>
          </table:table-cell>
          <table:table-cell office:value-type="float" office:value="30.236422999999998" table:style-name="ce8">
            <text:p><text:s/>30.24<text:s/></text:p>
          </table:table-cell>
          <table:table-cell office:value-type="percentage" office:value="-0.19595338541409754" table:formula="of:=([.G46]-[.B46])/[.B46]" table:style-name="ce9">
            <text:p>-19.60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Westchester County Health Care Corporation</text:p>
          </table:table-cell>
          <table:table-cell office:value-type="float" office:value="835.79675599999996" table:style-name="ce14">
            <text:p><text:s/>835.80<text:s/></text:p>
          </table:table-cell>
          <table:table-cell office:value-type="float" office:value="863.89591600000006" table:style-name="ce14">
            <text:p><text:s/>863.90<text:s/></text:p>
          </table:table-cell>
          <table:table-cell office:value-type="float" office:value="873.23166600000002" table:style-name="ce14">
            <text:p><text:s/>873.23<text:s/></text:p>
          </table:table-cell>
          <table:table-cell office:value-type="float" office:value="858.81347700000003" table:style-name="ce14">
            <text:p><text:s/>858.81<text:s/></text:p>
          </table:table-cell>
          <table:table-cell office:value-type="float" office:value="874.55156399999998" table:style-name="ce14">
            <text:p><text:s/>874.55<text:s/></text:p>
          </table:table-cell>
          <table:table-cell office:value-type="float" office:value="892.65387599999997" table:style-name="ce15">
            <text:p><text:s/>892.65<text:s/></text:p>
          </table:table-cell>
          <table:table-cell office:value-type="percentage" office:value="6.8027447572433522E-2" table:formula="of:=([.G47]-[.B47])/[.B47]" table:style-name="ce16">
            <text:p>6.80%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Total<text:s text:c="2"/></text:p>
          </table:table-cell>
          <table:table-cell office:value-type="float" office:value="26214.737607999992" table:formula="of:=SUM([.B4:.B47])" table:style-name="ce18">
            <text:p><text:s/>26,214.74<text:s/></text:p>
          </table:table-cell>
          <table:table-cell office:value-type="float" office:value="25770.232884000001" table:formula="of:=SUM([.C4:.C47])" table:style-name="ce18">
            <text:p><text:s/>25,770.23<text:s/></text:p>
          </table:table-cell>
          <table:table-cell office:value-type="float" office:value="26820.526279919992" table:formula="of:=SUM([.D4:.D47])" table:style-name="ce18">
            <text:p><text:s/>26,820.53<text:s/></text:p>
          </table:table-cell>
          <table:table-cell office:value-type="float" office:value="28704.768521530012" table:formula="of:=SUM([.E4:.E47])" table:style-name="ce18">
            <text:p><text:s/>28,704.77<text:s/></text:p>
          </table:table-cell>
          <table:table-cell office:value-type="float" office:value="28973.668394700009" table:formula="of:=SUM([.F4:.F47])" table:style-name="ce18">
            <text:p><text:s/>28,973.67<text:s/></text:p>
          </table:table-cell>
          <table:table-cell office:value-type="float" office:value="30310.138661059995" table:formula="of:=SUM([.G4:.G47])" table:style-name="ce18">
            <text:p><text:s/>30,310.14<text:s/></text:p>
          </table:table-cell>
          <table:table-cell office:value-type="percentage" office:value="0.15622514000713106" table:formula="of:=([.G48]-[.B48])/[.B48]" table:style-name="ce19">
            <text:p>15.62%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2">
            <text:p>* Data reported as of June 6, 2014. <text:s/>Data shown as 0.00 indicates an authority had operating expenses, but they round to $0.00 million. <text:s/>Data shown as - indicates an authority reported $0 in operating expenses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0">
            <text:p><text:span text:style-name="T2">1</text:span><text:s/>Authority did not submit reports in 2008 or 2009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0">
            <text:p><text:span text:style-name="T2">2</text:span><text:s/>Authority did not submit report in 2013.</text:p>
          </table:table-cell>
          <table:table-cell table:number-columns-repeated="16383" table:style-name="ce2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Recover" table:cell-range-address="'file:///H:/ABO/ABO%20Annual%20Report/2014%20Annual%20Report/Operating%20Expenses/Original%20Disco%20Report.xls'#Macro1.$A$45" table:base-cell-address="State.$A$1"/>
        </table:named-expressions>
      </table:table>
      <table:table table:name="Local_(Other)" table:style-name="ta2">
        <table:table-column table:style-name="co5" table:default-cell-style-name="ce2"/>
        <table:table-column table:style-name="co2" table:number-columns-repeated="6" table:default-cell-style-name="ce2"/>
        <table:table-column table:style-name="co6" table:default-cell-style-name="ce2"/>
        <table:table-column table:style-name="co4" table:number-columns-repeated="16376" table:default-cell-style-name="ce2"/>
        <table:table-row table:style-name="ro7">
          <table:table-cell office:value-type="string" table:number-columns-spanned="8" table:number-rows-spanned="1" table:style-name="ce21">
            <text:p>Local Authority (Other) Operating Expenses 2008 - 2013*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3">
            <text:p>($ millions)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3">
            <text:p>Authority Name</text:p>
          </table:table-cell>
          <table:table-cell office:value-type="string" table:style-name="ce4">
            <text:p>2008 Amount</text:p>
          </table:table-cell>
          <table:table-cell office:value-type="string" table:style-name="ce4">
            <text:p>2009 Amount</text:p>
          </table:table-cell>
          <table:table-cell office:value-type="string" table:style-name="ce4">
            <text:p>2010 Amount</text:p>
          </table:table-cell>
          <table:table-cell office:value-type="string" table:style-name="ce4">
            <text:p>2011 Amount</text:p>
          </table:table-cell>
          <table:table-cell office:value-type="string" table:style-name="ce4">
            <text:p>2012 Amount</text:p>
          </table:table-cell>
          <table:table-cell office:value-type="string" table:style-name="ce4">
            <text:p>2013 Amount</text:p>
          </table:table-cell>
          <table:table-cell office:value-type="string" table:style-name="ce23">
            <text:p>Percent Change 2008 - 20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bany Community Development Agency</text:p>
          </table:table-cell>
          <table:table-cell office:value-type="float" office:value="0.77089300000000005" table:style-name="ce7">
            <text:p><text:s/>0.77<text:s/></text:p>
          </table:table-cell>
          <table:table-cell office:value-type="float" office:value="0.81215700000000002" table:style-name="ce7">
            <text:p><text:s/>0.81<text:s/></text:p>
          </table:table-cell>
          <table:table-cell office:value-type="float" office:value="1.0279510000000001" table:style-name="ce7">
            <text:p><text:s/>1.03<text:s/></text:p>
          </table:table-cell>
          <table:table-cell office:value-type="float" office:value="1.1085430000000001" table:style-name="ce7">
            <text:p><text:s/>1.11<text:s/></text:p>
          </table:table-cell>
          <table:table-cell office:value-type="float" office:value="0.98215600000000003" table:style-name="ce7">
            <text:p><text:s/>0.98<text:s/></text:p>
          </table:table-cell>
          <table:table-cell table:style-name="ce12"/>
          <table:table-cell table:style-name="ce24"/>
          <table:table-cell table:number-columns-repeated="16376"/>
        </table:table-row>
        <table:table-row table:style-name="ro3">
          <table:table-cell office:value-type="string" table:style-name="ce6">
            <text:p>Albany Convention Center Authority</text:p>
          </table:table-cell>
          <table:table-cell office:value-type="float" office:value="0.43688556000000001" table:style-name="ce7">
            <text:p><text:s/>0.44<text:s/></text:p>
          </table:table-cell>
          <table:table-cell office:value-type="float" office:value="0.39835300000000001" table:style-name="ce7">
            <text:p><text:s/>0.40<text:s/></text:p>
          </table:table-cell>
          <table:table-cell office:value-type="float" office:value="0.44947500000000001" table:style-name="ce7">
            <text:p><text:s/>0.45<text:s/></text:p>
          </table:table-cell>
          <table:table-cell office:value-type="float" office:value="0.53673800000000005" table:style-name="ce7">
            <text:p><text:s/>0.54<text:s/></text:p>
          </table:table-cell>
          <table:table-cell office:value-type="float" office:value="0.51639699999999999" table:style-name="ce7">
            <text:p><text:s/>0.52<text:s/></text:p>
          </table:table-cell>
          <table:table-cell office:value-type="float" office:value="0.49889600000000001" table:style-name="ce8">
            <text:p><text:s/>0.50<text:s/></text:p>
          </table:table-cell>
          <table:table-cell office:value-type="percentage" office:value="0.14193749044944401" table:formula="of:=([.G5]-[.B5])/[.B5]" table:style-name="ce25">
            <text:p>14.1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bany County Airport Authority</text:p>
          </table:table-cell>
          <table:table-cell office:value-type="float" office:value="47.858074999999999" table:style-name="ce7">
            <text:p><text:s/>47.86<text:s/></text:p>
          </table:table-cell>
          <table:table-cell office:value-type="float" office:value="43.692813999999998" table:style-name="ce7">
            <text:p><text:s/>43.69<text:s/></text:p>
          </table:table-cell>
          <table:table-cell office:value-type="float" office:value="43.472870999999998" table:style-name="ce7">
            <text:p><text:s/>43.47<text:s/></text:p>
          </table:table-cell>
          <table:table-cell office:value-type="float" office:value="46.079448999999997" table:style-name="ce7">
            <text:p><text:s/>46.08<text:s/></text:p>
          </table:table-cell>
          <table:table-cell office:value-type="float" office:value="44.335346000000001" table:style-name="ce7">
            <text:p><text:s/>44.34<text:s/></text:p>
          </table:table-cell>
          <table:table-cell office:value-type="float" office:value="45.377991000000002" table:style-name="ce8">
            <text:p><text:s/>45.38<text:s/></text:p>
          </table:table-cell>
          <table:table-cell office:value-type="percentage" office:value="-5.1821641384447621E-2" table:formula="of:=([.G6]-[.B6])/[.B6]" table:style-name="ce25">
            <text:p>-5.1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bany Municipal Water Finance Authority</text:p>
          </table:table-cell>
          <table:table-cell office:value-type="float" office:value="5.5929E-2" table:style-name="ce7">
            <text:p><text:s/>0.06<text:s/></text:p>
          </table:table-cell>
          <table:table-cell office:value-type="float" office:value="5.0778999999999998E-2" table:style-name="ce7">
            <text:p><text:s/>0.05<text:s/></text:p>
          </table:table-cell>
          <table:table-cell office:value-type="float" office:value="5.0799999999999998E-2" table:style-name="ce7">
            <text:p><text:s/>0.05<text:s/></text:p>
          </table:table-cell>
          <table:table-cell office:value-type="float" office:value="4.9521000000000003E-2" table:style-name="ce7">
            <text:p><text:s/>0.05<text:s/></text:p>
          </table:table-cell>
          <table:table-cell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Albany Parking Authority</text:p>
          </table:table-cell>
          <table:table-cell office:value-type="float" office:value="4.3348630000000004" table:style-name="ce7">
            <text:p><text:s/>4.33<text:s/></text:p>
          </table:table-cell>
          <table:table-cell office:value-type="float" office:value="5.0535230000000002" table:style-name="ce7">
            <text:p><text:s/>5.05<text:s/></text:p>
          </table:table-cell>
          <table:table-cell office:value-type="float" office:value="4.5326000000000004" table:style-name="ce7">
            <text:p><text:s/>4.53<text:s/></text:p>
          </table:table-cell>
          <table:table-cell office:value-type="float" office:value="4.800262" table:style-name="ce7">
            <text:p><text:s/>4.80<text:s/></text:p>
          </table:table-cell>
          <table:table-cell office:value-type="float" office:value="3.6959469999999999" table:style-name="ce7">
            <text:p><text:s/>3.70<text:s/></text:p>
          </table:table-cell>
          <table:table-cell office:value-type="float" office:value="3.800751" table:style-name="ce8">
            <text:p><text:s/>3.80<text:s/></text:p>
          </table:table-cell>
          <table:table-cell office:value-type="percentage" office:value="-0.12321312115284851" table:formula="of:=([.G8]-[.B8])/[.B8]" table:style-name="ce25">
            <text:p>-12.3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bany Port District Commission</text:p>
          </table:table-cell>
          <table:table-cell office:value-type="float" office:value="4.2360059999999997" table:style-name="ce7">
            <text:p><text:s/>4.24<text:s/></text:p>
          </table:table-cell>
          <table:table-cell office:value-type="float" office:value="4.000756" table:style-name="ce7">
            <text:p><text:s/>4.00<text:s/></text:p>
          </table:table-cell>
          <table:table-cell office:value-type="float" office:value="4.1814299999999998" table:style-name="ce7">
            <text:p><text:s/>4.18<text:s/></text:p>
          </table:table-cell>
          <table:table-cell office:value-type="float" office:value="4.5512959999999998" table:style-name="ce7">
            <text:p><text:s/>4.55<text:s/></text:p>
          </table:table-cell>
          <table:table-cell office:value-type="float" office:value="4.7214520000000002" table:style-name="ce7">
            <text:p><text:s/>4.72<text:s/></text:p>
          </table:table-cell>
          <table:table-cell office:value-type="float" office:value="4.937748" table:style-name="ce8">
            <text:p><text:s/>4.94<text:s/></text:p>
          </table:table-cell>
          <table:table-cell office:value-type="percentage" office:value="0.16566123844017228" table:formula="of:=([.G9]-[.B9])/[.B9]" table:style-name="ce25">
            <text:p>16.5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bany Water Board</text:p>
          </table:table-cell>
          <table:table-cell office:value-type="float" office:value="22.513791000000001" table:style-name="ce7">
            <text:p><text:s/>22.51<text:s/></text:p>
          </table:table-cell>
          <table:table-cell office:value-type="float" office:value="21.658581000000002" table:style-name="ce7">
            <text:p><text:s/>21.66<text:s/></text:p>
          </table:table-cell>
          <table:table-cell office:value-type="float" office:value="18.381180000000001" table:style-name="ce7">
            <text:p><text:s/>18.38<text:s/></text:p>
          </table:table-cell>
          <table:table-cell office:value-type="float" office:value="23.187498999999999" table:style-name="ce7">
            <text:p><text:s/>23.19<text:s/></text:p>
          </table:table-cell>
          <table:table-cell table:style-name="ce10"/>
          <table:table-cell table:style-name="ce12"/>
          <table:table-cell table:style-name="ce24"/>
          <table:table-cell table:number-columns-repeated="16376"/>
        </table:table-row>
        <table:table-row table:style-name="ro3">
          <table:table-cell office:value-type="string" table:style-name="ce6">
            <text:p>American Museum of Natural History Planetarium Authority</text:p>
          </table:table-cell>
          <table:table-cell table:style-name="ce10"/>
          <table:table-cell office:value-type="float" office:value="2.8939089999999998" table:style-name="ce7">
            <text:p><text:s/>2.89<text:s/></text:p>
          </table:table-cell>
          <table:table-cell office:value-type="float" office:value="3.1482459999999999" table:style-name="ce7">
            <text:p><text:s/>3.15<text:s/></text:p>
          </table:table-cell>
          <table:table-cell office:value-type="float" office:value="3.1067179999999999" table:style-name="ce7">
            <text:p><text:s/>3.11<text:s/></text:p>
          </table:table-cell>
          <table:table-cell office:value-type="float" office:value="3.0626760000000002" table:style-name="ce7">
            <text:p><text:s/>3.06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Amsterdam Urban Renewal Agency</text:p>
          </table:table-cell>
          <table:table-cell office:value-type="float" office:value="8.5000000000000006E-3" table:style-name="ce7">
            <text:p><text:s/>0.01<text:s/></text:p>
          </table:table-cell>
          <table:table-cell office:value-type="float" office:value="0.116023" table:style-name="ce7">
            <text:p><text:s/>0.12<text:s/></text:p>
          </table:table-cell>
          <table:table-cell office:value-type="float" office:value="8.8534000000000002E-2" table:style-name="ce7">
            <text:p><text:s/>0.09<text:s/></text:p>
          </table:table-cell>
          <table:table-cell office:value-type="float" office:value="0.11401600000000001" table:style-name="ce7">
            <text:p><text:s/>0.11<text:s/></text:p>
          </table:table-cell>
          <table:table-cell office:value-type="float" office:value="9.9270000000000001E-3" table:style-name="ce7">
            <text:p><text:s/>0.01<text:s/></text:p>
          </table:table-cell>
          <table:table-cell office:value-type="float" office:value="1.0812E-2" table:style-name="ce8">
            <text:p><text:s/>0.01<text:s/></text:p>
          </table:table-cell>
          <table:table-cell office:value-type="percentage" office:value="0.27199999999999996" table:formula="of:=([.G12]-[.B12])/[.B12]" table:style-name="ce25">
            <text:p>27.2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nghamton Urban Renewal Agency</text:p>
          </table:table-cell>
          <table:table-cell office:value-type="float" office:value="4.5612279999999998E-2" table:style-name="ce7">
            <text:p><text:s/>0.05<text:s/></text:p>
          </table:table-cell>
          <table:table-cell office:value-type="float" office:value="4.6160000000000003E-3" table:style-name="ce7">
            <text:p><text:s/>0.00<text:s/></text:p>
          </table:table-cell>
          <table:table-cell office:value-type="float" office:value="5.7105000000000003E-2" table:style-name="ce7">
            <text:p><text:s/>0.06<text:s/></text:p>
          </table:table-cell>
          <table:table-cell office:value-type="float" office:value="5.0421000000000001E-2" table:style-name="ce7">
            <text:p><text:s/>0.05<text:s/></text:p>
          </table:table-cell>
          <table:table-cell office:value-type="float" office:value="6.0983000000000002E-2" table:style-name="ce7">
            <text:p><text:s/>0.06<text:s/></text:p>
          </table:table-cell>
          <table:table-cell office:value-type="float" office:value="7.3255000000000001E-2" table:style-name="ce8">
            <text:p><text:s/>0.07<text:s/></text:p>
          </table:table-cell>
          <table:table-cell office:value-type="percentage" office:value="0.6060367953542336" table:formula="of:=([.G13]-[.B13])/[.B13]" table:style-name="ce25">
            <text:p>60.6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Municipal Water Finance Authority</text:p>
          </table:table-cell>
          <table:table-cell table:style-name="ce10"/>
          <table:table-cell office:value-type="float" office:value="0.64845200000000003" table:style-name="ce7">
            <text:p><text:s/>0.65<text:s/></text:p>
          </table:table-cell>
          <table:table-cell table:style-name="ce10"/>
          <table:table-cell office:value-type="float" office:value="0.62675499999999995" table:style-name="ce7">
            <text:p><text:s/>0.63<text:s/></text:p>
          </table:table-cell>
          <table:table-cell office:value-type="float" office:value="0.611236" table:style-name="ce7">
            <text:p><text:s/>0.61<text:s/></text:p>
          </table:table-cell>
          <table:table-cell office:value-type="float" office:value="0.58975900000000003" table:style-name="ce8">
            <text:p><text:s/>0.59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Buffalo Sewer Authority</text:p>
          </table:table-cell>
          <table:table-cell office:value-type="float" office:value="37.435023999999999" table:style-name="ce7">
            <text:p><text:s/>37.44<text:s/></text:p>
          </table:table-cell>
          <table:table-cell office:value-type="float" office:value="43.755910999999998" table:style-name="ce7">
            <text:p><text:s/>43.76<text:s/></text:p>
          </table:table-cell>
          <table:table-cell office:value-type="float" office:value="43.918739000000002" table:style-name="ce7">
            <text:p><text:s/>43.92<text:s/></text:p>
          </table:table-cell>
          <table:table-cell office:value-type="float" office:value="51.247276999999997" table:style-name="ce7">
            <text:p><text:s/>51.25<text:s/></text:p>
          </table:table-cell>
          <table:table-cell office:value-type="float" office:value="47.907983000000002" table:style-name="ce7">
            <text:p><text:s/>47.91<text:s/></text:p>
          </table:table-cell>
          <table:table-cell office:value-type="float" office:value="44.093747" table:style-name="ce8">
            <text:p><text:s/>44.09<text:s/></text:p>
          </table:table-cell>
          <table:table-cell office:value-type="percentage" office:value="0.17787414801710832" table:formula="of:=([.G15]-[.B15])/[.B15]" table:style-name="ce25">
            <text:p>17.7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Urban Renewal Agency</text:p>
          </table:table-cell>
          <table:table-cell office:value-type="float" office:value="16.886907000000001" table:style-name="ce7">
            <text:p><text:s/>16.89<text:s/></text:p>
          </table:table-cell>
          <table:table-cell office:value-type="float" office:value="16.034551" table:style-name="ce7">
            <text:p><text:s/>16.03<text:s/></text:p>
          </table:table-cell>
          <table:table-cell office:value-type="float" office:value="12.736782779999999" table:style-name="ce7">
            <text:p><text:s/>12.74<text:s/></text:p>
          </table:table-cell>
          <table:table-cell office:value-type="float" office:value="18.7759" table:style-name="ce7">
            <text:p><text:s/>18.78<text:s/></text:p>
          </table:table-cell>
          <table:table-cell office:value-type="float" office:value="18.553484000000001" table:style-name="ce7">
            <text:p><text:s/>18.55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Buffalo Water Board</text:p>
          </table:table-cell>
          <table:table-cell table:number-columns-repeated="2" table:style-name="ce10"/>
          <table:table-cell office:value-type="float" office:value="26.185027000000002" table:style-name="ce7">
            <text:p><text:s/>26.19<text:s/></text:p>
          </table:table-cell>
          <table:table-cell office:value-type="float" office:value="25.403904000000001" table:style-name="ce7">
            <text:p><text:s/>25.40<text:s/></text:p>
          </table:table-cell>
          <table:table-cell office:value-type="float" office:value="25.138978000000002" table:style-name="ce7">
            <text:p><text:s/>25.14<text:s/></text:p>
          </table:table-cell>
          <table:table-cell office:value-type="float" office:value="25.826917000000002" table:style-name="ce8">
            <text:p><text:s/>25.83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ayuga County Water and Sewer Authority</text:p>
          </table:table-cell>
          <table:table-cell table:number-columns-repeated="2" table:style-name="ce10"/>
          <table:table-cell office:value-type="float" office:value="1.077807" table:style-name="ce7">
            <text:p><text:s/>1.08<text:s/></text:p>
          </table:table-cell>
          <table:table-cell office:value-type="float" office:value="1.075914" table:style-name="ce7">
            <text:p><text:s/>1.08<text:s/></text:p>
          </table:table-cell>
          <table:table-cell office:value-type="float" office:value="1.163108" table:style-name="ce7">
            <text:p><text:s/>1.16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entral New York Regional Market Authority</text:p>
          </table:table-cell>
          <table:table-cell office:value-type="float" office:value="1.2678970000000001" table:style-name="ce7">
            <text:p><text:s/>1.27<text:s/></text:p>
          </table:table-cell>
          <table:table-cell office:value-type="float" office:value="1.3996310000000001" table:style-name="ce7">
            <text:p><text:s/>1.40<text:s/></text:p>
          </table:table-cell>
          <table:table-cell office:value-type="float" office:value="1.299164" table:style-name="ce7">
            <text:p><text:s/>1.30<text:s/></text:p>
          </table:table-cell>
          <table:table-cell office:value-type="float" office:value="1.3855519999999999" table:style-name="ce7">
            <text:p><text:s/>1.39<text:s/></text:p>
          </table:table-cell>
          <table:table-cell office:value-type="float" office:value="1.399734" table:style-name="ce7">
            <text:p><text:s/>1.40<text:s/></text:p>
          </table:table-cell>
          <table:table-cell office:value-type="float" office:value="1.350848" table:style-name="ce8">
            <text:p><text:s/>1.35<text:s/></text:p>
          </table:table-cell>
          <table:table-cell office:value-type="percentage" office:value="6.5424084133017105E-2" table:formula="of:=([.G19]-[.B19])/[.B19]" table:style-name="ce25">
            <text:p>6.5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autauqua, Cattaraugus, Allegany and Steuben Southern Tier Extension Railroad Authority</text:p>
          </table:table-cell>
          <table:table-cell office:value-type="float" office:value="1.2008650000000001" table:style-name="ce7">
            <text:p><text:s/>1.20<text:s/></text:p>
          </table:table-cell>
          <table:table-cell office:value-type="float" office:value="1.2488060000000001" table:style-name="ce7">
            <text:p><text:s/>1.25<text:s/></text:p>
          </table:table-cell>
          <table:table-cell office:value-type="float" office:value="1.254256" table:style-name="ce7">
            <text:p><text:s/>1.25<text:s/></text:p>
          </table:table-cell>
          <table:table-cell office:value-type="float" office:value="1.2725569999999999" table:style-name="ce7">
            <text:p><text:s/>1.27<text:s/></text:p>
          </table:table-cell>
          <table:table-cell office:value-type="float" office:value="1.2272019999999999" table:style-name="ce7">
            <text:p><text:s/>1.23<text:s/></text:p>
          </table:table-cell>
          <table:table-cell office:value-type="float" office:value="0.851078" table:style-name="ce8">
            <text:p><text:s/>0.85<text:s/></text:p>
          </table:table-cell>
          <table:table-cell office:value-type="percentage" office:value="-0.29127920290790393" table:formula="of:=([.G20]-[.B20])/[.B20]" table:style-name="ce25">
            <text:p>-29.1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Fulton Community Development Agency</text:p>
          </table:table-cell>
          <table:table-cell table:style-name="ce10"/>
          <table:table-cell office:value-type="float" office:value="0.80523715000000007" table:style-name="ce7">
            <text:p><text:s/>0.81<text:s/></text:p>
          </table:table-cell>
          <table:table-cell office:value-type="float" office:value="1.090231" table:style-name="ce7">
            <text:p><text:s/>1.09<text:s/></text:p>
          </table:table-cell>
          <table:table-cell office:value-type="float" office:value="1.1491629999999999" table:style-name="ce7">
            <text:p><text:s/>1.15<text:s/></text:p>
          </table:table-cell>
          <table:table-cell office:value-type="float" office:value="0.67030599999999996" table:style-name="ce7">
            <text:p><text:s/>0.67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ity of Hudson Community Development and Planning Agency</text:p>
          </table:table-cell>
          <table:table-cell table:style-name="ce10"/>
          <table:table-cell office:value-type="float" office:value="0.125051" table:style-name="ce7">
            <text:p><text:s/>0.13<text:s/></text:p>
          </table:table-cell>
          <table:table-cell office:value-type="float" office:value="0.61808700000000005" table:style-name="ce7">
            <text:p><text:s/>0.62<text:s/></text:p>
          </table:table-cell>
          <table:table-cell office:value-type="float" office:value="7.0226999999999998E-2" table:style-name="ce7">
            <text:p><text:s/>0.07<text:s/></text:p>
          </table:table-cell>
          <table:table-cell office:value-type="float" office:value="4.8230000000000002E-2" table:style-name="ce7">
            <text:p><text:s/>0.05<text:s/></text:p>
          </table:table-cell>
          <table:table-cell office:value-type="float" office:value="0.117147" table:style-name="ce8">
            <text:p><text:s/>0.12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lifton Park Water Authority</text:p>
          </table:table-cell>
          <table:table-cell office:value-type="float" office:value="3.7016680000000002" table:style-name="ce7">
            <text:p><text:s/>3.70<text:s/></text:p>
          </table:table-cell>
          <table:table-cell office:value-type="float" office:value="3.7259829999999998" table:style-name="ce7">
            <text:p><text:s/>3.73<text:s/></text:p>
          </table:table-cell>
          <table:table-cell office:value-type="float" office:value="4.0371689999999996" table:style-name="ce7">
            <text:p><text:s/>4.04<text:s/></text:p>
          </table:table-cell>
          <table:table-cell office:value-type="float" office:value="4.1494730000000004" table:style-name="ce7">
            <text:p><text:s/>4.15<text:s/></text:p>
          </table:table-cell>
          <table:table-cell office:value-type="float" office:value="4.2166649999999999" table:style-name="ce7">
            <text:p><text:s/>4.22<text:s/></text:p>
          </table:table-cell>
          <table:table-cell office:value-type="float" office:value="4.2369440000000003" table:style-name="ce8">
            <text:p><text:s/>4.24<text:s/></text:p>
          </table:table-cell>
          <table:table-cell office:value-type="percentage" office:value="0.14460400014263841" table:formula="of:=([.G23]-[.B23])/[.B23]" table:style-name="ce25">
            <text:p>14.4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fton-Fine Health Care Corporation</text:p>
          </table:table-cell>
          <table:table-cell office:value-type="float" office:value="6.6209579999999999" table:style-name="ce7">
            <text:p><text:s/>6.62<text:s/></text:p>
          </table:table-cell>
          <table:table-cell office:value-type="float" office:value="6.8041780000000003" table:style-name="ce7">
            <text:p><text:s/>6.80<text:s/></text:p>
          </table:table-cell>
          <table:table-cell office:value-type="float" office:value="7.1124669999999997" table:style-name="ce7">
            <text:p><text:s/>7.11<text:s/></text:p>
          </table:table-cell>
          <table:table-cell office:value-type="float" office:value="7.3683240000000003" table:style-name="ce7">
            <text:p><text:s/>7.37<text:s/></text:p>
          </table:table-cell>
          <table:table-cell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Dutchess County Resource Recovery Agency</text:p>
          </table:table-cell>
          <table:table-cell office:value-type="float" office:value="18.878931999999999" table:style-name="ce7">
            <text:p><text:s/>18.88<text:s/></text:p>
          </table:table-cell>
          <table:table-cell office:value-type="float" office:value="18.552648999999999" table:style-name="ce7">
            <text:p><text:s/>18.55<text:s/></text:p>
          </table:table-cell>
          <table:table-cell office:value-type="float" office:value="18.729627000000001" table:style-name="ce7">
            <text:p><text:s/>18.73<text:s/></text:p>
          </table:table-cell>
          <table:table-cell office:value-type="float" office:value="18.787566000000002" table:style-name="ce7">
            <text:p><text:s/>18.79<text:s/></text:p>
          </table:table-cell>
          <table:table-cell office:value-type="float" office:value="18.991510000000002" table:style-name="ce7">
            <text:p><text:s/>18.99<text:s/></text:p>
          </table:table-cell>
          <table:table-cell office:value-type="float" office:value="17.666871" table:style-name="ce8">
            <text:p><text:s/>17.67<text:s/></text:p>
          </table:table-cell>
          <table:table-cell office:value-type="percentage" office:value="-6.42017779395571E-2" table:formula="of:=([.G25]-[.B25])/[.B25]" table:style-name="ce25">
            <text:p>-6.4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utchess County Water and Wastewater Authority</text:p>
          </table:table-cell>
          <table:table-cell office:value-type="float" office:value="5.3179790000000002" table:style-name="ce7">
            <text:p><text:s/>5.32<text:s/></text:p>
          </table:table-cell>
          <table:table-cell office:value-type="float" office:value="5.6110030000000002" table:style-name="ce7">
            <text:p><text:s/>5.61<text:s/></text:p>
          </table:table-cell>
          <table:table-cell office:value-type="float" office:value="5.303007" table:style-name="ce7">
            <text:p><text:s/>5.30<text:s/></text:p>
          </table:table-cell>
          <table:table-cell office:value-type="float" office:value="5.5708510000000002" table:style-name="ce7">
            <text:p><text:s/>5.57<text:s/></text:p>
          </table:table-cell>
          <table:table-cell office:value-type="float" office:value="5.8780039999999998" table:style-name="ce7">
            <text:p><text:s/>5.88<text:s/></text:p>
          </table:table-cell>
          <table:table-cell office:value-type="float" office:value="6.1517239999999997" table:style-name="ce8">
            <text:p><text:s/>6.15<text:s/></text:p>
          </table:table-cell>
          <table:table-cell office:value-type="percentage" office:value="0.15677854312700359" table:formula="of:=([.G26]-[.B26])/[.B26]" table:style-name="ce25">
            <text:p>15.6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astern Rensselaer County Solid Waste Management Authority</text:p>
          </table:table-cell>
          <table:table-cell office:value-type="float" office:value="0.78969500000000004" table:style-name="ce7">
            <text:p><text:s/>0.79<text:s/></text:p>
          </table:table-cell>
          <table:table-cell office:value-type="float" office:value="0.786134" table:style-name="ce7">
            <text:p><text:s/>0.79<text:s/></text:p>
          </table:table-cell>
          <table:table-cell table:style-name="ce10"/>
          <table:table-cell office:value-type="float" office:value="0.78286299999999998" table:style-name="ce7">
            <text:p><text:s/>0.78<text:s/></text:p>
          </table:table-cell>
          <table:table-cell office:value-type="float" office:value="0.71728800000000004" table:style-name="ce7">
            <text:p><text:s/>0.72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Elmira Urban Renewal Agency</text:p>
          </table:table-cell>
          <table:table-cell office:value-type="float" office:value="1.8703999999999998E-2" table:style-name="ce7">
            <text:p><text:s/>0.02<text:s/></text:p>
          </table:table-cell>
          <table:table-cell office:value-type="float" office:value="5.9400000000000002E-4" table:style-name="ce7">
            <text:p><text:s/>0.00<text:s/></text:p>
          </table:table-cell>
          <table:table-cell office:value-type="float" office:value="8.5754999999999998E-2" table:style-name="ce7">
            <text:p><text:s/>0.09<text:s/></text:p>
          </table:table-cell>
          <table:table-cell office:value-type="float" office:value="0.25331300000000001" table:style-name="ce7">
            <text:p><text:s/>0.25<text:s/></text:p>
          </table:table-cell>
          <table:table-cell office:value-type="float" office:value="0.25015700000000002" table:style-name="ce7">
            <text:p><text:s/>0.25<text:s/></text:p>
          </table:table-cell>
          <table:table-cell office:value-type="float" office:value="3.0119E-2" table:style-name="ce8">
            <text:p><text:s/>0.03<text:s/></text:p>
          </table:table-cell>
          <table:table-cell office:value-type="percentage" office:value="0.61029726261762207" table:formula="of:=([.G28]-[.B28])/[.B28]" table:style-name="ce25">
            <text:p>61.0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rie County Water Authority</text:p>
          </table:table-cell>
          <table:table-cell office:value-type="float" office:value="45.830367000000003" table:style-name="ce7">
            <text:p><text:s/>45.83<text:s/></text:p>
          </table:table-cell>
          <table:table-cell office:value-type="float" office:value="46.428407" table:style-name="ce7">
            <text:p><text:s/>46.43<text:s/></text:p>
          </table:table-cell>
          <table:table-cell office:value-type="float" office:value="50.132393999999998" table:style-name="ce7">
            <text:p><text:s/>50.13<text:s/></text:p>
          </table:table-cell>
          <table:table-cell office:value-type="float" office:value="50.343170000000001" table:style-name="ce7">
            <text:p><text:s/>50.34<text:s/></text:p>
          </table:table-cell>
          <table:table-cell office:value-type="float" office:value="52.046053000000001" table:style-name="ce7">
            <text:p><text:s/>52.05<text:s/></text:p>
          </table:table-cell>
          <table:table-cell office:value-type="float" office:value="54.382821" table:style-name="ce8">
            <text:p><text:s/>54.38<text:s/></text:p>
          </table:table-cell>
          <table:table-cell office:value-type="percentage" office:value="0.18661107383233472" table:formula="of:=([.G29]-[.B29])/[.B29]" table:style-name="ce25">
            <text:p>18.6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nklin County Solid Waste Management Authority</text:p>
          </table:table-cell>
          <table:table-cell office:value-type="float" office:value="8.8009730000000008" table:style-name="ce7">
            <text:p><text:s/>8.80<text:s/></text:p>
          </table:table-cell>
          <table:table-cell office:value-type="float" office:value="9.3732240000000004" table:style-name="ce7">
            <text:p><text:s/>9.37<text:s/></text:p>
          </table:table-cell>
          <table:table-cell office:value-type="float" office:value="8.8316879999999998" table:style-name="ce7">
            <text:p><text:s/>8.83<text:s/></text:p>
          </table:table-cell>
          <table:table-cell office:value-type="float" office:value="10.669408000000001" table:style-name="ce7">
            <text:p><text:s/>10.67<text:s/></text:p>
          </table:table-cell>
          <table:table-cell office:value-type="float" office:value="11.345488" table:style-name="ce7">
            <text:p><text:s/>11.35<text:s/></text:p>
          </table:table-cell>
          <table:table-cell office:value-type="float" office:value="10.92249" table:style-name="ce8">
            <text:p><text:s/>10.92<text:s/></text:p>
          </table:table-cell>
          <table:table-cell office:value-type="percentage" office:value="0.24105482427908809" table:formula="of:=([.G30]-[.B30])/[.B30]" table:style-name="ce25">
            <text:p>24.1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eeport Community Development Agency</text:p>
          </table:table-cell>
          <table:table-cell table:style-name="ce10"/>
          <table:table-cell office:value-type="string" table:style-name="ce7">
            <text:p>-</text:p>
          </table:table-cell>
          <table:table-cell table:style-name="ce10"/>
          <table:table-cell office:value-type="float" office:value="0.519347" table:style-name="ce7">
            <text:p><text:s/>0.52<text:s/></text:p>
          </table:table-cell>
          <table:table-cell office:value-type="float" office:value="0.45729799999999998" table:style-name="ce7">
            <text:p><text:s/>0.46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Genesee Valley Regional Market Authority</text:p>
          </table:table-cell>
          <table:table-cell office:value-type="float" office:value="1.2392289999999999" table:style-name="ce7">
            <text:p><text:s/>1.24<text:s/></text:p>
          </table:table-cell>
          <table:table-cell office:value-type="float" office:value="1.220483" table:style-name="ce7">
            <text:p><text:s/>1.22<text:s/></text:p>
          </table:table-cell>
          <table:table-cell office:value-type="float" office:value="1.4584980000000001" table:style-name="ce7">
            <text:p><text:s/>1.46<text:s/></text:p>
          </table:table-cell>
          <table:table-cell office:value-type="float" office:value="1.5896710000000001" table:style-name="ce7">
            <text:p><text:s/>1.59<text:s/></text:p>
          </table:table-cell>
          <table:table-cell office:value-type="float" office:value="1.70078" table:style-name="ce7">
            <text:p><text:s/>1.70<text:s/></text:p>
          </table:table-cell>
          <table:table-cell office:value-type="float" office:value="1.7788139999999999" table:style-name="ce8">
            <text:p><text:s/>1.78<text:s/></text:p>
          </table:table-cell>
          <table:table-cell office:value-type="percentage" office:value="0.43541992642199306" table:formula="of:=([.G32]-[.B32])/[.B32]" table:style-name="ce25">
            <text:p>43.5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len Cove Community Development Agenc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434818" table:style-name="ce7">
            <text:p><text:s/>10.43<text:s/></text:p>
          </table:table-cell>
          <table:table-cell office:value-type="float" office:value="5.5154319999999997" table:style-name="ce8">
            <text:p><text:s/>5.52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Glens Falls Urban Renewal Agency</text:p>
          </table:table-cell>
          <table:table-cell office:value-type="float" office:value="1.8291000000000002E-2" table:style-name="ce7">
            <text:p><text:s/>0.02<text:s/></text:p>
          </table:table-cell>
          <table:table-cell office:value-type="float" office:value="1.4092E-2" table:style-name="ce7">
            <text:p><text:s/>0.01<text:s/></text:p>
          </table:table-cell>
          <table:table-cell office:value-type="float" office:value="2.4396999999999999E-2" table:style-name="ce7">
            <text:p><text:s/>0.02<text:s/></text:p>
          </table:table-cell>
          <table:table-cell office:value-type="float" office:value="0.59659700000000004" table:style-name="ce7">
            <text:p><text:s/>0.60<text:s/></text:p>
          </table:table-cell>
          <table:table-cell office:value-type="float" office:value="0.25423000000000001" table:style-name="ce7">
            <text:p><text:s/>0.25<text:s/></text:p>
          </table:table-cell>
          <table:table-cell office:value-type="float" office:value="5.6777000000000001E-2" table:style-name="ce8">
            <text:p><text:s/>0.06<text:s/></text:p>
          </table:table-cell>
          <table:table-cell office:value-type="percentage" office:value="2.1040949100650592" table:formula="of:=([.G34]-[.B34])/[.B34]" table:style-name="ce25">
            <text:p>210.4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loversville Community Development Agency</text:p>
          </table:table-cell>
          <table:table-cell office:value-type="float" office:value="5.8168999999999998E-2" table:style-name="ce7">
            <text:p><text:s/>0.06<text:s/></text:p>
          </table:table-cell>
          <table:table-cell office:value-type="float" office:value="5.6060800000000001E-2" table:style-name="ce7">
            <text:p><text:s/>0.06<text:s/></text:p>
          </table:table-cell>
          <table:table-cell office:value-type="float" office:value="5.1920000000000001E-2" table:style-name="ce7">
            <text:p><text:s/>0.05<text:s/></text:p>
          </table:table-cell>
          <table:table-cell office:value-type="float" office:value="4.7974999999999997E-2" table:style-name="ce7">
            <text:p><text:s/>0.05<text:s/></text:p>
          </table:table-cell>
          <table:table-cell office:value-type="float" office:value="4.8701000000000001E-2" table:style-name="ce7">
            <text:p><text:s/>0.05<text:s/></text:p>
          </table:table-cell>
          <table:table-cell office:value-type="float" office:value="5.0521000000000003E-2" table:style-name="ce8">
            <text:p><text:s/>0.05<text:s/></text:p>
          </table:table-cell>
          <table:table-cell office:value-type="percentage" office:value="-0.13147896645979809" table:formula="of:=([.G35]-[.B35])/[.B35]" table:style-name="ce25">
            <text:p>-13.1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ater Rochester Sports Authority</text:p>
          </table:table-cell>
          <table:table-cell office:value-type="float" office:value="1.8384999999999999E-2" table:style-name="ce7">
            <text:p><text:s/>0.02<text:s/></text:p>
          </table:table-cell>
          <table:table-cell office:value-type="float" office:value="1.8599439999999998E-2" table:style-name="ce7">
            <text:p><text:s/>0.02<text:s/></text:p>
          </table:table-cell>
          <table:table-cell office:value-type="float" office:value="1.7215000000000001E-2" table:style-name="ce7">
            <text:p><text:s/>0.02<text:s/></text:p>
          </table:table-cell>
          <table:table-cell office:value-type="float" office:value="1.6712999999999999E-2" table:style-name="ce7">
            <text:p><text:s/>0.02<text:s/></text:p>
          </table:table-cell>
          <table:table-cell office:value-type="float" office:value="1.6122999999999998E-2" table:style-name="ce7">
            <text:p><text:s/>0.02<text:s/></text:p>
          </table:table-cell>
          <table:table-cell office:value-type="float" office:value="0.296292" table:style-name="ce8">
            <text:p><text:s/>0.30<text:s/></text:p>
          </table:table-cell>
          <table:table-cell office:value-type="percentage" office:value="15.115964101169434" table:formula="of:=([.G36]-[.B36])/[.B36]" table:style-name="ce25">
            <text:p>1511.6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en Island Power Authority</text:p>
          </table:table-cell>
          <table:table-cell office:value-type="float" office:value="4.8882139999999996" table:style-name="ce7">
            <text:p><text:s/>4.89<text:s/></text:p>
          </table:table-cell>
          <table:table-cell office:value-type="float" office:value="4.3740370000000004" table:style-name="ce7">
            <text:p><text:s/>4.37<text:s/></text:p>
          </table:table-cell>
          <table:table-cell office:value-type="float" office:value="3.9946299999999999" table:style-name="ce7">
            <text:p><text:s/>3.99<text:s/></text:p>
          </table:table-cell>
          <table:table-cell office:value-type="float" office:value="3.9670049999999999" table:style-name="ce7">
            <text:p><text:s/>3.97<text:s/></text:p>
          </table:table-cell>
          <table:table-cell office:value-type="float" office:value="3.8331520000000001" table:style-name="ce7">
            <text:p><text:s/>3.83<text:s/></text:p>
          </table:table-cell>
          <table:table-cell office:value-type="float" office:value="3.0321739999999999" table:style-name="ce8">
            <text:p><text:s/>3.03<text:s/></text:p>
          </table:table-cell>
          <table:table-cell office:value-type="percentage" office:value="-0.3796969608941016" table:formula="of:=([.G37]-[.B37])/[.B37]" table:style-name="ce25">
            <text:p>-37.9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rrison Parking Authori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Haverstraw Urban Renewal Agenc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Huntington Community Development Agency</text:p>
          </table:table-cell>
          <table:table-cell office:value-type="float" office:value="2.2370999999999999" table:style-name="ce7">
            <text:p><text:s/>2.24<text:s/></text:p>
          </table:table-cell>
          <table:table-cell office:value-type="float" office:value="1.074616" table:style-name="ce7">
            <text:p><text:s/>1.07<text:s/></text:p>
          </table:table-cell>
          <table:table-cell office:value-type="float" office:value="2.992982" table:style-name="ce7">
            <text:p><text:s/>2.99<text:s/></text:p>
          </table:table-cell>
          <table:table-cell office:value-type="float" office:value="1.68340522" table:style-name="ce7">
            <text:p><text:s/>1.68<text:s/></text:p>
          </table:table-cell>
          <table:table-cell office:value-type="float" office:value="1.48786" table:style-name="ce7">
            <text:p><text:s/>1.49<text:s/></text:p>
          </table:table-cell>
          <table:table-cell office:value-type="float" office:value="0.68030400000000002" table:style-name="ce8">
            <text:p><text:s/>0.68<text:s/></text:p>
          </table:table-cell>
          <table:table-cell office:value-type="percentage" office:value="-0.69589915515622902" table:formula="of:=([.G40]-[.B40])/[.B40]" table:style-name="ce25">
            <text:p>-69.5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corporated Village of Hempstead Community Development Agency</text:p>
          </table:table-cell>
          <table:table-cell office:value-type="float" office:value="0.88253800000000004" table:style-name="ce7">
            <text:p><text:s/>0.88<text:s/></text:p>
          </table:table-cell>
          <table:table-cell office:value-type="float" office:value="0.79975399999999996" table:style-name="ce7">
            <text:p><text:s/>0.80<text:s/></text:p>
          </table:table-cell>
          <table:table-cell office:value-type="float" office:value="0.70732099999999998" table:style-name="ce7">
            <text:p><text:s/>0.71<text:s/></text:p>
          </table:table-cell>
          <table:table-cell office:value-type="float" office:value="0.80655699999999997" table:style-name="ce7">
            <text:p><text:s/>0.81<text:s/></text:p>
          </table:table-cell>
          <table:table-cell office:value-type="float" office:value="1.945363" table:style-name="ce7">
            <text:p><text:s/>1.95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Islip Resource Recovery Authority</text:p>
          </table:table-cell>
          <table:table-cell office:value-type="float" office:value="37.298684999999999" table:style-name="ce7">
            <text:p><text:s/>37.30<text:s/></text:p>
          </table:table-cell>
          <table:table-cell office:value-type="float" office:value="36.139358000000001" table:style-name="ce7">
            <text:p><text:s/>36.14<text:s/></text:p>
          </table:table-cell>
          <table:table-cell office:value-type="float" office:value="33.665624000000001" table:style-name="ce7">
            <text:p><text:s/>33.67<text:s/></text:p>
          </table:table-cell>
          <table:table-cell office:value-type="float" office:value="34.757638999999998" table:style-name="ce7">
            <text:p><text:s/>34.76<text:s/></text:p>
          </table:table-cell>
          <table:table-cell office:value-type="float" office:value="38.950496999999999" table:style-name="ce7">
            <text:p><text:s/>38.95<text:s/></text:p>
          </table:table-cell>
          <table:table-cell office:value-type="float" office:value="41.832649000000004" table:style-name="ce8">
            <text:p><text:s/>41.83<text:s/></text:p>
          </table:table-cell>
          <table:table-cell office:value-type="percentage" office:value="0.12155828013775834" table:formula="of:=([.G42]-[.B42])/[.B42]" table:style-name="ce25">
            <text:p>12.1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thaca Urban Renewal Agency</text:p>
          </table:table-cell>
          <table:table-cell office:value-type="float" office:value="0.52346700000000002" table:style-name="ce7">
            <text:p><text:s/>0.52<text:s/></text:p>
          </table:table-cell>
          <table:table-cell office:value-type="float" office:value="0.435141" table:style-name="ce7">
            <text:p><text:s/>0.44<text:s/></text:p>
          </table:table-cell>
          <table:table-cell office:value-type="float" office:value="0.48135699999999998" table:style-name="ce7">
            <text:p><text:s/>0.48<text:s/></text:p>
          </table:table-cell>
          <table:table-cell office:value-type="float" office:value="0.67957299999999998" table:style-name="ce7">
            <text:p><text:s/>0.68<text:s/></text:p>
          </table:table-cell>
          <table:table-cell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Jamestown Urban Renewal Agency</text:p>
          </table:table-cell>
          <table:table-cell office:value-type="float" office:value="0.99036100000000005" table:style-name="ce7">
            <text:p><text:s/>0.99<text:s/></text:p>
          </table:table-cell>
          <table:table-cell office:value-type="float" office:value="0.88715599999999994" table:style-name="ce7">
            <text:p><text:s/>0.89<text:s/></text:p>
          </table:table-cell>
          <table:table-cell office:value-type="float" office:value="0.89848099999999997" table:style-name="ce7">
            <text:p><text:s/>0.90<text:s/></text:p>
          </table:table-cell>
          <table:table-cell office:value-type="float" office:value="0.94453399999999998" table:style-name="ce7">
            <text:p><text:s/>0.94<text:s/></text:p>
          </table:table-cell>
          <table:table-cell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Little Falls Urban Renewal Agency</text:p>
          </table:table-cell>
          <table:table-cell office:value-type="string" table:style-name="ce7">
            <text:p>-</text:p>
          </table:table-cell>
          <table:table-cell office:value-type="float" office:value="0.71262165" table:style-name="ce7">
            <text:p><text:s/>0.71<text:s/></text:p>
          </table:table-cell>
          <table:table-cell office:value-type="float" office:value="0.56427440000000006" table:style-name="ce7">
            <text:p><text:s/>0.56<text:s/></text:p>
          </table:table-cell>
          <table:table-cell office:value-type="float" office:value="0.59701649000000001" table:style-name="ce7">
            <text:p><text:s/>0.60<text:s/></text:p>
          </table:table-cell>
          <table:table-cell office:value-type="string" table:style-name="ce7">
            <text:p>-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Livingston County Water and Sewer Authority</text:p>
          </table:table-cell>
          <table:table-cell office:value-type="float" office:value="3.0440510000000001" table:style-name="ce7">
            <text:p><text:s/>3.04<text:s/></text:p>
          </table:table-cell>
          <table:table-cell office:value-type="float" office:value="3.7549709999999998" table:style-name="ce7">
            <text:p><text:s/>3.75<text:s/></text:p>
          </table:table-cell>
          <table:table-cell office:value-type="float" office:value="3.8819309999999998" table:style-name="ce7">
            <text:p><text:s/>3.88<text:s/></text:p>
          </table:table-cell>
          <table:table-cell office:value-type="float" office:value="3.9696859999999998" table:style-name="ce7">
            <text:p><text:s/>3.97<text:s/></text:p>
          </table:table-cell>
          <table:table-cell office:value-type="float" office:value="3.7208580000000002" table:style-name="ce7">
            <text:p><text:s/>3.72<text:s/></text:p>
          </table:table-cell>
          <table:table-cell office:value-type="float" office:value="3.3907060000000002" table:style-name="ce8">
            <text:p><text:s/>3.39<text:s/></text:p>
          </table:table-cell>
          <table:table-cell office:value-type="percentage" office:value="0.11387949807674055" table:formula="of:=([.G46]-[.B46])/[.B46]" table:style-name="ce25">
            <text:p>11.3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roe County Airport Authority</text:p>
          </table:table-cell>
          <table:table-cell office:value-type="float" office:value="22.728000000000002" table:style-name="ce7">
            <text:p><text:s/>22.73<text:s/></text:p>
          </table:table-cell>
          <table:table-cell office:value-type="float" office:value="23.484000000000002" table:style-name="ce7">
            <text:p><text:s/>23.48<text:s/></text:p>
          </table:table-cell>
          <table:table-cell office:value-type="float" office:value="25.925999999999998" table:style-name="ce7">
            <text:p><text:s/>25.93<text:s/></text:p>
          </table:table-cell>
          <table:table-cell office:value-type="float" office:value="24.832000000000001" table:style-name="ce7">
            <text:p><text:s/>24.83<text:s/></text:p>
          </table:table-cell>
          <table:table-cell office:value-type="float" office:value="24.738" table:style-name="ce7">
            <text:p><text:s/>24.74<text:s/></text:p>
          </table:table-cell>
          <table:table-cell office:value-type="float" office:value="25.164999999999999" table:style-name="ce8">
            <text:p><text:s/>25.17<text:s/></text:p>
          </table:table-cell>
          <table:table-cell office:value-type="percentage" office:value="0.10722456881379784" table:formula="of:=([.G47]-[.B47])/[.B47]" table:style-name="ce25">
            <text:p>10.7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roe County Water Authority</text:p>
          </table:table-cell>
          <table:table-cell office:value-type="float" office:value="43.964441999999998" table:style-name="ce7">
            <text:p><text:s/>43.96<text:s/></text:p>
          </table:table-cell>
          <table:table-cell office:value-type="float" office:value="43.728907999999997" table:style-name="ce7">
            <text:p><text:s/>43.73<text:s/></text:p>
          </table:table-cell>
          <table:table-cell office:value-type="float" office:value="46.394523" table:style-name="ce7">
            <text:p><text:s/>46.39<text:s/></text:p>
          </table:table-cell>
          <table:table-cell office:value-type="float" office:value="48.531005" table:style-name="ce7">
            <text:p><text:s/>48.53<text:s/></text:p>
          </table:table-cell>
          <table:table-cell office:value-type="float" office:value="50.019764000000002" table:style-name="ce7">
            <text:p><text:s/>50.02<text:s/></text:p>
          </table:table-cell>
          <table:table-cell office:value-type="float" office:value="53.932763999999999" table:style-name="ce8">
            <text:p><text:s/>53.93<text:s/></text:p>
          </table:table-cell>
          <table:table-cell office:value-type="percentage" office:value="0.22673600633894092" table:formula="of:=([.G48]-[.B48])/[.B48]" table:style-name="ce25">
            <text:p>22.6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tgomery, Otsego, Schoharie Solid Waste Management Authority</text:p>
          </table:table-cell>
          <table:table-cell office:value-type="float" office:value="9.9574119999999997" table:style-name="ce7">
            <text:p><text:s/>9.96<text:s/></text:p>
          </table:table-cell>
          <table:table-cell office:value-type="float" office:value="10.664904999999999" table:style-name="ce7">
            <text:p><text:s/>10.66<text:s/></text:p>
          </table:table-cell>
          <table:table-cell office:value-type="float" office:value="9.9632749999999994" table:style-name="ce7">
            <text:p><text:s/>9.96<text:s/></text:p>
          </table:table-cell>
          <table:table-cell office:value-type="float" office:value="10.230422000000001" table:style-name="ce7">
            <text:p><text:s/>10.23<text:s/></text:p>
          </table:table-cell>
          <table:table-cell office:value-type="float" office:value="9.0059240000000003" table:style-name="ce7">
            <text:p><text:s/>9.01<text:s/></text:p>
          </table:table-cell>
          <table:table-cell office:value-type="float" office:value="9.2729769999999991" table:style-name="ce8">
            <text:p><text:s/>9.27<text:s/></text:p>
          </table:table-cell>
          <table:table-cell office:value-type="percentage" office:value="-6.8736233872817618E-2" table:formula="of:=([.G49]-[.B49])/[.B49]" table:style-name="ce25">
            <text:p>-6.8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unt Vernon Urban Renewal Agency</text:p>
          </table:table-cell>
          <table:table-cell office:value-type="float" office:value="3.0926300000000002" table:style-name="ce7">
            <text:p><text:s/>3.09<text:s/></text:p>
          </table:table-cell>
          <table:table-cell office:value-type="float" office:value="3.426123" table:style-name="ce7">
            <text:p><text:s/>3.43<text:s/></text:p>
          </table:table-cell>
          <table:table-cell office:value-type="float" office:value="3.7849080000000002" table:style-name="ce7">
            <text:p><text:s/>3.78<text:s/></text:p>
          </table:table-cell>
          <table:table-cell table:number-columns-repeated="2"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assau County Bridge Authority</text:p>
          </table:table-cell>
          <table:table-cell office:value-type="float" office:value="5.1678709999999999" table:style-name="ce7">
            <text:p><text:s/>5.17<text:s/></text:p>
          </table:table-cell>
          <table:table-cell office:value-type="float" office:value="5.6595199999999997" table:style-name="ce7">
            <text:p><text:s/>5.66<text:s/></text:p>
          </table:table-cell>
          <table:table-cell office:value-type="float" office:value="5.7509969999999999" table:style-name="ce7">
            <text:p><text:s/>5.75<text:s/></text:p>
          </table:table-cell>
          <table:table-cell office:value-type="float" office:value="5.9672739999999997" table:style-name="ce7">
            <text:p><text:s/>5.97<text:s/></text:p>
          </table:table-cell>
          <table:table-cell office:value-type="float" office:value="6.3839750000000004" table:style-name="ce7">
            <text:p><text:s/>6.38<text:s/></text:p>
          </table:table-cell>
          <table:table-cell office:value-type="float" office:value="6.6966330000000003" table:style-name="ce8">
            <text:p><text:s/>6.70<text:s/></text:p>
          </table:table-cell>
          <table:table-cell office:value-type="percentage" office:value="0.29582046455880967" table:formula="of:=([.G51]-[.B51])/[.B51]" table:style-name="ce25">
            <text:p>29.5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ssau County Sewer and Storm Water Finance Authority</text:p>
          </table:table-cell>
          <table:table-cell office:value-type="string" table:style-name="ce7">
            <text:p>-</text:p>
          </table:table-cell>
          <table:table-cell office:value-type="float" office:value="59.727460999999998" table:style-name="ce7">
            <text:p><text:s/>59.73<text:s/></text:p>
          </table:table-cell>
          <table:table-cell office:value-type="float" office:value="62.552" table:style-name="ce7">
            <text:p><text:s/>62.55<text:s/></text:p>
          </table:table-cell>
          <table:table-cell office:value-type="float" office:value="66.725999999999999" table:style-name="ce7">
            <text:p><text:s/>66.73<text:s/></text:p>
          </table:table-cell>
          <table:table-cell office:value-type="float" office:value="88.17" table:style-name="ce7">
            <text:p><text:s/>88.17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ew York City Health and Hospitals Corporation</text:p>
          </table:table-cell>
          <table:table-cell office:value-type="float" office:value="6.2336470000000004" table:style-name="ce7">
            <text:p><text:s/>6.23<text:s/></text:p>
          </table:table-cell>
          <table:table-cell office:value-type="float" office:value="6562.4560000000001" table:style-name="ce7">
            <text:p><text:s/>6,562.46<text:s/></text:p>
          </table:table-cell>
          <table:table-cell office:value-type="float" office:value="7090.77" table:style-name="ce7">
            <text:p><text:s/>7,090.77<text:s/></text:p>
          </table:table-cell>
          <table:table-cell office:value-type="float" office:value="7325.6220000000003" table:style-name="ce7">
            <text:p><text:s/>7,325.62<text:s/></text:p>
          </table:table-cell>
          <table:table-cell office:value-type="float" office:value="7460.9840000000004" table:style-name="ce7">
            <text:p><text:s/>7,460.98<text:s/></text:p>
          </table:table-cell>
          <table:table-cell office:value-type="float" office:value="7848.0550000000003" table:style-name="ce8">
            <text:p><text:s/>7,848.06<text:s/></text:p>
          </table:table-cell>
          <table:table-cell office:value-type="percentage" office:value="1257.9829035875789" table:formula="of:=([.G53]-[.B53])/[.B53]" table:style-name="ce25">
            <text:p>125798.2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ity Housing Development Corporation</text:p>
          </table:table-cell>
          <table:table-cell office:value-type="float" office:value="261.565" table:style-name="ce7">
            <text:p><text:s/>261.57<text:s/></text:p>
          </table:table-cell>
          <table:table-cell office:value-type="float" office:value="176.96799999999999" table:style-name="ce7">
            <text:p><text:s/>176.97<text:s/></text:p>
          </table:table-cell>
          <table:table-cell office:value-type="float" office:value="182.005" table:style-name="ce7">
            <text:p><text:s/>182.01<text:s/></text:p>
          </table:table-cell>
          <table:table-cell office:value-type="float" office:value="186.60599999999999" table:style-name="ce7">
            <text:p><text:s/>186.61<text:s/></text:p>
          </table:table-cell>
          <table:table-cell office:value-type="float" office:value="203.05099999999999" table:style-name="ce7">
            <text:p><text:s/>203.05<text:s/></text:p>
          </table:table-cell>
          <table:table-cell office:value-type="float" office:value="217.756" table:style-name="ce8">
            <text:p><text:s/>217.76<text:s/></text:p>
          </table:table-cell>
          <table:table-cell office:value-type="percentage" office:value="-0.16748800489362109" table:formula="of:=([.G54]-[.B54])/[.B54]" table:style-name="ce25">
            <text:p>-16.7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ity Municipal Water Finance Authority</text:p>
          </table:table-cell>
          <table:table-cell office:value-type="float" office:value="63.615797999999998" table:style-name="ce7">
            <text:p><text:s/>63.62<text:s/></text:p>
          </table:table-cell>
          <table:table-cell office:value-type="float" office:value="60.335124020000002" table:style-name="ce7">
            <text:p><text:s/>60.34<text:s/></text:p>
          </table:table-cell>
          <table:table-cell office:value-type="float" office:value="65.895476380000005" table:style-name="ce7">
            <text:p><text:s/>65.90<text:s/></text:p>
          </table:table-cell>
          <table:table-cell office:value-type="float" office:value="68.357677519999996" table:style-name="ce7">
            <text:p><text:s/>68.36<text:s/></text:p>
          </table:table-cell>
          <table:table-cell office:value-type="float" office:value="79.053031730000001" table:style-name="ce7">
            <text:p><text:s/>79.05<text:s/></text:p>
          </table:table-cell>
          <table:table-cell office:value-type="float" office:value="45.169003700000005" table:style-name="ce8">
            <text:p><text:s/>45.17<text:s/></text:p>
          </table:table-cell>
          <table:table-cell office:value-type="percentage" office:value="-0.28997190760697517" table:formula="of:=([.G55]-[.B55])/[.B55]" table:style-name="ce25">
            <text:p>-29.0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ity School Construction Authority</text:p>
          </table:table-cell>
          <table:table-cell table:style-name="ce10"/>
          <table:table-cell office:value-type="float" office:value="455.391955" table:style-name="ce7">
            <text:p><text:s/>455.39<text:s/></text:p>
          </table:table-cell>
          <table:table-cell office:value-type="float" office:value="151.02948900000001" table:style-name="ce7">
            <text:p><text:s/>151.03<text:s/></text:p>
          </table:table-cell>
          <table:table-cell office:value-type="float" office:value="155.10946999999999" table:style-name="ce7">
            <text:p><text:s/>155.11<text:s/></text:p>
          </table:table-cell>
          <table:table-cell office:value-type="float" office:value="133.73917599999999" table:style-name="ce7">
            <text:p><text:s/>133.74<text:s/></text:p>
          </table:table-cell>
          <table:table-cell office:value-type="float" office:value="132.212717" table:style-name="ce8">
            <text:p><text:s/>132.21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ew York City Transitional Finance Authority</text:p>
          </table:table-cell>
          <table:table-cell office:value-type="float" office:value="421.36710900000003" table:style-name="ce7">
            <text:p><text:s/>421.37<text:s/></text:p>
          </table:table-cell>
          <table:table-cell office:value-type="float" office:value="19.855607819999999" table:style-name="ce7">
            <text:p><text:s/>19.86<text:s/></text:p>
          </table:table-cell>
          <table:table-cell office:value-type="float" office:value="3158.8370530000002" table:style-name="ce7">
            <text:p><text:s/>3,158.84<text:s/></text:p>
          </table:table-cell>
          <table:table-cell office:value-type="float" office:value="3487.0077110000002" table:style-name="ce7">
            <text:p><text:s/>3,487.01<text:s/></text:p>
          </table:table-cell>
          <table:table-cell office:value-type="float" office:value="2352.1192639999999" table:style-name="ce7">
            <text:p><text:s/>2,352.12<text:s/></text:p>
          </table:table-cell>
          <table:table-cell office:value-type="float" office:value="2963.8772760000002" table:style-name="ce8">
            <text:p><text:s/>2,963.88<text:s/></text:p>
          </table:table-cell>
          <table:table-cell office:value-type="percentage" office:value="6.0339549829457626" table:formula="of:=([.G57]-[.B57])/[.B57]" table:style-name="ce25">
            <text:p>603.4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ity Water Board</text:p>
          </table:table-cell>
          <table:table-cell table:style-name="ce10"/>
          <table:table-cell office:value-type="float" office:value="2170.9189999999999" table:style-name="ce7">
            <text:p><text:s/>2,170.92<text:s/></text:p>
          </table:table-cell>
          <table:table-cell office:value-type="float" office:value="2392.71" table:style-name="ce7">
            <text:p><text:s/>2,392.71<text:s/></text:p>
          </table:table-cell>
          <table:table-cell office:value-type="float" office:value="2075.0709999999999" table:style-name="ce7">
            <text:p><text:s/>2,075.07<text:s/></text:p>
          </table:table-cell>
          <table:table-cell office:value-type="float" office:value="2177.1669999999999" table:style-name="ce7">
            <text:p><text:s/>2,177.17<text:s/></text:p>
          </table:table-cell>
          <table:table-cell office:value-type="float" office:value="2081.877" table:style-name="ce8">
            <text:p><text:s/>2,081.88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iagara Falls Public Water Authority</text:p>
          </table:table-cell>
          <table:table-cell table:number-columns-repeated="4" table:style-name="ce10"/>
          <table:table-cell office:value-type="float" office:value="2.5999999999999999E-2" table:style-name="ce7">
            <text:p><text:s/>0.03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iagara Falls Urban Renewal Agency</text:p>
          </table:table-cell>
          <table:table-cell table:number-columns-repeated="4" table:style-name="ce10"/>
          <table:table-cell office:value-type="float" office:value="2.1555000000000001E-2" table:style-name="ce7">
            <text:p><text:s/>0.02<text:s/></text:p>
          </table:table-cell>
          <table:table-cell office:value-type="float" office:value="3.6234000000000002E-2" table:style-name="ce8">
            <text:p><text:s/>0.04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iagara Falls Water Board</text:p>
          </table:table-cell>
          <table:table-cell office:value-type="float" office:value="21.637553" table:style-name="ce7">
            <text:p><text:s/>21.64<text:s/></text:p>
          </table:table-cell>
          <table:table-cell office:value-type="float" office:value="22.405899999999999" table:style-name="ce7">
            <text:p><text:s/>22.41<text:s/></text:p>
          </table:table-cell>
          <table:table-cell office:value-type="float" office:value="22.456475999999999" table:style-name="ce7">
            <text:p><text:s/>22.46<text:s/></text:p>
          </table:table-cell>
          <table:table-cell table:style-name="ce10"/>
          <table:table-cell office:value-type="float" office:value="24.345773999999999" table:style-name="ce7">
            <text:p><text:s/>24.35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orth Hempstead Solid Waste Management Authority</text:p>
          </table:table-cell>
          <table:table-cell office:value-type="float" office:value="14.28384426" table:style-name="ce7">
            <text:p><text:s/>14.28<text:s/></text:p>
          </table:table-cell>
          <table:table-cell office:value-type="float" office:value="13.91507524" table:style-name="ce7">
            <text:p><text:s/>13.92<text:s/></text:p>
          </table:table-cell>
          <table:table-cell office:value-type="float" office:value="15.934653939999999" table:style-name="ce7">
            <text:p><text:s/>15.93<text:s/></text:p>
          </table:table-cell>
          <table:table-cell office:value-type="float" office:value="16.62932219" table:style-name="ce7">
            <text:p><text:s/>16.63<text:s/></text:p>
          </table:table-cell>
          <table:table-cell office:value-type="float" office:value="16.811270670000003" table:style-name="ce7">
            <text:p><text:s/>16.81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yack Parking Authority</text:p>
          </table:table-cell>
          <table:table-cell table:number-columns-repeated="2" table:style-name="ce10"/>
          <table:table-cell office:value-type="float" office:value="1.3629549999999999" table:style-name="ce7">
            <text:p><text:s/>1.36<text:s/></text:p>
          </table:table-cell>
          <table:table-cell office:value-type="float" office:value="0.45004499999999997" table:style-name="ce7">
            <text:p><text:s/>0.45<text:s/></text:p>
          </table:table-cell>
          <table:table-cell office:value-type="float" office:value="0.65838300000000005" table:style-name="ce7">
            <text:p><text:s/>0.66<text:s/></text:p>
          </table:table-cell>
          <table:table-cell office:value-type="float" office:value="1.639918" table:style-name="ce8">
            <text:p><text:s/>1.64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Olean Urban Renewal Agency</text:p>
          </table:table-cell>
          <table:table-cell office:value-type="float" office:value="2.0077999999999999E-2" table:style-name="ce7">
            <text:p><text:s/>0.02<text:s/></text:p>
          </table:table-cell>
          <table:table-cell office:value-type="float" office:value="7.6094999999999996E-2" table:style-name="ce7">
            <text:p><text:s/>0.08<text:s/></text:p>
          </table:table-cell>
          <table:table-cell office:value-type="float" office:value="1.4949E-2" table:style-name="ce7">
            <text:p><text:s/>0.01<text:s/></text:p>
          </table:table-cell>
          <table:table-cell office:value-type="float" office:value="7.7363000000000001E-2" table:style-name="ce7">
            <text:p><text:s/>0.08<text:s/></text:p>
          </table:table-cell>
          <table:table-cell table:style-name="ce10"/>
          <table:table-cell office:value-type="float" office:value="3.8254389999999999E-2" table:style-name="ce8">
            <text:p><text:s/>0.04<text:s/></text:p>
          </table:table-cell>
          <table:table-cell office:value-type="percentage" office:value="0.9052888733937644" table:formula="of:=([.G64]-[.B64])/[.B64]" table:style-name="ce25">
            <text:p>90.5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eida County Sports Facility Authority</text:p>
          </table:table-cell>
          <table:table-cell office:value-type="float" office:value="3.5950999999999997E-2" table:style-name="ce7">
            <text:p><text:s/>0.04<text:s/></text:p>
          </table:table-cell>
          <table:table-cell office:value-type="float" office:value="6.2834000000000001E-2" table:style-name="ce7">
            <text:p><text:s/>0.06<text:s/></text:p>
          </table:table-cell>
          <table:table-cell office:value-type="float" office:value="4.2120999999999999E-2" table:style-name="ce7">
            <text:p><text:s/>0.04<text:s/></text:p>
          </table:table-cell>
          <table:table-cell office:value-type="float" office:value="5.3894999999999998E-2" table:style-name="ce7">
            <text:p><text:s/>0.05<text:s/></text:p>
          </table:table-cell>
          <table:table-cell office:value-type="float" office:value="5.7723999999999998E-2" table:style-name="ce7">
            <text:p><text:s/>0.06<text:s/></text:p>
          </table:table-cell>
          <table:table-cell office:value-type="float" office:value="5.1645000000000003E-2" table:style-name="ce8">
            <text:p><text:s/>0.05<text:s/></text:p>
          </table:table-cell>
          <table:table-cell office:value-type="percentage" office:value="0.43653862201329607" table:formula="of:=([.G65]-[.B65])/[.B65]" table:style-name="ce25">
            <text:p>43.6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eida-Herkimer Solid Waste Management Authority</text:p>
          </table:table-cell>
          <table:table-cell office:value-type="float" office:value="17.728024999999999" table:style-name="ce7">
            <text:p><text:s/>17.73<text:s/></text:p>
          </table:table-cell>
          <table:table-cell office:value-type="float" office:value="18.083221999999999" table:style-name="ce7">
            <text:p><text:s/>18.08<text:s/></text:p>
          </table:table-cell>
          <table:table-cell office:value-type="float" office:value="18.645992" table:style-name="ce7">
            <text:p><text:s/>18.65<text:s/></text:p>
          </table:table-cell>
          <table:table-cell office:value-type="float" office:value="19.119845000000002" table:style-name="ce7">
            <text:p><text:s/>19.12<text:s/></text:p>
          </table:table-cell>
          <table:table-cell office:value-type="float" office:value="18.364671999999999" table:style-name="ce7">
            <text:p><text:s/>18.36<text:s/></text:p>
          </table:table-cell>
          <table:table-cell office:value-type="float" office:value="18.964934" table:style-name="ce8">
            <text:p><text:s/>18.96<text:s/></text:p>
          </table:table-cell>
          <table:table-cell office:value-type="percentage" office:value="6.9771393034475118E-2" table:formula="of:=([.G66]-[.B66])/[.B66]" table:style-name="ce25">
            <text:p>6.9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ondaga County Resource Recovery Agency</text:p>
          </table:table-cell>
          <table:table-cell office:value-type="float" office:value="37.305112999999999" table:style-name="ce7">
            <text:p><text:s/>37.31<text:s/></text:p>
          </table:table-cell>
          <table:table-cell office:value-type="float" office:value="34.162123999999999" table:style-name="ce7">
            <text:p><text:s/>34.16<text:s/></text:p>
          </table:table-cell>
          <table:table-cell office:value-type="float" office:value="33.508915000000002" table:style-name="ce7">
            <text:p><text:s/>33.51<text:s/></text:p>
          </table:table-cell>
          <table:table-cell office:value-type="float" office:value="34.201304" table:style-name="ce7">
            <text:p><text:s/>34.20<text:s/></text:p>
          </table:table-cell>
          <table:table-cell office:value-type="float" office:value="34.723132999999997" table:style-name="ce7">
            <text:p><text:s/>34.72<text:s/></text:p>
          </table:table-cell>
          <table:table-cell office:value-type="float" office:value="34.542251999999998" table:style-name="ce8">
            <text:p><text:s/>34.54<text:s/></text:p>
          </table:table-cell>
          <table:table-cell office:value-type="percentage" office:value="-7.4061188341662462E-2" table:formula="of:=([.G67]-[.B67])/[.B67]" table:style-name="ce25">
            <text:p>-7.4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ondaga County Water Authority</text:p>
          </table:table-cell>
          <table:table-cell office:value-type="float" office:value="28.431189" table:style-name="ce7">
            <text:p><text:s/>28.43<text:s/></text:p>
          </table:table-cell>
          <table:table-cell office:value-type="float" office:value="29.051663999999999" table:style-name="ce7">
            <text:p><text:s/>29.05<text:s/></text:p>
          </table:table-cell>
          <table:table-cell office:value-type="float" office:value="30.791719000000001" table:style-name="ce7">
            <text:p><text:s/>30.79<text:s/></text:p>
          </table:table-cell>
          <table:table-cell office:value-type="float" office:value="33.869791999999997" table:style-name="ce7">
            <text:p><text:s/>33.87<text:s/></text:p>
          </table:table-cell>
          <table:table-cell office:value-type="float" office:value="35.090663999999997" table:style-name="ce7">
            <text:p><text:s/>35.09<text:s/></text:p>
          </table:table-cell>
          <table:table-cell office:value-type="float" office:value="34.904212000000001" table:style-name="ce8">
            <text:p><text:s/>34.90<text:s/></text:p>
          </table:table-cell>
          <table:table-cell office:value-type="percentage" office:value="0.22767331327578319" table:formula="of:=([.G68]-[.B68])/[.B68]" table:style-name="ce25">
            <text:p>22.7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ange County Water Authority</text:p>
          </table:table-cell>
          <table:table-cell office:value-type="float" office:value="1.4110499999999999" table:style-name="ce7">
            <text:p><text:s/>1.41<text:s/></text:p>
          </table:table-cell>
          <table:table-cell office:value-type="float" office:value="0.52993000000000001" table:style-name="ce7">
            <text:p><text:s/>0.53<text:s/></text:p>
          </table:table-cell>
          <table:table-cell office:value-type="float" office:value="0.48117900000000002" table:style-name="ce7">
            <text:p><text:s/>0.48<text:s/></text:p>
          </table:table-cell>
          <table:table-cell office:value-type="float" office:value="0.60424199999999995" table:style-name="ce7">
            <text:p><text:s/>0.60<text:s/></text:p>
          </table:table-cell>
          <table:table-cell office:value-type="float" office:value="0.49301899999999999" table:style-name="ce7">
            <text:p><text:s/>0.49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Ossining Urban Renewal Agency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table:number-columns-repeated="2" table:style-name="ce10"/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Port Jervis Community Development Agency</text:p>
          </table:table-cell>
          <table:table-cell office:value-type="float" office:value="2.3208489999999999" table:style-name="ce7">
            <text:p><text:s/>2.32<text:s/></text:p>
          </table:table-cell>
          <table:table-cell office:value-type="float" office:value="0.28802699999999998" table:style-name="ce7">
            <text:p><text:s/>0.29<text:s/></text:p>
          </table:table-cell>
          <table:table-cell office:value-type="float" office:value="2.6114449999999998" table:style-name="ce7">
            <text:p><text:s/>2.61<text:s/></text:p>
          </table:table-cell>
          <table:table-cell office:value-type="float" office:value="2.1163970000000001" table:style-name="ce7">
            <text:p><text:s/>2.12<text:s/></text:p>
          </table:table-cell>
          <table:table-cell office:value-type="float" office:value="1.84826" table:style-name="ce7">
            <text:p><text:s/>1.85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Poughkeepsie Urban Renewal Agency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Rensselaer County Water and Sewer Authority</text:p>
          </table:table-cell>
          <table:table-cell office:value-type="float" office:value="1.4093E-2" table:style-name="ce7">
            <text:p><text:s/>0.01<text:s/></text:p>
          </table:table-cell>
          <table:table-cell office:value-type="float" office:value="1.087225E-2" table:style-name="ce7">
            <text:p><text:s/>0.01<text:s/></text:p>
          </table:table-cell>
          <table:table-cell office:value-type="float" office:value="6.2227999999999999E-2" table:style-name="ce7">
            <text:p><text:s/>0.06<text:s/></text:p>
          </table:table-cell>
          <table:table-cell office:value-type="float" office:value="0.207871" table:style-name="ce7">
            <text:p><text:s/>0.21<text:s/></text:p>
          </table:table-cell>
          <table:table-cell office:value-type="float" office:value="0.291271" table:style-name="ce7">
            <text:p><text:s/>0.29<text:s/></text:p>
          </table:table-cell>
          <table:table-cell office:value-type="float" office:value="0.33654699999999999" table:style-name="ce8">
            <text:p><text:s/>0.34<text:s/></text:p>
          </table:table-cell>
          <table:table-cell office:value-type="percentage" office:value="22.88043709643085" table:formula="of:=([.G73]-[.B73])/[.B73]" table:style-name="ce25">
            <text:p>2288.0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hester Urban Renewal Agency</text:p>
          </table:table-cell>
          <table:table-cell office:value-type="float" office:value="0.25062099999999998" table:style-name="ce7">
            <text:p><text:s/>0.25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Rockland County Solid Waste Management Authority</text:p>
          </table:table-cell>
          <table:table-cell office:value-type="float" office:value="26.999389000000001" table:style-name="ce7">
            <text:p><text:s/>27.00<text:s/></text:p>
          </table:table-cell>
          <table:table-cell office:value-type="float" office:value="38.646951000000001" table:style-name="ce7">
            <text:p><text:s/>38.65<text:s/></text:p>
          </table:table-cell>
          <table:table-cell office:value-type="float" office:value="39.507800000000003" table:style-name="ce7">
            <text:p><text:s/>39.51<text:s/></text:p>
          </table:table-cell>
          <table:table-cell office:value-type="float" office:value="40.421022000000001" table:style-name="ce7">
            <text:p><text:s/>40.42<text:s/></text:p>
          </table:table-cell>
          <table:table-cell office:value-type="float" office:value="41.508146000000004" table:style-name="ce7">
            <text:p><text:s/>41.51<text:s/></text:p>
          </table:table-cell>
          <table:table-cell office:value-type="float" office:value="42.841650999999999" table:style-name="ce8">
            <text:p><text:s/>42.84<text:s/></text:p>
          </table:table-cell>
          <table:table-cell office:value-type="percentage" office:value="0.58676372269016897" table:formula="of:=([.G75]-[.B75])/[.B75]" table:style-name="ce25">
            <text:p>58.6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ratoga County Water Authorit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.6639189999999999" table:style-name="ce7">
            <text:p><text:s/>3.66<text:s/></text:p>
          </table:table-cell>
          <table:table-cell office:value-type="float" office:value="4.6729399999999996" table:style-name="ce7">
            <text:p><text:s/>4.67<text:s/></text:p>
          </table:table-cell>
          <table:table-cell office:value-type="float" office:value="5.7622799999999996" table:style-name="ce7">
            <text:p><text:s/>5.76<text:s/></text:p>
          </table:table-cell>
          <table:table-cell office:value-type="float" office:value="4.4672890000000001" table:style-name="ce8">
            <text:p><text:s/>4.47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aratoga Springs City Center Authority</text:p>
          </table:table-cell>
          <table:table-cell office:value-type="float" office:value="1.1289990000000001" table:style-name="ce7">
            <text:p><text:s/>1.13<text:s/></text:p>
          </table:table-cell>
          <table:table-cell office:value-type="float" office:value="1.1580346499999998" table:style-name="ce7">
            <text:p><text:s/>1.16<text:s/></text:p>
          </table:table-cell>
          <table:table-cell office:value-type="float" office:value="1.1685540000000001" table:style-name="ce7">
            <text:p><text:s/>1.17<text:s/></text:p>
          </table:table-cell>
          <table:table-cell office:value-type="float" office:value="1.4560812599999999" table:style-name="ce7">
            <text:p><text:s/>1.46<text:s/></text:p>
          </table:table-cell>
          <table:table-cell office:value-type="float" office:value="1.42434277" table:style-name="ce7">
            <text:p><text:s/>1.42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chenectady Metroplex Development Authority</text:p>
          </table:table-cell>
          <table:table-cell office:value-type="float" office:value="0.95865999999999996" table:style-name="ce7">
            <text:p><text:s/>0.96<text:s/></text:p>
          </table:table-cell>
          <table:table-cell office:value-type="float" office:value="0.89470400000000005" table:style-name="ce7">
            <text:p><text:s/>0.89<text:s/></text:p>
          </table:table-cell>
          <table:table-cell office:value-type="float" office:value="0.87021999999999999" table:style-name="ce7">
            <text:p><text:s/>0.87<text:s/></text:p>
          </table:table-cell>
          <table:table-cell office:value-type="float" office:value="0.91543399999999997" table:style-name="ce7">
            <text:p><text:s/>0.92<text:s/></text:p>
          </table:table-cell>
          <table:table-cell office:value-type="float" office:value="0.95816000000000001" table:style-name="ce7">
            <text:p><text:s/>0.96<text:s/></text:p>
          </table:table-cell>
          <table:table-cell office:value-type="float" office:value="1.0234639999999999" table:style-name="ce8">
            <text:p><text:s/>1.02<text:s/></text:p>
          </table:table-cell>
          <table:table-cell office:value-type="percentage" office:value="6.7598522938267971E-2" table:formula="of:=([.G78]-[.B78])/[.B78]" table:style-name="ce25">
            <text:p>6.7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enectady Urban Renewal Agenc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.2200000000000001E-4" table:style-name="ce7">
            <text:p><text:s/>0.00<text:s/></text:p>
          </table:table-cell>
          <table:table-cell office:value-type="float" office:value="3.9525999999999999E-2" table:style-name="ce7">
            <text:p><text:s/>0.04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uffern Parking Authority</text:p>
          </table:table-cell>
          <table:table-cell office:value-type="float" office:value="0.22449" table:style-name="ce7">
            <text:p><text:s/>0.22<text:s/></text:p>
          </table:table-cell>
          <table:table-cell office:value-type="float" office:value="0.27120899999999998" table:style-name="ce7">
            <text:p><text:s/>0.27<text:s/></text:p>
          </table:table-cell>
          <table:table-cell office:value-type="float" office:value="0.26155499999999998" table:style-name="ce7">
            <text:p><text:s/>0.26<text:s/></text:p>
          </table:table-cell>
          <table:table-cell office:value-type="float" office:value="0.40612599999999999" table:style-name="ce7">
            <text:p><text:s/>0.41<text:s/></text:p>
          </table:table-cell>
          <table:table-cell office:value-type="float" office:value="0.29015600000000003" table:style-name="ce7">
            <text:p><text:s/>0.29<text:s/></text:p>
          </table:table-cell>
          <table:table-cell office:value-type="float" office:value="0.22162000000000001" table:style-name="ce8">
            <text:p><text:s/>0.22<text:s/></text:p>
          </table:table-cell>
          <table:table-cell office:value-type="percentage" office:value="-1.2784533832241898E-2" table:formula="of:=([.G80]-[.B80])/[.B80]" table:style-name="ce25">
            <text:p>-1.2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uffolk County Judicial Facilities Agency</text:p>
          </table:table-cell>
          <table:table-cell office:value-type="float" office:value="1.5216099999999999" table:style-name="ce7">
            <text:p><text:s/>1.52<text:s/></text:p>
          </table:table-cell>
          <table:table-cell office:value-type="float" office:value="1.003649" table:style-name="ce7">
            <text:p><text:s/>1.00<text:s/></text:p>
          </table:table-cell>
          <table:table-cell office:value-type="float" office:value="2.6284999999999999E-2" table:style-name="ce7">
            <text:p><text:s/>0.03<text:s/></text:p>
          </table:table-cell>
          <table:table-cell office:value-type="float" office:value="1.8186999999999998E-2" table:style-name="ce7">
            <text:p><text:s/>0.02<text:s/></text:p>
          </table:table-cell>
          <table:table-cell office:value-type="float" office:value="2.0830999999999999E-2" table:style-name="ce7">
            <text:p><text:s/>0.02<text:s/></text:p>
          </table:table-cell>
          <table:table-cell office:value-type="float" office:value="0.30774400000000002" table:style-name="ce8">
            <text:p><text:s/>0.31<text:s/></text:p>
          </table:table-cell>
          <table:table-cell office:value-type="percentage" office:value="-0.79775106630476922" table:formula="of:=([.G81]-[.B81])/[.B81]" table:style-name="ce25">
            <text:p>-79.7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uffolk County Water Authority</text:p>
          </table:table-cell>
          <table:table-cell office:value-type="float" office:value="132.399" table:style-name="ce7">
            <text:p><text:s/>132.40<text:s/></text:p>
          </table:table-cell>
          <table:table-cell office:value-type="float" office:value="139.67599999999999" table:style-name="ce7">
            <text:p><text:s/>139.68<text:s/></text:p>
          </table:table-cell>
          <table:table-cell office:value-type="float" office:value="134.839" table:style-name="ce7">
            <text:p><text:s/>134.84<text:s/></text:p>
          </table:table-cell>
          <table:table-cell office:value-type="float" office:value="141.387" table:style-name="ce7">
            <text:p><text:s/>141.39<text:s/></text:p>
          </table:table-cell>
          <table:table-cell office:value-type="float" office:value="152.52500000000001" table:style-name="ce7">
            <text:p><text:s/>152.53<text:s/></text:p>
          </table:table-cell>
          <table:table-cell office:value-type="float" office:value="152.13300000000001" table:style-name="ce8">
            <text:p><text:s/>152.13<text:s/></text:p>
          </table:table-cell>
          <table:table-cell office:value-type="percentage" office:value="0.1490494641198197" table:formula="of:=([.G82]-[.B82])/[.B82]" table:style-name="ce25">
            <text:p>14.9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yracuse Parking Authority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yracuse Regional Airport Authority</text:p>
          </table:table-cell>
          <table:table-cell table:number-columns-repeated="4" table:style-name="ce10"/>
          <table:table-cell office:value-type="float" office:value="0.46965400000000002" table:style-name="ce7">
            <text:p><text:s/>0.47<text:s/></text:p>
          </table:table-cell>
          <table:table-cell office:value-type="float" office:value="2.9120900000000001" table:style-name="ce8">
            <text:p><text:s/>2.91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yracuse Urban Renewal Agency</text:p>
          </table:table-cell>
          <table:table-cell office:value-type="float" office:value="3.9199999999999999E-4" table:style-name="ce7">
            <text:p><text:s/>0.00<text:s/></text:p>
          </table:table-cell>
          <table:table-cell office:value-type="float" office:value="3.9199999999999999E-4" table:style-name="ce7">
            <text:p><text:s/>0.0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675586" table:style-name="ce7">
            <text:p><text:s/>1.68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onawanda (City) Community Development Agency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own of Erwin Urban Renewal Agency</text:p>
          </table:table-cell>
          <table:table-cell table:style-name="ce10"/>
          <table:table-cell office:value-type="float" office:value="0.263826" table:style-name="ce7">
            <text:p><text:s/>0.26<text:s/></text:p>
          </table:table-cell>
          <table:table-cell office:value-type="float" office:value="0.303809" table:style-name="ce7">
            <text:p><text:s/>0.30<text:s/></text:p>
          </table:table-cell>
          <table:table-cell office:value-type="float" office:value="0.316436" table:style-name="ce7">
            <text:p><text:s/>0.32<text:s/></text:p>
          </table:table-cell>
          <table:table-cell office:value-type="float" office:value="0.312724" table:style-name="ce7">
            <text:p><text:s/>0.31<text:s/></text:p>
          </table:table-cell>
          <table:table-cell office:value-type="float" office:value="0.33277200000000001" table:style-name="ce8">
            <text:p><text:s/>0.33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own of Islip Community Development Agency</text:p>
          </table:table-cell>
          <table:table-cell office:value-type="float" office:value="11.903382000000001" table:style-name="ce7">
            <text:p><text:s/>11.90<text:s/></text:p>
          </table:table-cell>
          <table:table-cell office:value-type="float" office:value="1.5107898" table:style-name="ce7">
            <text:p><text:s/>1.51<text:s/></text:p>
          </table:table-cell>
          <table:table-cell office:value-type="float" office:value="7.5075900000000004" table:style-name="ce7">
            <text:p><text:s/>7.51<text:s/></text:p>
          </table:table-cell>
          <table:table-cell office:value-type="float" office:value="1.4162669999999999" table:style-name="ce7">
            <text:p><text:s/>1.42<text:s/></text:p>
          </table:table-cell>
          <table:table-cell office:value-type="float" office:value="1.6325499999999999" table:style-name="ce7">
            <text:p><text:s/>1.63<text:s/></text:p>
          </table:table-cell>
          <table:table-cell office:value-type="float" office:value="1.4742569999999999" table:style-name="ce8">
            <text:p><text:s/>1.47<text:s/></text:p>
          </table:table-cell>
          <table:table-cell office:value-type="percentage" office:value="-0.87614805607347557" table:formula="of:=([.G88]-[.B88])/[.B88]" table:style-name="ce25">
            <text:p>-87.6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North Hempstead Community Development Agency</text:p>
          </table:table-cell>
          <table:table-cell office:value-type="float" office:value="0.77197199999999999" table:style-name="ce7">
            <text:p><text:s/>0.77<text:s/></text:p>
          </table:table-cell>
          <table:table-cell office:value-type="float" office:value="0.74744500000000003" table:style-name="ce7">
            <text:p><text:s/>0.75<text:s/></text:p>
          </table:table-cell>
          <table:table-cell office:value-type="float" office:value="0.65626799999999996" table:style-name="ce7">
            <text:p><text:s/>0.66<text:s/></text:p>
          </table:table-cell>
          <table:table-cell office:value-type="float" office:value="1.3403929999999999" table:style-name="ce7">
            <text:p><text:s/>1.34<text:s/></text:p>
          </table:table-cell>
          <table:table-cell office:value-type="float" office:value="1.3422430000000001" table:style-name="ce7">
            <text:p><text:s/>1.34<text:s/></text:p>
          </table:table-cell>
          <table:table-cell office:value-type="float" office:value="0.92415199999999997" table:style-name="ce8">
            <text:p><text:s/>0.92<text:s/></text:p>
          </table:table-cell>
          <table:table-cell office:value-type="percentage" office:value="0.19713150217883549" table:formula="of:=([.G89]-[.B89])/[.B89]" table:style-name="ce25">
            <text:p>19.7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Riverhead Community Development Agency</text:p>
          </table:table-cell>
          <table:table-cell table:style-name="ce10"/>
          <table:table-cell office:value-type="float" office:value="0.17407" table:style-name="ce7">
            <text:p><text:s/>0.17<text:s/></text:p>
          </table:table-cell>
          <table:table-cell office:value-type="float" office:value="7.2165000000000007E-2" table:style-name="ce7">
            <text:p><text:s/>0.07<text:s/></text:p>
          </table:table-cell>
          <table:table-cell office:value-type="float" office:value="1.317836" table:style-name="ce7">
            <text:p><text:s/>1.32<text:s/></text:p>
          </table:table-cell>
          <table:table-cell office:value-type="float" office:value="0.23435400000000001" table:style-name="ce7">
            <text:p><text:s/>0.23<text:s/></text:p>
          </table:table-cell>
          <table:table-cell table:style-name="ce12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rust for Cultural Resources of the City of New York</text:p>
          </table:table-cell>
          <table:table-cell table:style-name="ce10"/>
          <table:table-cell office:value-type="float" office:value="7.7178620000000002" table:style-name="ce7">
            <text:p><text:s/>7.72<text:s/></text:p>
          </table:table-cell>
          <table:table-cell office:value-type="float" office:value="8.6608540000000005" table:style-name="ce7">
            <text:p><text:s/>8.66<text:s/></text:p>
          </table:table-cell>
          <table:table-cell office:value-type="float" office:value="8.0358769999999993" table:style-name="ce7">
            <text:p><text:s/>8.04<text:s/></text:p>
          </table:table-cell>
          <table:table-cell office:value-type="float" office:value="6.6445569999999998" table:style-name="ce7">
            <text:p><text:s/>6.64<text:s/></text:p>
          </table:table-cell>
          <table:table-cell office:value-type="float" office:value="5.5344579999999999" table:style-name="ce8">
            <text:p><text:s/>5.53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rust for Cultural Resources of the County of Onondaga</text:p>
          </table:table-cell>
          <table:table-cell table:style-name="ce10"/>
          <table:table-cell office:value-type="float" office:value="8.2279999999999992E-3" table:style-name="ce7">
            <text:p><text:s/>0.01<text:s/></text:p>
          </table:table-cell>
          <table:table-cell office:value-type="float" office:value="8.9619000000000004E-2" table:style-name="ce7">
            <text:p><text:s/>0.09<text:s/></text:p>
          </table:table-cell>
          <table:table-cell office:value-type="float" office:value="6.6481999999999999E-2" table:style-name="ce7">
            <text:p><text:s/>0.07<text:s/></text:p>
          </table:table-cell>
          <table:table-cell office:value-type="float" office:value="5.0272999999999998E-2" table:style-name="ce7">
            <text:p><text:s/>0.05<text:s/></text:p>
          </table:table-cell>
          <table:table-cell office:value-type="float" office:value="4.095E-2" table:style-name="ce8">
            <text:p><text:s/>0.04<text:s/></text:p>
          </table:table-cell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Ulster County Resource Recovery Agency</text:p>
          </table:table-cell>
          <table:table-cell office:value-type="float" office:value="12.537404" table:style-name="ce7">
            <text:p><text:s/>12.54<text:s/></text:p>
          </table:table-cell>
          <table:table-cell office:value-type="float" office:value="11.809514" table:style-name="ce7">
            <text:p><text:s/>11.81<text:s/></text:p>
          </table:table-cell>
          <table:table-cell office:value-type="float" office:value="12.940576" table:style-name="ce7">
            <text:p><text:s/>12.94<text:s/></text:p>
          </table:table-cell>
          <table:table-cell office:value-type="float" office:value="13.848050000000001" table:style-name="ce7">
            <text:p><text:s/>13.85<text:s/></text:p>
          </table:table-cell>
          <table:table-cell office:value-type="float" office:value="12.299802" table:style-name="ce7">
            <text:p><text:s/>12.30<text:s/></text:p>
          </table:table-cell>
          <table:table-cell office:value-type="float" office:value="11.690654" table:style-name="ce8">
            <text:p><text:s/>11.69<text:s/></text:p>
          </table:table-cell>
          <table:table-cell office:value-type="percentage" office:value="-6.7537904976181673E-2" table:formula="of:=([.G93]-[.B93])/[.B93]" table:style-name="ce25">
            <text:p>-6.7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pper Mohawk Valley Memorial Auditorium Authority</text:p>
          </table:table-cell>
          <table:table-cell table:number-columns-repeated="2" table:style-name="ce10"/>
          <table:table-cell office:value-type="float" office:value="0.95131299999999996" table:style-name="ce7">
            <text:p><text:s/>0.95<text:s/></text:p>
          </table:table-cell>
          <table:table-cell office:value-type="float" office:value="0.93478399999999995" table:style-name="ce7">
            <text:p><text:s/>0.93<text:s/></text:p>
          </table:table-cell>
          <table:table-cell table:style-name="ce10"/>
          <table:table-cell table:style-name="ce12"/>
          <table:table-cell table:style-name="ce26"/>
          <table:table-cell table:number-columns-repeated="16376"/>
        </table:table-row>
        <table:table-row table:style-name="ro4">
          <table:table-cell office:value-type="string" table:style-name="ce6">
            <text:p>Upper Mohawk Valley Regional Water Board<text:span text:style-name="T2">1</text:span></text:p>
          </table:table-cell>
          <table:table-cell office:value-type="float" office:value="11.929047000000001" table:style-name="ce7">
            <text:p><text:s/>11.93<text:s/></text:p>
          </table:table-cell>
          <table:table-cell office:value-type="float" office:value="11.933479" table:style-name="ce7">
            <text:p><text:s/>11.93<text:s/></text:p>
          </table:table-cell>
          <table:table-cell office:value-type="float" office:value="11.958526000000001" table:style-name="ce7">
            <text:p><text:s/>11.96<text:s/></text:p>
          </table:table-cell>
          <table:table-cell office:value-type="float" office:value="12.470677" table:style-name="ce7">
            <text:p><text:s/>12.47<text:s/></text:p>
          </table:table-cell>
          <table:table-cell office:value-type="float" office:value="13.723115999999999" table:style-name="ce7">
            <text:p><text:s/>13.72<text:s/></text:p>
          </table:table-cell>
          <table:table-cell office:value-type="float" office:value="14.363771" table:style-name="ce8">
            <text:p><text:s/>14.36<text:s/></text:p>
          </table:table-cell>
          <table:table-cell office:value-type="percentage" office:value="0.20410046167141424" table:formula="of:=([.G95]-[.B95])/[.B95]" table:style-name="ce25">
            <text:p>20.4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tica Urban Renewal Agency</text:p>
          </table:table-cell>
          <table:table-cell office:value-type="float" office:value="0.33387899999999998" table:style-name="ce7">
            <text:p><text:s/>0.33<text:s/></text:p>
          </table:table-cell>
          <table:table-cell table:number-columns-repeated="2" table:style-name="ce10"/>
          <table:table-cell office:value-type="float" office:value="0.33287800000000001" table:style-name="ce7">
            <text:p><text:s/>0.33<text:s/></text:p>
          </table:table-cell>
          <table:table-cell office:value-type="float" office:value="0.404588" table:style-name="ce7">
            <text:p><text:s/>0.40<text:s/></text:p>
          </table:table-cell>
          <table:table-cell office:value-type="float" office:value="0.44272287999999999" table:style-name="ce8">
            <text:p><text:s/>0.44<text:s/></text:p>
          </table:table-cell>
          <table:table-cell office:value-type="percentage" office:value="0.32599798130460439" table:formula="of:=([.G96]-[.B96])/[.B96]" table:style-name="ce25">
            <text:p>32.6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ictor Urban Renewal Agency</text:p>
          </table:table-cell>
          <table:table-cell office:value-type="float" office:value="3.5E-4" table:style-name="ce7">
            <text:p><text:s/>0.00<text:s/></text:p>
          </table:table-cell>
          <table:table-cell office:value-type="string" table:style-name="ce7">
            <text:p>-</text:p>
          </table:table-cell>
          <table:table-cell office:value-type="float" office:value="1.9226000000000002E-3" table:style-name="ce7">
            <text:p><text:s/>0.00<text:s/></text:p>
          </table:table-cell>
          <table:table-cell office:value-type="float" office:value="1.0499999999999999E-3" table:style-name="ce7">
            <text:p><text:s/>0.00<text:s/></text:p>
          </table:table-cell>
          <table:table-cell office:value-type="float" office:value="4.2589899999999998E-3" table:style-name="ce7">
            <text:p><text:s/>0.00<text:s/></text:p>
          </table:table-cell>
          <table:table-cell office:value-type="float" office:value="4.3366400000000001E-3" table:style-name="ce8">
            <text:p><text:s/>0.00<text:s/></text:p>
          </table:table-cell>
          <table:table-cell office:value-type="percentage" office:value="11.390400000000001" table:formula="of:=([.G97]-[.B97])/[.B97]" table:style-name="ce25">
            <text:p>1139.04%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Village of Elmira Heights Urban Renewal Agency</text:p>
          </table:table-cell>
          <table:table-cell office:value-type="float" office:value="0.43980000000000002" table:style-name="ce7">
            <text:p><text:s/>0.44<text:s/></text:p>
          </table:table-cell>
          <table:table-cell office:value-type="float" office:value="0.32066099999999997" table:style-name="ce7">
            <text:p><text:s/>0.32<text:s/></text:p>
          </table:table-cell>
          <table:table-cell office:value-type="float" office:value="0.34403800000000001" table:style-name="ce7">
            <text:p><text:s/>0.34<text:s/></text:p>
          </table:table-cell>
          <table:table-cell office:value-type="float" office:value="0.31125199999999997" table:style-name="ce7">
            <text:p><text:s/>0.31<text:s/></text:p>
          </table:table-cell>
          <table:table-cell office:value-type="float" office:value="0.37971700000000003" table:style-name="ce7">
            <text:p><text:s/>0.38<text:s/></text:p>
          </table:table-cell>
          <table:table-cell table:style-name="ce12"/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Village of Fairport Urban Renewal Agency</text:p>
          </table:table-cell>
          <table:table-cell table:style-name="ce10"/>
          <table:table-cell office:value-type="float" office:value="4.2155999999999999E-2" table:style-name="ce7">
            <text:p><text:s/>0.04<text:s/></text:p>
          </table:table-cell>
          <table:table-cell office:value-type="float" office:value="1.9258010000000001" table:style-name="ce7">
            <text:p><text:s/>1.93<text:s/></text:p>
          </table:table-cell>
          <table:table-cell office:value-type="float" office:value="1.9376450000000001" table:style-name="ce7">
            <text:p><text:s/>1.94<text:s/></text:p>
          </table:table-cell>
          <table:table-cell office:value-type="float" office:value="1.9328399999999999" table:style-name="ce7">
            <text:p><text:s/>1.93<text:s/></text:p>
          </table:table-cell>
          <table:table-cell office:value-type="float" office:value="2.3834089999999999" table:style-name="ce8">
            <text:p><text:s/>2.38<text:s/>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Village of Patchogue Community Development Agency</text:p>
          </table:table-cell>
          <table:table-cell office:value-type="float" office:value="2.435902" table:style-name="ce7">
            <text:p><text:s/>2.44<text:s/></text:p>
          </table:table-cell>
          <table:table-cell office:value-type="float" office:value="2.2990460000000001" table:style-name="ce7">
            <text:p><text:s/>2.30<text:s/></text:p>
          </table:table-cell>
          <table:table-cell office:value-type="float" office:value="2.5269309999999998" table:style-name="ce7">
            <text:p><text:s/>2.53<text:s/></text:p>
          </table:table-cell>
          <table:table-cell office:value-type="float" office:value="2.8081990000000001" table:style-name="ce7">
            <text:p><text:s/>2.81<text:s/></text:p>
          </table:table-cell>
          <table:table-cell office:value-type="float" office:value="2.5749019999999998" table:style-name="ce7">
            <text:p><text:s/>2.57<text:s/></text:p>
          </table:table-cell>
          <table:table-cell office:value-type="float" office:value="2.4398789999999999" table:style-name="ce8">
            <text:p><text:s/>2.44<text:s/></text:p>
          </table:table-cell>
          <table:table-cell office:value-type="percentage" office:value="1.6326600988052463E-3" table:formula="of:=([.G100]-[.B100])/[.B100]" table:style-name="ce25">
            <text:p>0.16%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Village of Rockville Centre Community Development Agency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Village of Spring Valley Urban Renewal Agency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Water Authority of Great Neck North</text:p>
          </table:table-cell>
          <table:table-cell office:value-type="float" office:value="5.9470700000000001" table:style-name="ce7">
            <text:p><text:s/>5.95<text:s/></text:p>
          </table:table-cell>
          <table:table-cell office:value-type="float" office:value="6.0826830000000003" table:style-name="ce7">
            <text:p><text:s/>6.08<text:s/></text:p>
          </table:table-cell>
          <table:table-cell office:value-type="float" office:value="5.9183130000000004" table:style-name="ce7">
            <text:p><text:s/>5.92<text:s/></text:p>
          </table:table-cell>
          <table:table-cell office:value-type="float" office:value="6.078201" table:style-name="ce7">
            <text:p><text:s/>6.08<text:s/></text:p>
          </table:table-cell>
          <table:table-cell office:value-type="float" office:value="5.5682802999999996" table:style-name="ce7">
            <text:p><text:s/>5.57<text:s/></text:p>
          </table:table-cell>
          <table:table-cell table:style-name="ce12"/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Water Authority of Western Nassau County</text:p>
          </table:table-cell>
          <table:table-cell office:value-type="float" office:value="8.6905710000000003" table:style-name="ce7">
            <text:p><text:s/>8.69<text:s/></text:p>
          </table:table-cell>
          <table:table-cell office:value-type="float" office:value="8.8398199999999996" table:style-name="ce7">
            <text:p><text:s/>8.84<text:s/></text:p>
          </table:table-cell>
          <table:table-cell office:value-type="float" office:value="8.7436830000000008" table:style-name="ce7">
            <text:p><text:s/>8.74<text:s/></text:p>
          </table:table-cell>
          <table:table-cell office:value-type="float" office:value="8.8944740000000007" table:style-name="ce7">
            <text:p><text:s/>8.89<text:s/></text:p>
          </table:table-cell>
          <table:table-cell office:value-type="float" office:value="9.1689860000000003" table:style-name="ce7">
            <text:p><text:s/>9.17<text:s/></text:p>
          </table:table-cell>
          <table:table-cell office:value-type="float" office:value="9.8780590000000004" table:style-name="ce8">
            <text:p><text:s/>9.88<text:s/></text:p>
          </table:table-cell>
          <table:table-cell office:value-type="percentage" office:value="0.13664096409775606" table:formula="of:=([.G104]-[.B104])/[.B104]" table:style-name="ce25">
            <text:p>13.66%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Wayne County Water and Sewer Authority</text:p>
          </table:table-cell>
          <table:table-cell office:value-type="float" office:value="5.2279049999999998" table:style-name="ce7">
            <text:p><text:s/>5.23<text:s/></text:p>
          </table:table-cell>
          <table:table-cell office:value-type="float" office:value="6.7773399999999997" table:style-name="ce7">
            <text:p><text:s/>6.78<text:s/></text:p>
          </table:table-cell>
          <table:table-cell office:value-type="float" office:value="5.1533150000000001" table:style-name="ce7">
            <text:p><text:s/>5.15<text:s/></text:p>
          </table:table-cell>
          <table:table-cell office:value-type="float" office:value="5.1562279999999996" table:style-name="ce7">
            <text:p><text:s/>5.16<text:s/></text:p>
          </table:table-cell>
          <table:table-cell office:value-type="float" office:value="5.186553" table:style-name="ce7">
            <text:p><text:s/>5.19<text:s/></text:p>
          </table:table-cell>
          <table:table-cell office:value-type="float" office:value="5.5251390000000002" table:style-name="ce8">
            <text:p><text:s/>5.53<text:s/></text:p>
          </table:table-cell>
          <table:table-cell office:value-type="percentage" office:value="5.68552795048878E-2" table:formula="of:=([.G105]-[.B105])/[.B105]" table:style-name="ce25">
            <text:p>5.69%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6">
            <text:p>White Plains Urban Renewal Agency</text:p>
          </table:table-cell>
          <table:table-cell table:style-name="ce10"/>
          <table:table-cell office:value-type="float" office:value="0.70701199999999997" table:style-name="ce7">
            <text:p><text:s/>0.71<text:s/></text:p>
          </table:table-cell>
          <table:table-cell office:value-type="float" office:value="0.34907500000000002" table:style-name="ce7">
            <text:p><text:s/>0.35<text:s/></text:p>
          </table:table-cell>
          <table:table-cell office:value-type="float" office:value="2.7779000000000002E-2" table:style-name="ce7">
            <text:p><text:s/>0.03<text:s/></text:p>
          </table:table-cell>
          <table:table-cell office:value-type="float" office:value="2.9456E-2" table:style-name="ce7">
            <text:p><text:s/>0.03<text:s/></text:p>
          </table:table-cell>
          <table:table-cell table:style-name="ce12"/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Wilton Water and Sewer Authority</text:p>
          </table:table-cell>
          <table:table-cell office:value-type="float" office:value="1.3019909299999999" table:style-name="ce7">
            <text:p><text:s/>1.30<text:s/></text:p>
          </table:table-cell>
          <table:table-cell office:value-type="float" office:value="1.07029504" table:style-name="ce7">
            <text:p><text:s/>1.07<text:s/></text:p>
          </table:table-cell>
          <table:table-cell office:value-type="float" office:value="1.2047096799999999" table:style-name="ce7">
            <text:p><text:s/>1.20<text:s/></text:p>
          </table:table-cell>
          <table:table-cell office:value-type="float" office:value="1.2411531200000001" table:style-name="ce7">
            <text:p><text:s/>1.24<text:s/></text:p>
          </table:table-cell>
          <table:table-cell office:value-type="float" office:value="1.9561352700000001" table:style-name="ce7">
            <text:p><text:s/>1.96<text:s/></text:p>
          </table:table-cell>
          <table:table-cell table:style-name="ce12"/>
          <table:table-cell table:style-name="ce26"/>
          <table:table-cell table:number-columns-repeated="16376" table:style-name="ce2"/>
        </table:table-row>
        <table:table-row table:style-name="ro3">
          <table:table-cell office:value-type="string" table:style-name="ce6">
            <text:p>Yonkers Community Development Agency</text:p>
          </table:table-cell>
          <table:table-cell office:value-type="float" office:value="0.16489799999999999" table:style-name="ce7">
            <text:p><text:s/>0.16<text:s/></text:p>
          </table:table-cell>
          <table:table-cell office:value-type="float" office:value="0.20278599999999999" table:style-name="ce7">
            <text:p><text:s/>0.20<text:s/></text:p>
          </table:table-cell>
          <table:table-cell office:value-type="float" office:value="5.5621999999999998E-2" table:style-name="ce7">
            <text:p><text:s/>0.06<text:s/></text:p>
          </table:table-cell>
          <table:table-cell office:value-type="float" office:value="0.25747199999999998" table:style-name="ce7">
            <text:p><text:s/>0.26<text:s/></text:p>
          </table:table-cell>
          <table:table-cell office:value-type="float" office:value="9.3720999999999999E-2" table:style-name="ce7">
            <text:p><text:s/>0.09<text:s/></text:p>
          </table:table-cell>
          <table:table-cell office:value-type="float" office:value="0.151453" table:style-name="ce8">
            <text:p><text:s/>0.15<text:s/></text:p>
          </table:table-cell>
          <table:table-cell office:value-type="percentage" office:value="-8.1535252095234545E-2" table:formula="of:=([.G108]-[.B108])/[.B108]" table:style-name="ce25">
            <text:p>-8.15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3">
            <text:p>Yonkers Parking Authority</text:p>
          </table:table-cell>
          <table:table-cell office:value-type="float" office:value="5.0378369999999997" table:style-name="ce14">
            <text:p><text:s/>5.04<text:s/></text:p>
          </table:table-cell>
          <table:table-cell office:value-type="float" office:value="5.2301650000000004" table:style-name="ce14">
            <text:p><text:s/>5.23<text:s/></text:p>
          </table:table-cell>
          <table:table-cell office:value-type="float" office:value="4.4654720000000001" table:style-name="ce14">
            <text:p><text:s/>4.47<text:s/></text:p>
          </table:table-cell>
          <table:table-cell office:value-type="float" office:value="5.0674390000000002" table:style-name="ce14">
            <text:p><text:s/>5.07<text:s/></text:p>
          </table:table-cell>
          <table:table-cell office:value-type="float" office:value="5.6923719999999998" table:style-name="ce14">
            <text:p><text:s/>5.69<text:s/>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5">
          <table:table-cell office:value-type="string" table:style-name="ce29">
            <text:p>Total<text:s/></text:p>
          </table:table-cell>
          <table:table-cell office:value-type="float" office:value="1469.2938370300001" table:formula="of:=SUM([.B4:.B109])" table:style-name="ce18">
            <text:p><text:s/>1,469.29<text:s/></text:p>
          </table:table-cell>
          <table:table-cell office:value-type="float" office:value="10242.058676860004" table:formula="of:=SUM([.C4:.C109])" table:style-name="ce18">
            <text:p><text:s/>10,242.06<text:s/></text:p>
          </table:table-cell>
          <table:table-cell office:value-type="float" office:value="13882.239312780002" table:formula="of:=SUM([.D4:.D109])" table:style-name="ce18">
            <text:p><text:s/>13,882.24<text:s/></text:p>
          </table:table-cell>
          <table:table-cell office:value-type="float" office:value="14155.220818799995" table:formula="of:=SUM([.E4:.E109])" table:style-name="ce18">
            <text:p><text:s/>14,155.22<text:s/></text:p>
          </table:table-cell>
          <table:table-cell office:value-type="float" office:value="13301.467960729993" table:formula="of:=SUM([.F4:.F109])" table:style-name="ce18">
            <text:p><text:s/>13,301.47<text:s/></text:p>
          </table:table-cell>
          <table:table-cell office:value-type="float" office:value="14011.17482461" table:formula="of:=SUM([.G4:.G109])" table:style-name="ce30">
            <text:p><text:s/>14,011.17<text:s/></text:p>
          </table:table-cell>
          <table:table-cell office:value-type="percentage" office:value="8.5359923736778871" table:formula="of:=([.G110]-[.B110])/[.B110]" table:style-name="ce31">
            <text:p>853.60%</text:p>
          </table:table-cell>
          <table:table-cell table:number-columns-repeated="16376" table:style-name="ce2"/>
        </table:table-row>
        <table:table-row table:style-name="ro6">
          <table:table-cell office:value-type="string" table:number-columns-spanned="8" table:number-rows-spanned="1" table:style-name="ce34">
            <text:p>* Data reported as of June 6, 2014. <text:s/>Data shown as 0.00 indicates an authority had operating expenses, but they round to $0.00 million. <text:s/>Data shown as - indicates an authority reported $0 in operating expenses.</text:p>
          </table:table-cell>
          <table:covered-table-cell table:number-columns-repeated="7"/>
          <table:table-cell table:style-name="ce32"/>
          <table:table-cell table:number-columns-repeated="16375"/>
        </table:table-row>
        <table:table-row table:style-name="ro4">
          <table:table-cell office:value-type="string" table:style-name="ce20">
            <text:p><text:span text:style-name="T2">1</text:span><text:s/>Operating expenses of the Upper Mohawk Valley Regional Water Finance Authority are included in the expenses of the Upper Mohawk Valley Regional Water Board.</text:p>
          </table:table-cell>
          <table:table-cell table:number-columns-repeated="16383" table:style-name="ce2"/>
        </table:table-row>
        <table:table-row table:number-rows-repeated="1048464" table:style-name="ro3">
          <table:table-cell table:number-columns-repeated="16384"/>
        </table:table-row>
        <table:named-expressions>
          <table:named-range table:name="Recover" table:cell-range-address="'file:///H:/ABO/ABO%20Annual%20Report/2014%20Annual%20Report/Operating%20Expenses/Original%20Disco%20Report.xls'#Macro1.$A$45" table:base-cell-address="State.$A$1"/>
        </table:named-expressions>
      </table:table>
      <table:table table:name="IDA" table:style-name="ta3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42">
            <text:p>IDA Operating Expenses 2008 - 2013*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3">
            <text:p>($ millions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5">
            <text:p>Authority Name</text:p>
          </table:table-cell>
          <table:table-cell office:value-type="string" table:style-name="ce35">
            <text:p>2008 Amount</text:p>
          </table:table-cell>
          <table:table-cell office:value-type="string" table:style-name="ce35">
            <text:p>2009 Amount</text:p>
          </table:table-cell>
          <table:table-cell office:value-type="string" table:style-name="ce35">
            <text:p>2010 Amount</text:p>
          </table:table-cell>
          <table:table-cell office:value-type="string" table:style-name="ce35">
            <text:p>2011 Amount</text:p>
          </table:table-cell>
          <table:table-cell office:value-type="string" table:style-name="ce35">
            <text:p>2012 Amount</text:p>
          </table:table-cell>
          <table:table-cell office:value-type="string" table:style-name="ce35">
            <text:p>2013 Amount</text:p>
          </table:table-cell>
          <table:table-cell office:value-type="string" table:style-name="ce36">
            <text:p>Percent Change 2008-2013</text:p>
          </table:table-cell>
          <table:table-cell table:number-columns-repeated="16376"/>
        </table:table-row>
        <table:table-row table:style-name="ro3">
          <table:table-cell office:value-type="string" table:style-name="ce37">
            <text:p>Albany City IDA</text:p>
          </table:table-cell>
          <table:table-cell office:value-type="float" office:value="0.23942617000000002" table:style-name="ce38">
            <text:p><text:s/>0.24<text:s/></text:p>
          </table:table-cell>
          <table:table-cell office:value-type="float" office:value="0.29100378999999998" table:style-name="ce38">
            <text:p><text:s/>0.29<text:s/></text:p>
          </table:table-cell>
          <table:table-cell office:value-type="float" office:value="7.7210340000000002E-2" table:style-name="ce38">
            <text:p><text:s/>0.08<text:s/></text:p>
          </table:table-cell>
          <table:table-cell office:value-type="float" office:value="9.9579000000000001E-2" table:style-name="ce38">
            <text:p><text:s/>0.10<text:s/></text:p>
          </table:table-cell>
          <table:table-cell office:value-type="float" office:value="0.30796640000000003" table:style-name="ce38">
            <text:p><text:s/>0.31<text:s/></text:p>
          </table:table-cell>
          <table:table-cell table:style-name="ce39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Albany County IDA</text:p>
          </table:table-cell>
          <table:table-cell office:value-type="float" office:value="8.8551000000000005E-2" table:style-name="ce7">
            <text:p><text:s/>0.09<text:s/></text:p>
          </table:table-cell>
          <table:table-cell office:value-type="float" office:value="9.2362E-2" table:style-name="ce7">
            <text:p><text:s/>0.09<text:s/></text:p>
          </table:table-cell>
          <table:table-cell office:value-type="float" office:value="9.2785000000000006E-2" table:style-name="ce7">
            <text:p><text:s/>0.09<text:s/></text:p>
          </table:table-cell>
          <table:table-cell office:value-type="float" office:value="0.109315" table:style-name="ce7">
            <text:p><text:s/>0.11<text:s/></text:p>
          </table:table-cell>
          <table:table-cell office:value-type="float" office:value="7.4166999999999997E-2" table:style-name="ce7">
            <text:p><text:s/>0.07<text:s/></text:p>
          </table:table-cell>
          <table:table-cell office:value-type="float" office:value="0.169575" table:style-name="ce7">
            <text:p><text:s/>0.17<text:s/></text:p>
          </table:table-cell>
          <table:table-cell office:value-type="percentage" office:value="0.91499813666700536" table:formula="of:=([.G5]-[.B5])/[.B5]" table:style-name="ce25">
            <text:p>91.5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legany IDA</text:p>
          </table:table-cell>
          <table:table-cell office:value-type="float" office:value="0.14441599999999999" table:style-name="ce7">
            <text:p><text:s/>0.14<text:s/></text:p>
          </table:table-cell>
          <table:table-cell office:value-type="float" office:value="9.9081000000000002E-2" table:style-name="ce7">
            <text:p><text:s/>0.10<text:s/></text:p>
          </table:table-cell>
          <table:table-cell office:value-type="float" office:value="0.171598" table:style-name="ce7">
            <text:p><text:s/>0.17<text:s/></text:p>
          </table:table-cell>
          <table:table-cell office:value-type="float" office:value="0.19142999999999999" table:style-name="ce7">
            <text:p><text:s/>0.19<text:s/></text:p>
          </table:table-cell>
          <table:table-cell office:value-type="float" office:value="0.14771799999999999" table:style-name="ce7">
            <text:p><text:s/>0.15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Amherst IDA</text:p>
          </table:table-cell>
          <table:table-cell office:value-type="float" office:value="0.76454299999999997" table:style-name="ce7">
            <text:p><text:s/>0.76<text:s/></text:p>
          </table:table-cell>
          <table:table-cell office:value-type="float" office:value="0.74770499999999995" table:style-name="ce7">
            <text:p><text:s/>0.75<text:s/></text:p>
          </table:table-cell>
          <table:table-cell office:value-type="float" office:value="0.70488700000000004" table:style-name="ce7">
            <text:p><text:s/>0.70<text:s/></text:p>
          </table:table-cell>
          <table:table-cell office:value-type="float" office:value="0.84813099999999997" table:style-name="ce7">
            <text:p><text:s/>0.85<text:s/></text:p>
          </table:table-cell>
          <table:table-cell office:value-type="float" office:value="0.80727800000000005" table:style-name="ce7">
            <text:p><text:s/>0.81<text:s/></text:p>
          </table:table-cell>
          <table:table-cell office:value-type="float" office:value="0.758162" table:style-name="ce7">
            <text:p><text:s/>0.76<text:s/></text:p>
          </table:table-cell>
          <table:table-cell office:value-type="percentage" office:value="-8.3461623479646925E-3" table:formula="of:=([.G7]-[.B7])/[.B7]" table:style-name="ce25">
            <text:p>-0.8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sterdam IDA</text:p>
          </table:table-cell>
          <table:table-cell office:value-type="float" office:value="0.54563399999999995" table:style-name="ce7">
            <text:p><text:s/>0.55<text:s/></text:p>
          </table:table-cell>
          <table:table-cell office:value-type="float" office:value="0.35725099999999999" table:style-name="ce7">
            <text:p><text:s/>0.36<text:s/></text:p>
          </table:table-cell>
          <table:table-cell office:value-type="float" office:value="0.462393" table:style-name="ce7">
            <text:p><text:s/>0.46<text:s/></text:p>
          </table:table-cell>
          <table:table-cell office:value-type="float" office:value="0.36801800000000001" table:style-name="ce7">
            <text:p><text:s/>0.37<text:s/></text:p>
          </table:table-cell>
          <table:table-cell office:value-type="float" office:value="0.35015499999999999" table:style-name="ce7">
            <text:p><text:s/>0.35<text:s/></text:p>
          </table:table-cell>
          <table:table-cell office:value-type="float" office:value="0.32342599999999999" table:style-name="ce7">
            <text:p><text:s/>0.32<text:s/></text:p>
          </table:table-cell>
          <table:table-cell office:value-type="percentage" office:value="-0.40724734895552694" table:formula="of:=([.G8]-[.B8])/[.B8]" table:style-name="ce25">
            <text:p>-40.7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uburn IDA</text:p>
          </table:table-cell>
          <table:table-cell office:value-type="float" office:value="1.0157620000000001" table:style-name="ce7">
            <text:p><text:s/>1.02<text:s/></text:p>
          </table:table-cell>
          <table:table-cell office:value-type="float" office:value="0.981105" table:style-name="ce7">
            <text:p><text:s/>0.98<text:s/></text:p>
          </table:table-cell>
          <table:table-cell office:value-type="float" office:value="0.95064800000000005" table:style-name="ce7">
            <text:p><text:s/>0.95<text:s/></text:p>
          </table:table-cell>
          <table:table-cell office:value-type="float" office:value="0.98130300000000004" table:style-name="ce7">
            <text:p><text:s/>0.98<text:s/></text:p>
          </table:table-cell>
          <table:table-cell table:style-name="ce10"/>
          <table:table-cell office:value-type="float" office:value="1.391187" table:style-name="ce7">
            <text:p><text:s/>1.39<text:s/></text:p>
          </table:table-cell>
          <table:table-cell office:value-type="percentage" office:value="0.36959937465666159" table:formula="of:=([.G9]-[.B9])/[.B9]" table:style-name="ce25">
            <text:p>36.9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abylon IDA</text:p>
          </table:table-cell>
          <table:table-cell office:value-type="float" office:value="1.03955" table:style-name="ce7">
            <text:p><text:s/>1.04<text:s/></text:p>
          </table:table-cell>
          <table:table-cell office:value-type="float" office:value="0.81864499999999996" table:style-name="ce7">
            <text:p><text:s/>0.82<text:s/></text:p>
          </table:table-cell>
          <table:table-cell office:value-type="float" office:value="0.73066200000000003" table:style-name="ce7">
            <text:p><text:s/>0.73<text:s/></text:p>
          </table:table-cell>
          <table:table-cell office:value-type="float" office:value="0.66532100000000005" table:style-name="ce7">
            <text:p><text:s/>0.67<text:s/></text:p>
          </table:table-cell>
          <table:table-cell office:value-type="float" office:value="0.74193900000000002" table:style-name="ce7">
            <text:p><text:s/>0.74<text:s/></text:p>
          </table:table-cell>
          <table:table-cell office:value-type="float" office:value="0.87923799999999996" table:style-name="ce7">
            <text:p><text:s/>0.88<text:s/></text:p>
          </table:table-cell>
          <table:table-cell office:value-type="percentage" office:value="-0.15421288057332502" table:formula="of:=([.G10]-[.B10])/[.B10]" table:style-name="ce25">
            <text:p>-15.4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ethlehem IDA</text:p>
          </table:table-cell>
          <table:table-cell office:value-type="float" office:value="9.9482000000000001E-2" table:style-name="ce7">
            <text:p><text:s/>0.10<text:s/></text:p>
          </table:table-cell>
          <table:table-cell office:value-type="float" office:value="9.3751000000000001E-2" table:style-name="ce7">
            <text:p><text:s/>0.09<text:s/></text:p>
          </table:table-cell>
          <table:table-cell office:value-type="float" office:value="5.1598999999999999E-2" table:style-name="ce7">
            <text:p><text:s/>0.05<text:s/></text:p>
          </table:table-cell>
          <table:table-cell office:value-type="float" office:value="7.6783000000000004E-2" table:style-name="ce7">
            <text:p><text:s/>0.08<text:s/></text:p>
          </table:table-cell>
          <table:table-cell office:value-type="float" office:value="0.11279599999999999" table:style-name="ce7">
            <text:p><text:s/>0.11<text:s/></text:p>
          </table:table-cell>
          <table:table-cell office:value-type="float" office:value="0.14716099999999999" table:style-name="ce7">
            <text:p><text:s/>0.15<text:s/></text:p>
          </table:table-cell>
          <table:table-cell office:value-type="percentage" office:value="0.47927263223497701" table:formula="of:=([.G11]-[.B11])/[.B11]" table:style-name="ce25">
            <text:p>47.9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ookhaven IDA</text:p>
          </table:table-cell>
          <table:table-cell office:value-type="float" office:value="3.9526650000000001" table:style-name="ce7">
            <text:p><text:s/>3.95<text:s/></text:p>
          </table:table-cell>
          <table:table-cell office:value-type="float" office:value="0.22475100000000001" table:style-name="ce7">
            <text:p><text:s/>0.22<text:s/></text:p>
          </table:table-cell>
          <table:table-cell office:value-type="float" office:value="0.32872600000000002" table:style-name="ce7">
            <text:p><text:s/>0.33<text:s/></text:p>
          </table:table-cell>
          <table:table-cell office:value-type="float" office:value="0.24016299999999999" table:style-name="ce7">
            <text:p><text:s/>0.24<text:s/></text:p>
          </table:table-cell>
          <table:table-cell office:value-type="float" office:value="0.42577900000000002" table:style-name="ce7">
            <text:p><text:s/>0.43<text:s/></text:p>
          </table:table-cell>
          <table:table-cell office:value-type="float" office:value="0.49976500000000001" table:style-name="ce7">
            <text:p><text:s/>0.50<text:s/></text:p>
          </table:table-cell>
          <table:table-cell office:value-type="percentage" office:value="-0.87356252047669103" table:formula="of:=([.G12]-[.B12])/[.B12]" table:style-name="ce25">
            <text:p>-87.3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oome IDA</text:p>
          </table:table-cell>
          <table:table-cell office:value-type="float" office:value="1.4889410000000001" table:style-name="ce7">
            <text:p><text:s/>1.49<text:s/></text:p>
          </table:table-cell>
          <table:table-cell office:value-type="float" office:value="1.0987130000000001" table:style-name="ce7">
            <text:p><text:s/>1.10<text:s/></text:p>
          </table:table-cell>
          <table:table-cell office:value-type="float" office:value="1.092554" table:style-name="ce7">
            <text:p><text:s/>1.09<text:s/></text:p>
          </table:table-cell>
          <table:table-cell office:value-type="float" office:value="1.7103649999999999" table:style-name="ce7">
            <text:p><text:s/>1.71<text:s/></text:p>
          </table:table-cell>
          <table:table-cell office:value-type="float" office:value="1.787199" table:style-name="ce7">
            <text:p><text:s/>1.79<text:s/></text:p>
          </table:table-cell>
          <table:table-cell office:value-type="float" office:value="2.185702" table:style-name="ce7">
            <text:p><text:s/>2.19<text:s/></text:p>
          </table:table-cell>
          <table:table-cell office:value-type="percentage" office:value="0.46795742746018809" table:formula="of:=([.G13]-[.B13])/[.B13]" table:style-name="ce25">
            <text:p>46.8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ttaraugus IDA</text:p>
          </table:table-cell>
          <table:table-cell office:value-type="float" office:value="0.26983699999999999" table:style-name="ce7">
            <text:p><text:s/>0.27<text:s/></text:p>
          </table:table-cell>
          <table:table-cell office:value-type="float" office:value="0.17644499999999999" table:style-name="ce7">
            <text:p><text:s/>0.18<text:s/></text:p>
          </table:table-cell>
          <table:table-cell office:value-type="float" office:value="0.18612999999999999" table:style-name="ce7">
            <text:p><text:s/>0.19<text:s/></text:p>
          </table:table-cell>
          <table:table-cell office:value-type="float" office:value="0.20674400000000001" table:style-name="ce7">
            <text:p><text:s/>0.21<text:s/></text:p>
          </table:table-cell>
          <table:table-cell office:value-type="float" office:value="0.21781900000000001" table:style-name="ce7">
            <text:p><text:s/>0.22<text:s/></text:p>
          </table:table-cell>
          <table:table-cell office:value-type="float" office:value="0.24554500000000001" table:style-name="ce7">
            <text:p><text:s/>0.25<text:s/></text:p>
          </table:table-cell>
          <table:table-cell office:value-type="percentage" office:value="-9.0024718626429953E-2" table:formula="of:=([.G14]-[.B14])/[.B14]" table:style-name="ce25">
            <text:p>-9.0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yuga IDA</text:p>
          </table:table-cell>
          <table:table-cell office:value-type="float" office:value="6.2996999999999997E-2" table:style-name="ce7">
            <text:p><text:s/>0.06<text:s/></text:p>
          </table:table-cell>
          <table:table-cell office:value-type="float" office:value="0.13771700000000001" table:style-name="ce7">
            <text:p><text:s/>0.14<text:s/></text:p>
          </table:table-cell>
          <table:table-cell office:value-type="float" office:value="0.21276800000000001" table:style-name="ce7">
            <text:p><text:s/>0.21<text:s/></text:p>
          </table:table-cell>
          <table:table-cell office:value-type="float" office:value="0.50376399999999999" table:style-name="ce7">
            <text:p><text:s/>0.50<text:s/></text:p>
          </table:table-cell>
          <table:table-cell office:value-type="float" office:value="0.32901000000000002" table:style-name="ce7">
            <text:p><text:s/>0.33<text:s/></text:p>
          </table:table-cell>
          <table:table-cell office:value-type="float" office:value="4.8416000000000001E-2" table:style-name="ce7">
            <text:p><text:s/>0.05<text:s/></text:p>
          </table:table-cell>
          <table:table-cell office:value-type="percentage" office:value="-0.23145546613330789" table:formula="of:=([.G15]-[.B15])/[.B15]" table:style-name="ce25">
            <text:p>-23.1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autauqua IDA</text:p>
          </table:table-cell>
          <table:table-cell office:value-type="float" office:value="1.4624280000000001" table:style-name="ce7">
            <text:p><text:s/>1.46<text:s/></text:p>
          </table:table-cell>
          <table:table-cell office:value-type="float" office:value="1.136908" table:style-name="ce7">
            <text:p><text:s/>1.14<text:s/></text:p>
          </table:table-cell>
          <table:table-cell office:value-type="float" office:value="1.52112" table:style-name="ce7">
            <text:p><text:s/>1.52<text:s/></text:p>
          </table:table-cell>
          <table:table-cell office:value-type="float" office:value="1.2285980000000001" table:style-name="ce7">
            <text:p><text:s/>1.23<text:s/></text:p>
          </table:table-cell>
          <table:table-cell office:value-type="float" office:value="1.216116" table:style-name="ce7">
            <text:p><text:s/>1.22<text:s/></text:p>
          </table:table-cell>
          <table:table-cell office:value-type="float" office:value="1.4032480000000001" table:style-name="ce7">
            <text:p><text:s/>1.40<text:s/></text:p>
          </table:table-cell>
          <table:table-cell office:value-type="percentage" office:value="-4.0466949484008793E-2" table:formula="of:=([.G16]-[.B16])/[.B16]" table:style-name="ce25">
            <text:p>-4.0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emung IDA</text:p>
          </table:table-cell>
          <table:table-cell office:value-type="float" office:value="0.531447" table:style-name="ce7">
            <text:p><text:s/>0.53<text:s/></text:p>
          </table:table-cell>
          <table:table-cell office:value-type="float" office:value="0.52792499999999998" table:style-name="ce7">
            <text:p><text:s/>0.53<text:s/></text:p>
          </table:table-cell>
          <table:table-cell office:value-type="float" office:value="0.82344700000000004" table:style-name="ce7">
            <text:p><text:s/>0.82<text:s/></text:p>
          </table:table-cell>
          <table:table-cell office:value-type="float" office:value="0.62367499999999998" table:style-name="ce7">
            <text:p><text:s/>0.62<text:s/></text:p>
          </table:table-cell>
          <table:table-cell office:value-type="float" office:value="0.82986800000000005" table:style-name="ce7">
            <text:p><text:s/>0.83<text:s/></text:p>
          </table:table-cell>
          <table:table-cell office:value-type="float" office:value="1.1014900000000001" table:style-name="ce7">
            <text:p><text:s/>1.10<text:s/></text:p>
          </table:table-cell>
          <table:table-cell office:value-type="percentage" office:value="1.0726243632949288" table:formula="of:=([.G17]-[.B17])/[.B17]" table:style-name="ce25">
            <text:p>107.2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enango IDA</text:p>
          </table:table-cell>
          <table:table-cell office:value-type="float" office:value="0.25387399999999999" table:style-name="ce7">
            <text:p><text:s/>0.25<text:s/></text:p>
          </table:table-cell>
          <table:table-cell office:value-type="float" office:value="0.110515" table:style-name="ce7">
            <text:p><text:s/>0.11<text:s/></text:p>
          </table:table-cell>
          <table:table-cell office:value-type="float" office:value="0.12557599999999999" table:style-name="ce7">
            <text:p><text:s/>0.13<text:s/></text:p>
          </table:table-cell>
          <table:table-cell office:value-type="float" office:value="0.132913" table:style-name="ce7">
            <text:p><text:s/>0.13<text:s/></text:p>
          </table:table-cell>
          <table:table-cell office:value-type="float" office:value="0.133157" table:style-name="ce7">
            <text:p><text:s/>0.13<text:s/></text:p>
          </table:table-cell>
          <table:table-cell office:value-type="float" office:value="0.135296" table:style-name="ce7">
            <text:p><text:s/>0.14<text:s/></text:p>
          </table:table-cell>
          <table:table-cell office:value-type="percentage" office:value="-0.46707421791912523" table:formula="of:=([.G18]-[.B18])/[.B18]" table:style-name="ce25">
            <text:p>-46.7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Rensselaer IDA</text:p>
          </table:table-cell>
          <table:table-cell office:value-type="float" office:value="4.3959999999999997E-3" table:style-name="ce7">
            <text:p><text:s/>0.00<text:s/></text:p>
          </table:table-cell>
          <table:table-cell office:value-type="float" office:value="4.797E-3" table:style-name="ce7">
            <text:p><text:s/>0.00<text:s/></text:p>
          </table:table-cell>
          <table:table-cell office:value-type="float" office:value="4.5970000000000004E-3" table:style-name="ce7">
            <text:p><text:s/>0.0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ity of Schenectady IDA</text:p>
          </table:table-cell>
          <table:table-cell office:value-type="float" office:value="4.6129999999999997E-2" table:style-name="ce7">
            <text:p><text:s/>0.05<text:s/></text:p>
          </table:table-cell>
          <table:table-cell office:value-type="float" office:value="4.6260999999999997E-2" table:style-name="ce7">
            <text:p><text:s/>0.05<text:s/></text:p>
          </table:table-cell>
          <table:table-cell office:value-type="float" office:value="6.2393999999999998E-2" table:style-name="ce7">
            <text:p><text:s/>0.06<text:s/></text:p>
          </table:table-cell>
          <table:table-cell office:value-type="float" office:value="5.9367999999999997E-2" table:style-name="ce7">
            <text:p><text:s/>0.06<text:s/></text:p>
          </table:table-cell>
          <table:table-cell office:value-type="float" office:value="8.9179999999999995E-2" table:style-name="ce7">
            <text:p><text:s/>0.09<text:s/></text:p>
          </table:table-cell>
          <table:table-cell office:value-type="float" office:value="2.6981000000000002E-2" table:style-name="ce7">
            <text:p><text:s/>0.03<text:s/></text:p>
          </table:table-cell>
          <table:table-cell office:value-type="percentage" office:value="-0.41510947322783431" table:formula="of:=([.G20]-[.B20])/[.B20]" table:style-name="ce25">
            <text:p>-41.5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Utica IDA</text:p>
          </table:table-cell>
          <table:table-cell office:value-type="float" office:value="0.43944899999999998" table:style-name="ce7">
            <text:p><text:s/>0.44<text:s/></text:p>
          </table:table-cell>
          <table:table-cell office:value-type="float" office:value="0.18038599999999999" table:style-name="ce7">
            <text:p><text:s/>0.18<text:s/></text:p>
          </table:table-cell>
          <table:table-cell office:value-type="float" office:value="0.22006000000000001" table:style-name="ce7">
            <text:p><text:s/>0.22<text:s/></text:p>
          </table:table-cell>
          <table:table-cell office:value-type="float" office:value="0.20274600000000001" table:style-name="ce7">
            <text:p><text:s/>0.20<text:s/></text:p>
          </table:table-cell>
          <table:table-cell office:value-type="float" office:value="9.8698999999999995E-2" table:style-name="ce7">
            <text:p><text:s/>0.10<text:s/></text:p>
          </table:table-cell>
          <table:table-cell office:value-type="float" office:value="8.652E-3" table:style-name="ce7">
            <text:p><text:s/>0.01<text:s/></text:p>
          </table:table-cell>
          <table:table-cell office:value-type="percentage" office:value="-0.98031170852590399" table:formula="of:=([.G21]-[.B21])/[.B21]" table:style-name="ce25">
            <text:p>-98.0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arence IDA</text:p>
          </table:table-cell>
          <table:table-cell office:value-type="float" office:value="5.4718000000000003E-2" table:style-name="ce7">
            <text:p><text:s/>0.05<text:s/></text:p>
          </table:table-cell>
          <table:table-cell office:value-type="float" office:value="5.7322999999999999E-2" table:style-name="ce7">
            <text:p><text:s/>0.06<text:s/></text:p>
          </table:table-cell>
          <table:table-cell office:value-type="float" office:value="8.2156999999999994E-2" table:style-name="ce7">
            <text:p><text:s/>0.08<text:s/></text:p>
          </table:table-cell>
          <table:table-cell office:value-type="float" office:value="6.3934000000000005E-2" table:style-name="ce7">
            <text:p><text:s/>0.06<text:s/></text:p>
          </table:table-cell>
          <table:table-cell office:value-type="float" office:value="4.5761999999999997E-2" table:style-name="ce7">
            <text:p><text:s/>0.05<text:s/></text:p>
          </table:table-cell>
          <table:table-cell office:value-type="float" office:value="6.2243E-2" table:style-name="ce7">
            <text:p><text:s/>0.06<text:s/></text:p>
          </table:table-cell>
          <table:table-cell office:value-type="percentage" office:value="0.13752330129025178" table:formula="of:=([.G22]-[.B22])/[.B22]" table:style-name="ce25">
            <text:p>13.7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fton Park IDA</text:p>
          </table:table-cell>
          <table:table-cell office:value-type="float" office:value="1.6240229999999998E-2" table:style-name="ce7">
            <text:p><text:s/>0.02<text:s/></text:p>
          </table:table-cell>
          <table:table-cell office:value-type="float" office:value="2.617862E-2" table:style-name="ce7">
            <text:p><text:s/>0.03<text:s/></text:p>
          </table:table-cell>
          <table:table-cell office:value-type="float" office:value="2.1221340000000002E-2" table:style-name="ce7">
            <text:p><text:s/>0.02<text:s/></text:p>
          </table:table-cell>
          <table:table-cell office:value-type="float" office:value="7.7336000000000002E-2" table:style-name="ce7">
            <text:p><text:s/>0.08<text:s/></text:p>
          </table:table-cell>
          <table:table-cell office:value-type="float" office:value="4.1783000000000001E-2" table:style-name="ce7">
            <text:p><text:s/>0.04<text:s/></text:p>
          </table:table-cell>
          <table:table-cell office:value-type="float" office:value="2.5000000000000001E-2" table:style-name="ce7">
            <text:p><text:s/>0.03<text:s/></text:p>
          </table:table-cell>
          <table:table-cell office:value-type="percentage" office:value="0.53938706533097158" table:formula="of:=([.G23]-[.B23])/[.B23]" table:style-name="ce25">
            <text:p>53.9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ton County IDA</text:p>
          </table:table-cell>
          <table:table-cell office:value-type="float" office:value="2.1633300000000002" table:style-name="ce7">
            <text:p><text:s/>2.16<text:s/></text:p>
          </table:table-cell>
          <table:table-cell office:value-type="float" office:value="4.4580000000000002E-2" table:style-name="ce7">
            <text:p><text:s/>0.04<text:s/></text:p>
          </table:table-cell>
          <table:table-cell office:value-type="float" office:value="5.0000000000000001E-3" table:style-name="ce7">
            <text:p><text:s/>0.01<text:s/></text:p>
          </table:table-cell>
          <table:table-cell office:value-type="float" office:value="0.95514600000000005" table:style-name="ce7">
            <text:p><text:s/>0.96<text:s/></text:p>
          </table:table-cell>
          <table:table-cell office:value-type="float" office:value="0.72178299999999995" table:style-name="ce7">
            <text:p><text:s/>0.72<text:s/></text:p>
          </table:table-cell>
          <table:table-cell office:value-type="float" office:value="0.74170700000000001" table:style-name="ce7">
            <text:p><text:s/>0.74<text:s/></text:p>
          </table:table-cell>
          <table:table-cell office:value-type="percentage" office:value="-0.65714569668058043" table:formula="of:=([.G24]-[.B24])/[.B24]" table:style-name="ce25">
            <text:p>-65.7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hoes IDA</text:p>
          </table:table-cell>
          <table:table-cell office:value-type="float" office:value="1.0388E-2" table:style-name="ce7">
            <text:p><text:s/>0.01<text:s/></text:p>
          </table:table-cell>
          <table:table-cell office:value-type="float" office:value="1.5330999999999999E-2" table:style-name="ce7">
            <text:p><text:s/>0.02<text:s/></text:p>
          </table:table-cell>
          <table:table-cell office:value-type="float" office:value="1.4692E-2" table:style-name="ce7">
            <text:p><text:s/>0.01<text:s/></text:p>
          </table:table-cell>
          <table:table-cell office:value-type="float" office:value="1.4473E-2" table:style-name="ce7">
            <text:p><text:s/>0.01<text:s/></text:p>
          </table:table-cell>
          <table:table-cell office:value-type="float" office:value="1.601E-2" table:style-name="ce7">
            <text:p><text:s/>0.02<text:s/></text:p>
          </table:table-cell>
          <table:table-cell office:value-type="float" office:value="1.6886000000000002E-2" table:style-name="ce7">
            <text:p><text:s/>0.02<text:s/></text:p>
          </table:table-cell>
          <table:table-cell office:value-type="percentage" office:value="0.6255294570658454" table:formula="of:=([.G25]-[.B25])/[.B25]" table:style-name="ce25">
            <text:p>62.5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onie IDA</text:p>
          </table:table-cell>
          <table:table-cell office:value-type="float" office:value="8.9469999999999994E-2" table:style-name="ce7">
            <text:p><text:s/>0.09<text:s/></text:p>
          </table:table-cell>
          <table:table-cell office:value-type="float" office:value="0.170045" table:style-name="ce7">
            <text:p><text:s/>0.17<text:s/></text:p>
          </table:table-cell>
          <table:table-cell office:value-type="float" office:value="0.19078200000000001" table:style-name="ce7">
            <text:p><text:s/>0.19<text:s/></text:p>
          </table:table-cell>
          <table:table-cell office:value-type="float" office:value="0.15226999999999999" table:style-name="ce7">
            <text:p><text:s/>0.15<text:s/></text:p>
          </table:table-cell>
          <table:table-cell office:value-type="float" office:value="0.33142700000000003" table:style-name="ce7">
            <text:p><text:s/>0.33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olumbia IDA</text:p>
          </table:table-cell>
          <table:table-cell office:value-type="float" office:value="3.8295000000000003E-2" table:style-name="ce7">
            <text:p><text:s/>0.04<text:s/></text:p>
          </table:table-cell>
          <table:table-cell office:value-type="float" office:value="3.7467E-2" table:style-name="ce7">
            <text:p><text:s/>0.04<text:s/></text:p>
          </table:table-cell>
          <table:table-cell office:value-type="float" office:value="4.2258999999999998E-2" table:style-name="ce7">
            <text:p><text:s/>0.04<text:s/></text:p>
          </table:table-cell>
          <table:table-cell office:value-type="float" office:value="3.2577000000000002E-2" table:style-name="ce7">
            <text:p><text:s/>0.03<text:s/></text:p>
          </table:table-cell>
          <table:table-cell office:value-type="float" office:value="4.0807000000000003E-2" table:style-name="ce7">
            <text:p><text:s/>0.04<text:s/></text:p>
          </table:table-cell>
          <table:table-cell office:value-type="float" office:value="2.8704E-2" table:style-name="ce7">
            <text:p><text:s/>0.03<text:s/></text:p>
          </table:table-cell>
          <table:table-cell office:value-type="percentage" office:value="-0.2504504504504505" table:formula="of:=([.G27]-[.B27])/[.B27]" table:style-name="ce25">
            <text:p>-25.0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cord IDA</text:p>
          </table:table-cell>
          <table:table-cell office:value-type="float" office:value="7.6889999999999997E-3" table:style-name="ce7">
            <text:p><text:s/>0.01<text:s/></text:p>
          </table:table-cell>
          <table:table-cell office:value-type="float" office:value="7.3530000000000002E-3" table:style-name="ce7">
            <text:p><text:s/>0.01<text:s/></text:p>
          </table:table-cell>
          <table:table-cell office:value-type="float" office:value="1.1240999999999999E-2" table:style-name="ce7">
            <text:p><text:s/>0.01<text:s/></text:p>
          </table:table-cell>
          <table:table-cell office:value-type="float" office:value="7.5789999999999998E-3" table:style-name="ce7">
            <text:p><text:s/>0.01<text:s/></text:p>
          </table:table-cell>
          <table:table-cell office:value-type="float" office:value="7.705E-3" table:style-name="ce7">
            <text:p><text:s/>0.01<text:s/></text:p>
          </table:table-cell>
          <table:table-cell office:value-type="float" office:value="1.0356000000000001E-2" table:style-name="ce7">
            <text:p><text:s/>0.01<text:s/></text:p>
          </table:table-cell>
          <table:table-cell office:value-type="percentage" office:value="0.34685914943425689" table:formula="of:=([.G28]-[.B28])/[.B28]" table:style-name="ce25">
            <text:p>34.6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inth IDA</text:p>
          </table:table-cell>
          <table:table-cell office:value-type="float" office:value="4.9439999999999996E-3" table:style-name="ce7">
            <text:p><text:s/>0.00<text:s/></text:p>
          </table:table-cell>
          <table:table-cell office:value-type="float" office:value="5.0109999999999998E-3" table:style-name="ce7">
            <text:p><text:s/>0.01<text:s/></text:p>
          </table:table-cell>
          <table:table-cell office:value-type="float" office:value="5.084E-3" table:style-name="ce7">
            <text:p><text:s/>0.01<text:s/></text:p>
          </table:table-cell>
          <table:table-cell table:number-columns-repeated="3"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Cortland IDA</text:p>
          </table:table-cell>
          <table:table-cell office:value-type="float" office:value="0.32385799999999998" table:style-name="ce7">
            <text:p><text:s/>0.32<text:s/></text:p>
          </table:table-cell>
          <table:table-cell office:value-type="float" office:value="6.7109000000000002E-2" table:style-name="ce7">
            <text:p><text:s/>0.07<text:s/></text:p>
          </table:table-cell>
          <table:table-cell office:value-type="float" office:value="4.1034000000000001E-2" table:style-name="ce7">
            <text:p><text:s/>0.04<text:s/></text:p>
          </table:table-cell>
          <table:table-cell office:value-type="float" office:value="4.6170999999999997E-2" table:style-name="ce7">
            <text:p><text:s/>0.05<text:s/></text:p>
          </table:table-cell>
          <table:table-cell office:value-type="float" office:value="2.4028999999999998E-2" table:style-name="ce7">
            <text:p><text:s/>0.02<text:s/></text:p>
          </table:table-cell>
          <table:table-cell office:value-type="float" office:value="4.0218999999999998E-2" table:style-name="ce7">
            <text:p><text:s/>0.04<text:s/></text:p>
          </table:table-cell>
          <table:table-cell office:value-type="percentage" office:value="-0.87581285625181404" table:formula="of:=([.G30]-[.B30])/[.B30]" table:style-name="ce25">
            <text:p>-87.5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elaware County IDA</text:p>
          </table:table-cell>
          <table:table-cell office:value-type="float" office:value="3.7520999999999999E-2" table:style-name="ce7">
            <text:p><text:s/>0.04<text:s/></text:p>
          </table:table-cell>
          <table:table-cell office:value-type="float" office:value="0.15586700000000001" table:style-name="ce7">
            <text:p><text:s/>0.16<text:s/></text:p>
          </table:table-cell>
          <table:table-cell office:value-type="float" office:value="0.10600800000000001" table:style-name="ce7">
            <text:p><text:s/>0.11<text:s/></text:p>
          </table:table-cell>
          <table:table-cell office:value-type="float" office:value="0.12795899999999999" table:style-name="ce7">
            <text:p><text:s/>0.13<text:s/></text:p>
          </table:table-cell>
          <table:table-cell office:value-type="float" office:value="0.42423499999999997" table:style-name="ce7">
            <text:p><text:s/>0.42<text:s/></text:p>
          </table:table-cell>
          <table:table-cell office:value-type="float" office:value="0.20494899999999999" table:style-name="ce7">
            <text:p><text:s/>0.20<text:s/></text:p>
          </table:table-cell>
          <table:table-cell office:value-type="percentage" office:value="4.4622478078942462" table:formula="of:=([.G31]-[.B31])/[.B31]" table:style-name="ce25">
            <text:p>446.2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unkirk IDA</text:p>
          </table:table-cell>
          <table:table-cell office:value-type="string" table:style-name="ce7">
            <text:p>-</text:p>
          </table:table-cell>
          <table:table-cell office:value-type="float" office:value="2E-3" table:style-name="ce7">
            <text:p><text:s/>0.0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.1999999999999999E-5" table:style-name="ce7">
            <text:p><text:s/>0.00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Dutchess County IDA</text:p>
          </table:table-cell>
          <table:table-cell office:value-type="float" office:value="5.5258000000000002E-2" table:style-name="ce7">
            <text:p><text:s/>0.06<text:s/></text:p>
          </table:table-cell>
          <table:table-cell office:value-type="float" office:value="7.8871999999999998E-2" table:style-name="ce7">
            <text:p><text:s/>0.08<text:s/></text:p>
          </table:table-cell>
          <table:table-cell office:value-type="float" office:value="5.7956000000000001E-2" table:style-name="ce7">
            <text:p><text:s/>0.06<text:s/></text:p>
          </table:table-cell>
          <table:table-cell office:value-type="float" office:value="0.25674847000000001" table:style-name="ce7">
            <text:p><text:s/>0.26<text:s/></text:p>
          </table:table-cell>
          <table:table-cell office:value-type="float" office:value="0.33580333000000001" table:style-name="ce7">
            <text:p><text:s/>0.34<text:s/></text:p>
          </table:table-cell>
          <table:table-cell office:value-type="float" office:value="0.66732829000000005" table:style-name="ce7">
            <text:p><text:s/>0.67<text:s/></text:p>
          </table:table-cell>
          <table:table-cell office:value-type="percentage" office:value="11.076591443772847" table:formula="of:=([.G33]-[.B33])/[.B33]" table:style-name="ce25">
            <text:p>1107.6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rie County IDA</text:p>
          </table:table-cell>
          <table:table-cell office:value-type="float" office:value="2.4671810000000001" table:style-name="ce7">
            <text:p><text:s/>2.47<text:s/></text:p>
          </table:table-cell>
          <table:table-cell office:value-type="float" office:value="3.5661309999999999" table:style-name="ce7">
            <text:p><text:s/>3.57<text:s/></text:p>
          </table:table-cell>
          <table:table-cell office:value-type="float" office:value="3.0215109999999998" table:style-name="ce7">
            <text:p><text:s/>3.02<text:s/></text:p>
          </table:table-cell>
          <table:table-cell office:value-type="float" office:value="2.9430830000000001" table:style-name="ce7">
            <text:p><text:s/>2.94<text:s/></text:p>
          </table:table-cell>
          <table:table-cell office:value-type="float" office:value="2.400217" table:style-name="ce7">
            <text:p><text:s/>2.40<text:s/></text:p>
          </table:table-cell>
          <table:table-cell office:value-type="float" office:value="2.8135669999999999" table:style-name="ce7">
            <text:p><text:s/>2.81<text:s/></text:p>
          </table:table-cell>
          <table:table-cell office:value-type="percentage" office:value="0.14039748198449967" table:formula="of:=([.G34]-[.B34])/[.B34]" table:style-name="ce25">
            <text:p>14.0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ssex County IDA</text:p>
          </table:table-cell>
          <table:table-cell office:value-type="float" office:value="0.42893199999999998" table:style-name="ce7">
            <text:p><text:s/>0.43<text:s/></text:p>
          </table:table-cell>
          <table:table-cell office:value-type="float" office:value="0.40418999999999999" table:style-name="ce7">
            <text:p><text:s/>0.40<text:s/></text:p>
          </table:table-cell>
          <table:table-cell office:value-type="float" office:value="0.35709200000000002" table:style-name="ce7">
            <text:p><text:s/>0.36<text:s/></text:p>
          </table:table-cell>
          <table:table-cell office:value-type="float" office:value="0.37847599999999998" table:style-name="ce7">
            <text:p><text:s/>0.38<text:s/></text:p>
          </table:table-cell>
          <table:table-cell office:value-type="float" office:value="0.34106500000000001" table:style-name="ce7">
            <text:p><text:s/>0.34<text:s/></text:p>
          </table:table-cell>
          <table:table-cell office:value-type="float" office:value="0.41080299999999997" table:style-name="ce7">
            <text:p><text:s/>0.41<text:s/></text:p>
          </table:table-cell>
          <table:table-cell office:value-type="percentage" office:value="-4.2265440675911349E-2" table:formula="of:=([.G35]-[.B35])/[.B35]" table:style-name="ce25">
            <text:p>-4.2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airport IDA</text:p>
          </table:table-cell>
          <table:table-cell office:value-type="float" office:value="0.439801" table:style-name="ce7">
            <text:p><text:s/>0.44<text:s/></text:p>
          </table:table-cell>
          <table:table-cell office:value-type="float" office:value="0.436386" table:style-name="ce7">
            <text:p><text:s/>0.44<text:s/></text:p>
          </table:table-cell>
          <table:table-cell office:value-type="float" office:value="0.48178599999999999" table:style-name="ce7">
            <text:p><text:s/>0.48<text:s/></text:p>
          </table:table-cell>
          <table:table-cell office:value-type="float" office:value="0.44939600000000002" table:style-name="ce7">
            <text:p><text:s/>0.45<text:s/></text:p>
          </table:table-cell>
          <table:table-cell office:value-type="float" office:value="0.40779100000000001" table:style-name="ce7">
            <text:p><text:s/>0.41<text:s/></text:p>
          </table:table-cell>
          <table:table-cell office:value-type="float" office:value="0.36646299999999998" table:style-name="ce7">
            <text:p><text:s/>0.37<text:s/></text:p>
          </table:table-cell>
          <table:table-cell office:value-type="percentage" office:value="-0.16675269042134969" table:formula="of:=([.G36]-[.B36])/[.B36]" table:style-name="ce25">
            <text:p>-16.6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nklin County IDA</text:p>
          </table:table-cell>
          <table:table-cell office:value-type="float" office:value="0.97927799999999998" table:style-name="ce7">
            <text:p><text:s/>0.98<text:s/></text:p>
          </table:table-cell>
          <table:table-cell office:value-type="float" office:value="0.92920700000000001" table:style-name="ce7">
            <text:p><text:s/>0.93<text:s/></text:p>
          </table:table-cell>
          <table:table-cell office:value-type="float" office:value="1.187559" table:style-name="ce7">
            <text:p><text:s/>1.19<text:s/></text:p>
          </table:table-cell>
          <table:table-cell office:value-type="float" office:value="0.81533199999999995" table:style-name="ce7">
            <text:p><text:s/>0.82<text:s/></text:p>
          </table:table-cell>
          <table:table-cell office:value-type="float" office:value="0.49935299999999999" table:style-name="ce7">
            <text:p><text:s/>0.50<text:s/></text:p>
          </table:table-cell>
          <table:table-cell office:value-type="float" office:value="0.37470599999999998" table:style-name="ce7">
            <text:p><text:s/>0.37<text:s/></text:p>
          </table:table-cell>
          <table:table-cell office:value-type="percentage" office:value="-0.61736503832415313" table:formula="of:=([.G37]-[.B37])/[.B37]" table:style-name="ce25">
            <text:p>-61.7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ulton County IDA</text:p>
          </table:table-cell>
          <table:table-cell office:value-type="float" office:value="4.0973000000000002E-2" table:style-name="ce7">
            <text:p><text:s/>0.04<text:s/></text:p>
          </table:table-cell>
          <table:table-cell office:value-type="float" office:value="3.7031000000000001E-2" table:style-name="ce7">
            <text:p><text:s/>0.04<text:s/></text:p>
          </table:table-cell>
          <table:table-cell office:value-type="float" office:value="3.8650999999999998E-2" table:style-name="ce7">
            <text:p><text:s/>0.04<text:s/></text:p>
          </table:table-cell>
          <table:table-cell office:value-type="float" office:value="5.4163000000000003E-2" table:style-name="ce7">
            <text:p><text:s/>0.05<text:s/></text:p>
          </table:table-cell>
          <table:table-cell office:value-type="float" office:value="4.9209000000000003E-2" table:style-name="ce7">
            <text:p><text:s/>0.05<text:s/></text:p>
          </table:table-cell>
          <table:table-cell office:value-type="float" office:value="4.0304E-2" table:style-name="ce7">
            <text:p><text:s/>0.04<text:s/></text:p>
          </table:table-cell>
          <table:table-cell office:value-type="percentage" office:value="-1.6327825641276033E-2" table:formula="of:=([.G38]-[.B38])/[.B38]" table:style-name="ce25">
            <text:p>-1.6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see County IDA</text:p>
          </table:table-cell>
          <table:table-cell office:value-type="float" office:value="1.582111" table:style-name="ce7">
            <text:p><text:s/>1.58<text:s/></text:p>
          </table:table-cell>
          <table:table-cell office:value-type="float" office:value="0.94088799999999995" table:style-name="ce7">
            <text:p><text:s/>0.94<text:s/></text:p>
          </table:table-cell>
          <table:table-cell office:value-type="float" office:value="0.930732" table:style-name="ce7">
            <text:p><text:s/>0.93<text:s/></text:p>
          </table:table-cell>
          <table:table-cell office:value-type="float" office:value="1.152358" table:style-name="ce7">
            <text:p><text:s/>1.15<text:s/></text:p>
          </table:table-cell>
          <table:table-cell office:value-type="float" office:value="1.2040040000000001" table:style-name="ce7">
            <text:p><text:s/>1.20<text:s/></text:p>
          </table:table-cell>
          <table:table-cell office:value-type="float" office:value="1.1917139999999999" table:style-name="ce7">
            <text:p><text:s/>1.19<text:s/></text:p>
          </table:table-cell>
          <table:table-cell office:value-type="percentage" office:value="-0.24675702273734276" table:formula="of:=([.G39]-[.B39])/[.B39]" table:style-name="ce25">
            <text:p>-24.6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va IDA</text:p>
          </table:table-cell>
          <table:table-cell office:value-type="float" office:value="0.771254" table:style-name="ce7">
            <text:p><text:s/>0.77<text:s/></text:p>
          </table:table-cell>
          <table:table-cell office:value-type="float" office:value="0.51456800000000003" table:style-name="ce7">
            <text:p><text:s/>0.51<text:s/></text:p>
          </table:table-cell>
          <table:table-cell office:value-type="float" office:value="0.83291700000000002" table:style-name="ce7">
            <text:p><text:s/>0.83<text:s/></text:p>
          </table:table-cell>
          <table:table-cell office:value-type="float" office:value="0.39783200000000002" table:style-name="ce7">
            <text:p><text:s/>0.40<text:s/></text:p>
          </table:table-cell>
          <table:table-cell office:value-type="float" office:value="0.336252" table:style-name="ce7">
            <text:p><text:s/>0.34<text:s/></text:p>
          </table:table-cell>
          <table:table-cell office:value-type="float" office:value="0.30637599999999998" table:style-name="ce7">
            <text:p><text:s/>0.31<text:s/></text:p>
          </table:table-cell>
          <table:table-cell office:value-type="percentage" office:value="-0.6027560310870349" table:formula="of:=([.G40]-[.B40])/[.B40]" table:style-name="ce25">
            <text:p>-60.2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len Cove IDA</text:p>
          </table:table-cell>
          <table:table-cell office:value-type="float" office:value="0.25305100000000003" table:style-name="ce7">
            <text:p><text:s/>0.25<text:s/></text:p>
          </table:table-cell>
          <table:table-cell office:value-type="float" office:value="0.487508" table:style-name="ce7">
            <text:p><text:s/>0.49<text:s/></text:p>
          </table:table-cell>
          <table:table-cell office:value-type="float" office:value="0.24424799999999999" table:style-name="ce7">
            <text:p><text:s/>0.24<text:s/></text:p>
          </table:table-cell>
          <table:table-cell office:value-type="float" office:value="0.25822400000000001" table:style-name="ce7">
            <text:p><text:s/>0.26<text:s/></text:p>
          </table:table-cell>
          <table:table-cell office:value-type="float" office:value="6.8063960000000003" table:style-name="ce7">
            <text:p><text:s/>6.81<text:s/></text:p>
          </table:table-cell>
          <table:table-cell office:value-type="float" office:value="3.1026150000000001" table:style-name="ce7">
            <text:p><text:s/>3.10<text:s/></text:p>
          </table:table-cell>
          <table:table-cell office:value-type="percentage" office:value="11.260828844778324" table:formula="of:=([.G41]-[.B41])/[.B41]" table:style-name="ce25">
            <text:p>1126.0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lens Falls IDA</text:p>
          </table:table-cell>
          <table:table-cell office:value-type="float" office:value="5.1160999999999998E-2" table:style-name="ce7">
            <text:p><text:s/>0.05<text:s/></text:p>
          </table:table-cell>
          <table:table-cell office:value-type="float" office:value="1.2862999999999999E-2" table:style-name="ce7">
            <text:p><text:s/>0.01<text:s/></text:p>
          </table:table-cell>
          <table:table-cell office:value-type="float" office:value="0.105146" table:style-name="ce7">
            <text:p><text:s/>0.11<text:s/></text:p>
          </table:table-cell>
          <table:table-cell office:value-type="float" office:value="9.4569E-2" table:style-name="ce7">
            <text:p><text:s/>0.09<text:s/></text:p>
          </table:table-cell>
          <table:table-cell office:value-type="float" office:value="9.8594000000000001E-2" table:style-name="ce7">
            <text:p><text:s/>0.10<text:s/></text:p>
          </table:table-cell>
          <table:table-cell office:value-type="float" office:value="4.3979999999999998E-2" table:style-name="ce7">
            <text:p><text:s/>0.04<text:s/></text:p>
          </table:table-cell>
          <table:table-cell office:value-type="percentage" office:value="-0.14036082171966929" table:formula="of:=([.G42]-[.B42])/[.B42]" table:style-name="ce25">
            <text:p>-14.0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en Island IDA</text:p>
          </table:table-cell>
          <table:table-cell office:value-type="float" office:value="0.19333700000000001" table:style-name="ce7">
            <text:p><text:s/>0.19<text:s/></text:p>
          </table:table-cell>
          <table:table-cell office:value-type="float" office:value="0.15091199999999999" table:style-name="ce7">
            <text:p><text:s/>0.15<text:s/></text:p>
          </table:table-cell>
          <table:table-cell office:value-type="float" office:value="0.13935" table:style-name="ce7">
            <text:p><text:s/>0.14<text:s/></text:p>
          </table:table-cell>
          <table:table-cell office:value-type="float" office:value="0.13652800000000001" table:style-name="ce7">
            <text:p><text:s/>0.14<text:s/></text:p>
          </table:table-cell>
          <table:table-cell office:value-type="float" office:value="0.11264299999999999" table:style-name="ce7">
            <text:p><text:s/>0.11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Greene County IDA</text:p>
          </table:table-cell>
          <table:table-cell office:value-type="float" office:value="1.533973" table:style-name="ce7">
            <text:p><text:s/>1.53<text:s/></text:p>
          </table:table-cell>
          <table:table-cell office:value-type="float" office:value="1.701228" table:style-name="ce7">
            <text:p><text:s/>1.70<text:s/></text:p>
          </table:table-cell>
          <table:table-cell office:value-type="float" office:value="1.281237" table:style-name="ce7">
            <text:p><text:s/>1.28<text:s/></text:p>
          </table:table-cell>
          <table:table-cell office:value-type="float" office:value="1.0650010000000001" table:style-name="ce7">
            <text:p><text:s/>1.07<text:s/></text:p>
          </table:table-cell>
          <table:table-cell office:value-type="float" office:value="0.70569400000000004" table:style-name="ce7">
            <text:p><text:s/>0.71<text:s/></text:p>
          </table:table-cell>
          <table:table-cell office:value-type="float" office:value="0.61996399999999996" table:style-name="ce7">
            <text:p><text:s/>0.62<text:s/></text:p>
          </table:table-cell>
          <table:table-cell office:value-type="percentage" office:value="-0.59584425540736374" table:formula="of:=([.G44]-[.B44])/[.B44]" table:style-name="ce25">
            <text:p>-59.5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uilderland IDA</text:p>
          </table:table-cell>
          <table:table-cell office:value-type="float" office:value="1.5786999999999999E-2" table:style-name="ce7">
            <text:p><text:s/>0.02<text:s/></text:p>
          </table:table-cell>
          <table:table-cell office:value-type="float" office:value="8.2249999999999997E-3" table:style-name="ce7">
            <text:p><text:s/>0.01<text:s/></text:p>
          </table:table-cell>
          <table:table-cell office:value-type="float" office:value="8.8900000000000003E-3" table:style-name="ce7">
            <text:p><text:s/>0.01<text:s/></text:p>
          </table:table-cell>
          <table:table-cell office:value-type="float" office:value="1.0425E-2" table:style-name="ce7">
            <text:p><text:s/>0.01<text:s/></text:p>
          </table:table-cell>
          <table:table-cell office:value-type="float" office:value="7.5900000000000004E-3" table:style-name="ce7">
            <text:p><text:s/>0.01<text:s/></text:p>
          </table:table-cell>
          <table:table-cell office:value-type="float" office:value="1.2425E-2" table:style-name="ce7">
            <text:p><text:s/>0.01<text:s/></text:p>
          </table:table-cell>
          <table:table-cell office:value-type="percentage" office:value="-0.21296003040476336" table:formula="of:=([.G45]-[.B45])/[.B45]" table:style-name="ce25">
            <text:p>-21.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mburg IDA</text:p>
          </table:table-cell>
          <table:table-cell office:value-type="float" office:value="0.110065" table:style-name="ce7">
            <text:p><text:s/>0.11<text:s/></text:p>
          </table:table-cell>
          <table:table-cell office:value-type="float" office:value="0.10968799999999999" table:style-name="ce7">
            <text:p><text:s/>0.11<text:s/></text:p>
          </table:table-cell>
          <table:table-cell office:value-type="float" office:value="0.20483100000000001" table:style-name="ce7">
            <text:p><text:s/>0.20<text:s/></text:p>
          </table:table-cell>
          <table:table-cell office:value-type="float" office:value="0.14036699999999999" table:style-name="ce7">
            <text:p><text:s/>0.14<text:s/></text:p>
          </table:table-cell>
          <table:table-cell office:value-type="float" office:value="0.13087299999999999" table:style-name="ce7">
            <text:p><text:s/>0.13<text:s/></text:p>
          </table:table-cell>
          <table:table-cell office:value-type="float" office:value="0.14074800000000001" table:style-name="ce7">
            <text:p><text:s/>0.14<text:s/></text:p>
          </table:table-cell>
          <table:table-cell office:value-type="percentage" office:value="0.2787716349429884" table:formula="of:=([.G46]-[.B46])/[.B46]" table:style-name="ce25">
            <text:p>27.8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amilton County IDA</text:p>
          </table:table-cell>
          <table:table-cell office:value-type="float" office:value="7.7487E-2" table:style-name="ce7">
            <text:p><text:s/>0.08<text:s/></text:p>
          </table:table-cell>
          <table:table-cell office:value-type="float" office:value="6.0534999999999999E-2" table:style-name="ce7">
            <text:p><text:s/>0.06<text:s/></text:p>
          </table:table-cell>
          <table:table-cell office:value-type="float" office:value="8.1213999999999995E-2" table:style-name="ce7">
            <text:p><text:s/>0.08<text:s/></text:p>
          </table:table-cell>
          <table:table-cell office:value-type="float" office:value="0.149364" table:style-name="ce7">
            <text:p><text:s/>0.15<text:s/></text:p>
          </table:table-cell>
          <table:table-cell office:value-type="float" office:value="9.9947999999999995E-2" table:style-name="ce7">
            <text:p><text:s/>0.10<text:s/></text:p>
          </table:table-cell>
          <table:table-cell office:value-type="float" office:value="0.14849799999999999" table:style-name="ce7">
            <text:p><text:s/>0.15<text:s/></text:p>
          </table:table-cell>
          <table:table-cell office:value-type="percentage" office:value="0.9164246905932607" table:formula="of:=([.G47]-[.B47])/[.B47]" table:style-name="ce25">
            <text:p>91.6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mpstead IDA</text:p>
          </table:table-cell>
          <table:table-cell office:value-type="float" office:value="0.71224500000000002" table:style-name="ce7">
            <text:p><text:s/>0.71<text:s/></text:p>
          </table:table-cell>
          <table:table-cell office:value-type="float" office:value="0.78322899999999995" table:style-name="ce7">
            <text:p><text:s/>0.78<text:s/></text:p>
          </table:table-cell>
          <table:table-cell office:value-type="float" office:value="0.84382999999999997" table:style-name="ce7">
            <text:p><text:s/>0.84<text:s/></text:p>
          </table:table-cell>
          <table:table-cell office:value-type="float" office:value="0.914659" table:style-name="ce7">
            <text:p><text:s/>0.91<text:s/></text:p>
          </table:table-cell>
          <table:table-cell office:value-type="float" office:value="1.026027" table:style-name="ce7">
            <text:p><text:s/>1.03<text:s/></text:p>
          </table:table-cell>
          <table:table-cell office:value-type="float" office:value="1.0234490000000001" table:style-name="ce7">
            <text:p><text:s/>1.02<text:s/></text:p>
          </table:table-cell>
          <table:table-cell office:value-type="percentage" office:value="0.43693392021004013" table:formula="of:=([.G48]-[.B48])/[.B48]" table:style-name="ce25">
            <text:p>43.6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erkimer IDA</text:p>
          </table:table-cell>
          <table:table-cell office:value-type="float" office:value="0.30949300000000002" table:style-name="ce7">
            <text:p><text:s/>0.31<text:s/></text:p>
          </table:table-cell>
          <table:table-cell office:value-type="float" office:value="0.32596199999999997" table:style-name="ce7">
            <text:p><text:s/>0.33<text:s/></text:p>
          </table:table-cell>
          <table:table-cell office:value-type="float" office:value="0.33152799999999999" table:style-name="ce7">
            <text:p><text:s/>0.33<text:s/></text:p>
          </table:table-cell>
          <table:table-cell office:value-type="float" office:value="0.35754799999999998" table:style-name="ce7">
            <text:p><text:s/>0.36<text:s/></text:p>
          </table:table-cell>
          <table:table-cell office:value-type="float" office:value="0.339393" table:style-name="ce7">
            <text:p><text:s/>0.34<text:s/></text:p>
          </table:table-cell>
          <table:table-cell office:value-type="float" office:value="0.36161500000000002" table:style-name="ce7">
            <text:p><text:s/>0.36<text:s/></text:p>
          </table:table-cell>
          <table:table-cell office:value-type="percentage" office:value="0.16841091720975918" table:formula="of:=([.G49]-[.B49])/[.B49]" table:style-name="ce25">
            <text:p>16.8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rnell IDA</text:p>
          </table:table-cell>
          <table:table-cell office:value-type="float" office:value="0.85364600000000002" table:style-name="ce7">
            <text:p><text:s/>0.85<text:s/></text:p>
          </table:table-cell>
          <table:table-cell office:value-type="float" office:value="0.86440600000000001" table:style-name="ce7">
            <text:p><text:s/>0.86<text:s/></text:p>
          </table:table-cell>
          <table:table-cell office:value-type="float" office:value="0.80044199999999999" table:style-name="ce7">
            <text:p><text:s/>0.80<text:s/></text:p>
          </table:table-cell>
          <table:table-cell office:value-type="float" office:value="0.76263899999999996" table:style-name="ce7">
            <text:p><text:s/>0.76<text:s/></text:p>
          </table:table-cell>
          <table:table-cell office:value-type="float" office:value="0.67202300000000004" table:style-name="ce7">
            <text:p><text:s/>0.67<text:s/></text:p>
          </table:table-cell>
          <table:table-cell office:value-type="float" office:value="0.82611800000000002" table:style-name="ce7">
            <text:p><text:s/>0.83<text:s/></text:p>
          </table:table-cell>
          <table:table-cell office:value-type="percentage" office:value="-3.2247559292727893E-2" table:formula="of:=([.G50]-[.B50])/[.B50]" table:style-name="ce25">
            <text:p>-3.2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udson IDA</text:p>
          </table:table-cell>
          <table:table-cell office:value-type="float" office:value="0.45529900000000001" table:style-name="ce7">
            <text:p><text:s/>0.46<text:s/></text:p>
          </table:table-cell>
          <table:table-cell office:value-type="float" office:value="2.0737999999999999E-2" table:style-name="ce7">
            <text:p><text:s/>0.02<text:s/></text:p>
          </table:table-cell>
          <table:table-cell office:value-type="float" office:value="1.6483999999999999E-2" table:style-name="ce7">
            <text:p><text:s/>0.02<text:s/></text:p>
          </table:table-cell>
          <table:table-cell office:value-type="float" office:value="1.1328E-2" table:style-name="ce7">
            <text:p><text:s/>0.01<text:s/></text:p>
          </table:table-cell>
          <table:table-cell office:value-type="float" office:value="1.8837E-2" table:style-name="ce7">
            <text:p><text:s/>0.02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Islip IDA</text:p>
          </table:table-cell>
          <table:table-cell office:value-type="float" office:value="0.13330400000000001" table:style-name="ce7">
            <text:p><text:s/>0.13<text:s/></text:p>
          </table:table-cell>
          <table:table-cell office:value-type="float" office:value="0.263795" table:style-name="ce7">
            <text:p><text:s/>0.26<text:s/></text:p>
          </table:table-cell>
          <table:table-cell office:value-type="float" office:value="0.30959399999999998" table:style-name="ce7">
            <text:p><text:s/>0.31<text:s/></text:p>
          </table:table-cell>
          <table:table-cell office:value-type="float" office:value="0.215304" table:style-name="ce7">
            <text:p><text:s/>0.22<text:s/></text:p>
          </table:table-cell>
          <table:table-cell office:value-type="float" office:value="0.22289100000000001" table:style-name="ce7">
            <text:p><text:s/>0.22<text:s/></text:p>
          </table:table-cell>
          <table:table-cell office:value-type="float" office:value="0.24959700000000001" table:style-name="ce7">
            <text:p><text:s/>0.25<text:s/></text:p>
          </table:table-cell>
          <table:table-cell office:value-type="percentage" office:value="0.87238942567364819" table:formula="of:=([.G52]-[.B52])/[.B52]" table:style-name="ce25">
            <text:p>87.2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efferson IDA</text:p>
          </table:table-cell>
          <table:table-cell office:value-type="float" office:value="0.86913499999999999" table:style-name="ce7">
            <text:p><text:s/>0.87<text:s/></text:p>
          </table:table-cell>
          <table:table-cell office:value-type="float" office:value="0.80661499999999997" table:style-name="ce7">
            <text:p><text:s/>0.81<text:s/></text:p>
          </table:table-cell>
          <table:table-cell office:value-type="float" office:value="0.673265" table:style-name="ce7">
            <text:p><text:s/>0.67<text:s/></text:p>
          </table:table-cell>
          <table:table-cell office:value-type="float" office:value="1.882428" table:style-name="ce7">
            <text:p><text:s/>1.88<text:s/></text:p>
          </table:table-cell>
          <table:table-cell office:value-type="float" office:value="1.5298909999999999" table:style-name="ce7">
            <text:p><text:s/>1.53<text:s/></text:p>
          </table:table-cell>
          <table:table-cell office:value-type="float" office:value="1.9048689999999999" table:style-name="ce7">
            <text:p><text:s/>1.90<text:s/></text:p>
          </table:table-cell>
          <table:table-cell office:value-type="percentage" office:value="1.1916836855034028" table:formula="of:=([.G53]-[.B53])/[.B53]" table:style-name="ce25">
            <text:p>119.1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ancaster IDA</text:p>
          </table:table-cell>
          <table:table-cell office:value-type="float" office:value="0.140628" table:style-name="ce7">
            <text:p><text:s/>0.14<text:s/></text:p>
          </table:table-cell>
          <table:table-cell office:value-type="float" office:value="0.195191" table:style-name="ce7">
            <text:p><text:s/>0.20<text:s/></text:p>
          </table:table-cell>
          <table:table-cell office:value-type="float" office:value="0.108713" table:style-name="ce7">
            <text:p><text:s/>0.11<text:s/></text:p>
          </table:table-cell>
          <table:table-cell office:value-type="float" office:value="8.9510999999999993E-2" table:style-name="ce7">
            <text:p><text:s/>0.09<text:s/></text:p>
          </table:table-cell>
          <table:table-cell office:value-type="float" office:value="9.0688000000000005E-2" table:style-name="ce7">
            <text:p><text:s/>0.09<text:s/></text:p>
          </table:table-cell>
          <table:table-cell office:value-type="float" office:value="9.4123999999999999E-2" table:style-name="ce7">
            <text:p><text:s/>0.09<text:s/></text:p>
          </table:table-cell>
          <table:table-cell office:value-type="percentage" office:value="-0.33068805643257393" table:formula="of:=([.G54]-[.B54])/[.B54]" table:style-name="ce25">
            <text:p>-33.0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ewis County IDA</text:p>
          </table:table-cell>
          <table:table-cell office:value-type="float" office:value="0.118559" table:style-name="ce7">
            <text:p><text:s/>0.12<text:s/></text:p>
          </table:table-cell>
          <table:table-cell office:value-type="float" office:value="0.14008799999999999" table:style-name="ce7">
            <text:p><text:s/>0.14<text:s/></text:p>
          </table:table-cell>
          <table:table-cell office:value-type="float" office:value="0.156226" table:style-name="ce7">
            <text:p><text:s/>0.16<text:s/></text:p>
          </table:table-cell>
          <table:table-cell office:value-type="float" office:value="0.89357500000000001" table:style-name="ce7">
            <text:p><text:s/>0.89<text:s/></text:p>
          </table:table-cell>
          <table:table-cell office:value-type="float" office:value="0.102261" table:style-name="ce7">
            <text:p><text:s/>0.10<text:s/></text:p>
          </table:table-cell>
          <table:table-cell office:value-type="float" office:value="0.81426200000000004" table:style-name="ce7">
            <text:p><text:s/>0.81<text:s/></text:p>
          </table:table-cell>
          <table:table-cell office:value-type="percentage" office:value="5.8679897772417116" table:formula="of:=([.G55]-[.B55])/[.B55]" table:style-name="ce25">
            <text:p>586.8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ivingston County IDA</text:p>
          </table:table-cell>
          <table:table-cell office:value-type="float" office:value="8.0888000000000002E-2" table:style-name="ce7">
            <text:p><text:s/>0.08<text:s/></text:p>
          </table:table-cell>
          <table:table-cell office:value-type="float" office:value="9.3234999999999998E-2" table:style-name="ce7">
            <text:p><text:s/>0.09<text:s/></text:p>
          </table:table-cell>
          <table:table-cell office:value-type="float" office:value="1.3635079999999999" table:style-name="ce7">
            <text:p><text:s/>1.36<text:s/></text:p>
          </table:table-cell>
          <table:table-cell office:value-type="float" office:value="3.0386E-2" table:style-name="ce7">
            <text:p><text:s/>0.03<text:s/></text:p>
          </table:table-cell>
          <table:table-cell office:value-type="float" office:value="9.0931999999999999E-2" table:style-name="ce7">
            <text:p><text:s/>0.09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Madison County IDA</text:p>
          </table:table-cell>
          <table:table-cell office:value-type="float" office:value="0.224914" table:style-name="ce7">
            <text:p><text:s/>0.22<text:s/></text:p>
          </table:table-cell>
          <table:table-cell office:value-type="float" office:value="0.26944800000000002" table:style-name="ce7">
            <text:p><text:s/>0.27<text:s/></text:p>
          </table:table-cell>
          <table:table-cell office:value-type="float" office:value="0.28924800000000001" table:style-name="ce7">
            <text:p><text:s/>0.29<text:s/></text:p>
          </table:table-cell>
          <table:table-cell office:value-type="float" office:value="0.27690300000000001" table:style-name="ce7">
            <text:p><text:s/>0.28<text:s/></text:p>
          </table:table-cell>
          <table:table-cell office:value-type="float" office:value="0.28828199999999998" table:style-name="ce7">
            <text:p><text:s/>0.29<text:s/></text:p>
          </table:table-cell>
          <table:table-cell office:value-type="float" office:value="0.29803000000000002" table:style-name="ce7">
            <text:p><text:s/>0.30<text:s/></text:p>
          </table:table-cell>
          <table:table-cell office:value-type="percentage" office:value="0.32508425442613625" table:formula="of:=([.G57]-[.B57])/[.B57]" table:style-name="ce25">
            <text:p>32.5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echanicville-Stillwater IDA</text:p>
          </table:table-cell>
          <table:table-cell office:value-type="float" office:value="2.3747000000000001E-2" table:style-name="ce7">
            <text:p><text:s/>0.02<text:s/></text:p>
          </table:table-cell>
          <table:table-cell office:value-type="float" office:value="4.7369999999999999E-3" table:style-name="ce7">
            <text:p><text:s/>0.00<text:s/></text:p>
          </table:table-cell>
          <table:table-cell office:value-type="float" office:value="4.6299999999999996E-3" table:style-name="ce7">
            <text:p><text:s/>0.00<text:s/></text:p>
          </table:table-cell>
          <table:table-cell office:value-type="float" office:value="2.2211999999999999E-2" table:style-name="ce7">
            <text:p><text:s/>0.02<text:s/></text:p>
          </table:table-cell>
          <table:table-cell table:number-columns-repeated="2"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Middletown IDA</text:p>
          </table:table-cell>
          <table:table-cell office:value-type="float" office:value="7.8025999999999998E-2" table:style-name="ce7">
            <text:p><text:s/>0.08<text:s/></text:p>
          </table:table-cell>
          <table:table-cell office:value-type="float" office:value="6.6240999999999994E-2" table:style-name="ce7">
            <text:p><text:s/>0.07<text:s/></text:p>
          </table:table-cell>
          <table:table-cell office:value-type="float" office:value="2.6241E-2" table:style-name="ce7">
            <text:p><text:s/>0.03<text:s/></text:p>
          </table:table-cell>
          <table:table-cell office:value-type="float" office:value="1.1733E-2" table:style-name="ce7">
            <text:p><text:s/>0.01<text:s/></text:p>
          </table:table-cell>
          <table:table-cell office:value-type="float" office:value="2.9759999999999999E-3" table:style-name="ce7">
            <text:p><text:s/>0.00<text:s/></text:p>
          </table:table-cell>
          <table:table-cell office:value-type="float" office:value="2.12E-2" table:style-name="ce7">
            <text:p><text:s/>0.02<text:s/></text:p>
          </table:table-cell>
          <table:table-cell office:value-type="percentage" office:value="-0.72829569630635949" table:formula="of:=([.G59]-[.B59])/[.B59]" table:style-name="ce25">
            <text:p>-72.8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roe IDA</text:p>
          </table:table-cell>
          <table:table-cell office:value-type="float" office:value="0.95230899999999996" table:style-name="ce7">
            <text:p><text:s/>0.95<text:s/></text:p>
          </table:table-cell>
          <table:table-cell office:value-type="float" office:value="0.87351999999999996" table:style-name="ce7">
            <text:p><text:s/>0.87<text:s/></text:p>
          </table:table-cell>
          <table:table-cell office:value-type="float" office:value="0.890926" table:style-name="ce7">
            <text:p><text:s/>0.89<text:s/></text:p>
          </table:table-cell>
          <table:table-cell office:value-type="float" office:value="0.95087900000000003" table:style-name="ce7">
            <text:p><text:s/>0.95<text:s/></text:p>
          </table:table-cell>
          <table:table-cell office:value-type="float" office:value="0.96112200000000003" table:style-name="ce7">
            <text:p><text:s/>0.96<text:s/></text:p>
          </table:table-cell>
          <table:table-cell office:value-type="float" office:value="0.96194199999999996" table:style-name="ce7">
            <text:p><text:s/>0.96<text:s/></text:p>
          </table:table-cell>
          <table:table-cell office:value-type="percentage" office:value="1.011541421954429E-2" table:formula="of:=([.G60]-[.B60])/[.B60]" table:style-name="ce25">
            <text:p>1.0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tgomery County IDA</text:p>
          </table:table-cell>
          <table:table-cell office:value-type="float" office:value="1.5440637699999999" table:style-name="ce7">
            <text:p><text:s/>1.54<text:s/></text:p>
          </table:table-cell>
          <table:table-cell office:value-type="float" office:value="0.17445937" table:style-name="ce7">
            <text:p><text:s/>0.17<text:s/></text:p>
          </table:table-cell>
          <table:table-cell office:value-type="float" office:value="0.38171500000000003" table:style-name="ce7">
            <text:p><text:s/>0.38<text:s/></text:p>
          </table:table-cell>
          <table:table-cell office:value-type="float" office:value="7.1703000000000003E-2" table:style-name="ce7">
            <text:p><text:s/>0.07<text:s/></text:p>
          </table:table-cell>
          <table:table-cell office:value-type="float" office:value="6.7142999999999994E-2" table:style-name="ce7">
            <text:p><text:s/>0.07<text:s/></text:p>
          </table:table-cell>
          <table:table-cell office:value-type="float" office:value="0.110223" table:style-name="ce7">
            <text:p><text:s/>0.11<text:s/></text:p>
          </table:table-cell>
          <table:table-cell office:value-type="percentage" office:value="-0.92861499496228705" table:formula="of:=([.G61]-[.B61])/[.B61]" table:style-name="ce25">
            <text:p>-92.8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unt Pleasant IDA</text:p>
          </table:table-cell>
          <table:table-cell office:value-type="float" office:value="1.4139999999999999E-3" table:style-name="ce7">
            <text:p><text:s/>0.00<text:s/></text:p>
          </table:table-cell>
          <table:table-cell office:value-type="float" office:value="1.273E-3" table:style-name="ce7">
            <text:p><text:s/>0.00<text:s/></text:p>
          </table:table-cell>
          <table:table-cell office:value-type="float" office:value="1.25E-3" table:style-name="ce7">
            <text:p><text:s/>0.00<text:s/></text:p>
          </table:table-cell>
          <table:table-cell office:value-type="float" office:value="1.25E-3" table:style-name="ce7">
            <text:p><text:s/>0.00<text:s/></text:p>
          </table:table-cell>
          <table:table-cell office:value-type="float" office:value="1.2999999999999999E-3" table:style-name="ce7">
            <text:p><text:s/>0.00<text:s/></text:p>
          </table:table-cell>
          <table:table-cell office:value-type="float" office:value="1.3550000000000001E-3" table:style-name="ce7">
            <text:p><text:s/>0.00<text:s/></text:p>
          </table:table-cell>
          <table:table-cell office:value-type="percentage" office:value="-4.1725601131541591E-2" table:formula="of:=([.G62]-[.B62])/[.B62]" table:style-name="ce25">
            <text:p>-4.1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unt Vernon IDA</text:p>
          </table:table-cell>
          <table:table-cell office:value-type="float" office:value="0.214702" table:style-name="ce7">
            <text:p><text:s/>0.21<text:s/></text:p>
          </table:table-cell>
          <table:table-cell office:value-type="float" office:value="0.28593400000000002" table:style-name="ce7">
            <text:p><text:s/>0.29<text:s/></text:p>
          </table:table-cell>
          <table:table-cell office:value-type="float" office:value="0.48776700000000001" table:style-name="ce7">
            <text:p><text:s/>0.49<text:s/></text:p>
          </table:table-cell>
          <table:table-cell office:value-type="float" office:value="0.26954499999999998" table:style-name="ce7">
            <text:p><text:s/>0.27<text:s/></text:p>
          </table:table-cell>
          <table:table-cell office:value-type="float" office:value="0.155221" table:style-name="ce7">
            <text:p><text:s/>0.16<text:s/></text:p>
          </table:table-cell>
          <table:table-cell office:value-type="float" office:value="0.160057" table:style-name="ce7">
            <text:p><text:s/>0.16<text:s/></text:p>
          </table:table-cell>
          <table:table-cell office:value-type="percentage" office:value="-0.25451556110329665" table:formula="of:=([.G63]-[.B63])/[.B63]" table:style-name="ce25">
            <text:p>-25.4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assau County IDA</text:p>
          </table:table-cell>
          <table:table-cell office:value-type="float" office:value="2.207071" table:style-name="ce7">
            <text:p><text:s/>2.21<text:s/></text:p>
          </table:table-cell>
          <table:table-cell office:value-type="float" office:value="1.865029" table:style-name="ce7">
            <text:p><text:s/>1.87<text:s/></text:p>
          </table:table-cell>
          <table:table-cell office:value-type="float" office:value="1.5731200000000001" table:style-name="ce7">
            <text:p><text:s/>1.57<text:s/></text:p>
          </table:table-cell>
          <table:table-cell office:value-type="float" office:value="1.4243049999999999" table:style-name="ce7">
            <text:p><text:s/>1.42<text:s/></text:p>
          </table:table-cell>
          <table:table-cell office:value-type="float" office:value="1.9994730000000001" table:style-name="ce7">
            <text:p><text:s/>2.00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New Rochelle IDA</text:p>
          </table:table-cell>
          <table:table-cell office:value-type="float" office:value="0.115962" table:style-name="ce7">
            <text:p><text:s/>0.12<text:s/></text:p>
          </table:table-cell>
          <table:table-cell office:value-type="float" office:value="0.12600500000000001" table:style-name="ce7">
            <text:p><text:s/>0.13<text:s/></text:p>
          </table:table-cell>
          <table:table-cell office:value-type="float" office:value="0.11528099999999999" table:style-name="ce7">
            <text:p><text:s/>0.12<text:s/></text:p>
          </table:table-cell>
          <table:table-cell office:value-type="float" office:value="0.117256" table:style-name="ce7">
            <text:p><text:s/>0.12<text:s/></text:p>
          </table:table-cell>
          <table:table-cell office:value-type="float" office:value="0.117121" table:style-name="ce7">
            <text:p><text:s/>0.12<text:s/></text:p>
          </table:table-cell>
          <table:table-cell office:value-type="float" office:value="0.118183" table:style-name="ce7">
            <text:p><text:s/>0.12<text:s/></text:p>
          </table:table-cell>
          <table:table-cell office:value-type="percentage" office:value="1.91528259257343E-2" table:formula="of:=([.G65]-[.B65])/[.B65]" table:style-name="ce25">
            <text:p>1.9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 York City IDA</text:p>
          </table:table-cell>
          <table:table-cell office:value-type="float" office:value="6.3618439999999996" table:style-name="ce7">
            <text:p><text:s/>6.36<text:s/></text:p>
          </table:table-cell>
          <table:table-cell office:value-type="float" office:value="6.434463" table:style-name="ce7">
            <text:p><text:s/>6.43<text:s/></text:p>
          </table:table-cell>
          <table:table-cell office:value-type="float" office:value="6.302359" table:style-name="ce7">
            <text:p><text:s/>6.30<text:s/></text:p>
          </table:table-cell>
          <table:table-cell office:value-type="float" office:value="8.1053300000000004" table:style-name="ce7">
            <text:p><text:s/>8.11<text:s/></text:p>
          </table:table-cell>
          <table:table-cell office:value-type="float" office:value="6.3042550000000004" table:style-name="ce7">
            <text:p><text:s/>6.30<text:s/></text:p>
          </table:table-cell>
          <table:table-cell office:value-type="float" office:value="6.2830909999999998" table:style-name="ce7">
            <text:p><text:s/>6.28<text:s/></text:p>
          </table:table-cell>
          <table:table-cell office:value-type="percentage" office:value="-1.2378958050527467E-2" table:formula="of:=([.G66]-[.B66])/[.B66]" table:style-name="ce25">
            <text:p>-1.2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ewburgh IDA</text:p>
          </table:table-cell>
          <table:table-cell office:value-type="float" office:value="0.234262" table:style-name="ce7">
            <text:p><text:s/>0.23<text:s/></text:p>
          </table:table-cell>
          <table:table-cell office:value-type="float" office:value="0.12922" table:style-name="ce7">
            <text:p><text:s/>0.13<text:s/></text:p>
          </table:table-cell>
          <table:table-cell office:value-type="float" office:value="0.16500999999999999" table:style-name="ce7">
            <text:p><text:s/>0.17<text:s/></text:p>
          </table:table-cell>
          <table:table-cell office:value-type="float" office:value="0.213389" table:style-name="ce7">
            <text:p><text:s/>0.21<text:s/></text:p>
          </table:table-cell>
          <table:table-cell office:value-type="float" office:value="0.21721299999999999" table:style-name="ce7">
            <text:p><text:s/>0.22<text:s/></text:p>
          </table:table-cell>
          <table:table-cell office:value-type="float" office:value="0.30985400000000002" table:style-name="ce7">
            <text:p><text:s/>0.31<text:s/></text:p>
          </table:table-cell>
          <table:table-cell office:value-type="percentage" office:value="0.32268144214597339" table:formula="of:=([.G67]-[.B67])/[.B67]" table:style-name="ce25">
            <text:p>32.2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agara County IDA</text:p>
          </table:table-cell>
          <table:table-cell office:value-type="float" office:value="1.69163" table:style-name="ce7">
            <text:p><text:s/>1.69<text:s/></text:p>
          </table:table-cell>
          <table:table-cell office:value-type="float" office:value="1.4737420000000001" table:style-name="ce7">
            <text:p><text:s/>1.47<text:s/></text:p>
          </table:table-cell>
          <table:table-cell office:value-type="float" office:value="1.6056710000000001" table:style-name="ce7">
            <text:p><text:s/>1.61<text:s/></text:p>
          </table:table-cell>
          <table:table-cell office:value-type="float" office:value="1.5792360000000001" table:style-name="ce7">
            <text:p><text:s/>1.58<text:s/></text:p>
          </table:table-cell>
          <table:table-cell office:value-type="float" office:value="1.8747389999999999" table:style-name="ce7">
            <text:p><text:s/>1.87<text:s/></text:p>
          </table:table-cell>
          <table:table-cell office:value-type="float" office:value="1.4598420000000001" table:style-name="ce7">
            <text:p><text:s/>1.46<text:s/></text:p>
          </table:table-cell>
          <table:table-cell office:value-type="percentage" office:value="-0.13702050684842423" table:formula="of:=([.G68]-[.B68])/[.B68]" table:style-name="ce25">
            <text:p>-13.7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agara Town IDA</text:p>
          </table:table-cell>
          <table:table-cell office:value-type="float" office:value="2.7498000000000002E-2" table:style-name="ce7">
            <text:p><text:s/>0.03<text:s/></text:p>
          </table:table-cell>
          <table:table-cell office:value-type="float" office:value="1.2319999999999999E-2" table:style-name="ce7">
            <text:p><text:s/>0.01<text:s/></text:p>
          </table:table-cell>
          <table:table-cell office:value-type="float" office:value="1.2293999999999999E-2" table:style-name="ce7">
            <text:p><text:s/>0.01<text:s/></text:p>
          </table:table-cell>
          <table:table-cell office:value-type="float" office:value="1.6345999999999999E-2" table:style-name="ce7">
            <text:p><text:s/>0.02<text:s/></text:p>
          </table:table-cell>
          <table:table-cell office:value-type="float" office:value="1.7468000000000001E-2" table:style-name="ce7">
            <text:p><text:s/>0.02<text:s/></text:p>
          </table:table-cell>
          <table:table-cell office:value-type="float" office:value="1.6816999999999999E-2" table:style-name="ce7">
            <text:p><text:s/>0.02<text:s/></text:p>
          </table:table-cell>
          <table:table-cell office:value-type="percentage" office:value="-0.38842824932722386" table:formula="of:=([.G69]-[.B69])/[.B69]" table:style-name="ce25">
            <text:p>-38.8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orth Greenbush IDA</text:p>
          </table:table-cell>
          <table:table-cell office:value-type="float" office:value="7.2900000000000005E-4" table:style-name="ce7">
            <text:p><text:s/>0.00<text:s/></text:p>
          </table:table-cell>
          <table:table-cell office:value-type="float" office:value="1.2088E-2" table:style-name="ce7">
            <text:p><text:s/>0.01<text:s/></text:p>
          </table:table-cell>
          <table:table-cell office:value-type="float" office:value="3.4530999999999999E-2" table:style-name="ce7">
            <text:p><text:s/>0.03<text:s/></text:p>
          </table:table-cell>
          <table:table-cell office:value-type="float" office:value="0.188669" table:style-name="ce7">
            <text:p><text:s/>0.19<text:s/></text:p>
          </table:table-cell>
          <table:table-cell office:value-type="float" office:value="7.3241000000000001E-2" table:style-name="ce7">
            <text:p><text:s/>0.07<text:s/></text:p>
          </table:table-cell>
          <table:table-cell office:value-type="float" office:value="0.185859" table:style-name="ce7">
            <text:p><text:s/>0.19<text:s/></text:p>
          </table:table-cell>
          <table:table-cell office:value-type="percentage" office:value="253.95061728395058" table:formula="of:=([.G70]-[.B70])/[.B70]" table:style-name="ce25">
            <text:p>25395.0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eida County IDA</text:p>
          </table:table-cell>
          <table:table-cell office:value-type="float" office:value="0.38735799999999998" table:style-name="ce7">
            <text:p><text:s/>0.39<text:s/></text:p>
          </table:table-cell>
          <table:table-cell office:value-type="float" office:value="0.149671" table:style-name="ce7">
            <text:p><text:s/>0.15<text:s/></text:p>
          </table:table-cell>
          <table:table-cell office:value-type="float" office:value="0.17047599999999999" table:style-name="ce7">
            <text:p><text:s/>0.17<text:s/></text:p>
          </table:table-cell>
          <table:table-cell office:value-type="float" office:value="0.19038099999999999" table:style-name="ce7">
            <text:p><text:s/>0.19<text:s/></text:p>
          </table:table-cell>
          <table:table-cell office:value-type="float" office:value="0.17791030000000002" table:style-name="ce7">
            <text:p><text:s/>0.18<text:s/></text:p>
          </table:table-cell>
          <table:table-cell office:value-type="float" office:value="0.18441288" table:style-name="ce7">
            <text:p><text:s/>0.18<text:s/></text:p>
          </table:table-cell>
          <table:table-cell office:value-type="percentage" office:value="-0.5239213337532721" table:formula="of:=([.G71]-[.B71])/[.B71]" table:style-name="ce25">
            <text:p>-52.39%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nondaga County IDA<text:span text:style-name="T2">1</text:span></text:p>
          </table:table-cell>
          <table:table-cell office:value-type="float" office:value="7.6654059999999999" table:style-name="ce7">
            <text:p><text:s/>7.67<text:s/></text:p>
          </table:table-cell>
          <table:table-cell office:value-type="float" office:value="9.8316350000000003" table:style-name="ce7">
            <text:p><text:s/>9.83<text:s/></text:p>
          </table:table-cell>
          <table:table-cell office:value-type="float" office:value="0.50165199999999999" table:style-name="ce7">
            <text:p><text:s/>0.50<text:s/></text:p>
          </table:table-cell>
          <table:table-cell office:value-type="float" office:value="7.9042370000000002" table:style-name="ce7">
            <text:p><text:s/>7.90<text:s/></text:p>
          </table:table-cell>
          <table:table-cell office:value-type="float" office:value="10.56331" table:style-name="ce7">
            <text:p><text:s/>10.56<text:s/></text:p>
          </table:table-cell>
          <table:table-cell office:value-type="float" office:value="0.342057" table:style-name="ce7">
            <text:p><text:s/>0.34<text:s/></text:p>
          </table:table-cell>
          <table:table-cell office:value-type="percentage" office:value="-0.95537653191494365" table:formula="of:=([.G72]-[.B72])/[.B72]" table:style-name="ce25">
            <text:p>-95.5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tario County IDA</text:p>
          </table:table-cell>
          <table:table-cell office:value-type="float" office:value="0.67794399999999999" table:style-name="ce7">
            <text:p><text:s/>0.68<text:s/></text:p>
          </table:table-cell>
          <table:table-cell office:value-type="float" office:value="0.73743700000000001" table:style-name="ce7">
            <text:p><text:s/>0.74<text:s/></text:p>
          </table:table-cell>
          <table:table-cell office:value-type="float" office:value="0.78812400000000005" table:style-name="ce7">
            <text:p><text:s/>0.79<text:s/></text:p>
          </table:table-cell>
          <table:table-cell office:value-type="float" office:value="0.77468899999999996" table:style-name="ce7">
            <text:p><text:s/>0.77<text:s/></text:p>
          </table:table-cell>
          <table:table-cell office:value-type="float" office:value="0.84131100000000003" table:style-name="ce7">
            <text:p><text:s/>0.84<text:s/></text:p>
          </table:table-cell>
          <table:table-cell office:value-type="float" office:value="0.90953099999999998" table:style-name="ce7">
            <text:p><text:s/>0.91<text:s/></text:p>
          </table:table-cell>
          <table:table-cell office:value-type="percentage" office:value="0.34160196122393588" table:formula="of:=([.G73]-[.B73])/[.B73]" table:style-name="ce25">
            <text:p>34.1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ange County IDA</text:p>
          </table:table-cell>
          <table:table-cell office:value-type="float" office:value="0.195766" table:style-name="ce7">
            <text:p><text:s/>0.20<text:s/></text:p>
          </table:table-cell>
          <table:table-cell office:value-type="string" table:style-name="ce7">
            <text:p>-</text:p>
          </table:table-cell>
          <table:table-cell office:value-type="float" office:value="0.67946200000000001" table:style-name="ce7">
            <text:p><text:s/>0.68<text:s/></text:p>
          </table:table-cell>
          <table:table-cell office:value-type="float" office:value="1.0563959999999999" table:style-name="ce7">
            <text:p><text:s/>1.06<text:s/></text:p>
          </table:table-cell>
          <table:table-cell office:value-type="float" office:value="1.1629419999999999" table:style-name="ce7">
            <text:p><text:s/>1.16<text:s/></text:p>
          </table:table-cell>
          <table:table-cell office:value-type="float" office:value="1.174247" table:style-name="ce7">
            <text:p><text:s/>1.17<text:s/></text:p>
          </table:table-cell>
          <table:table-cell office:value-type="percentage" office:value="4.9982172593810983" table:formula="of:=([.G74]-[.B74])/[.B74]" table:style-name="ce25">
            <text:p>499.8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leans County IDA</text:p>
          </table:table-cell>
          <table:table-cell office:value-type="float" office:value="0.41495799999999999" table:style-name="ce7">
            <text:p><text:s/>0.41<text:s/></text:p>
          </table:table-cell>
          <table:table-cell office:value-type="float" office:value="0.37377899999999997" table:style-name="ce7">
            <text:p><text:s/>0.37<text:s/></text:p>
          </table:table-cell>
          <table:table-cell office:value-type="float" office:value="0.399258" table:style-name="ce7">
            <text:p><text:s/>0.40<text:s/></text:p>
          </table:table-cell>
          <table:table-cell office:value-type="float" office:value="0.35327799999999998" table:style-name="ce7">
            <text:p><text:s/>0.35<text:s/></text:p>
          </table:table-cell>
          <table:table-cell office:value-type="float" office:value="0.34456300000000001" table:style-name="ce7">
            <text:p><text:s/>0.34<text:s/></text:p>
          </table:table-cell>
          <table:table-cell office:value-type="float" office:value="0.34254400000000002" table:style-name="ce7">
            <text:p><text:s/>0.34<text:s/></text:p>
          </table:table-cell>
          <table:table-cell office:value-type="percentage" office:value="-0.17450922743988542" table:formula="of:=([.G75]-[.B75])/[.B75]" table:style-name="ce25">
            <text:p>-17.4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swego County IDA</text:p>
          </table:table-cell>
          <table:table-cell office:value-type="float" office:value="0.96134200000000003" table:style-name="ce7">
            <text:p><text:s/>0.96<text:s/></text:p>
          </table:table-cell>
          <table:table-cell office:value-type="float" office:value="0.33848699999999998" table:style-name="ce7">
            <text:p><text:s/>0.34<text:s/></text:p>
          </table:table-cell>
          <table:table-cell office:value-type="float" office:value="0.33786300000000002" table:style-name="ce7">
            <text:p><text:s/>0.34<text:s/></text:p>
          </table:table-cell>
          <table:table-cell office:value-type="float" office:value="0.42259600000000003" table:style-name="ce7">
            <text:p><text:s/>0.42<text:s/></text:p>
          </table:table-cell>
          <table:table-cell office:value-type="float" office:value="0.73039799999999999" table:style-name="ce7">
            <text:p><text:s/>0.73<text:s/></text:p>
          </table:table-cell>
          <table:table-cell office:value-type="float" office:value="0.49349500000000002" table:style-name="ce7">
            <text:p><text:s/>0.49<text:s/></text:p>
          </table:table-cell>
          <table:table-cell office:value-type="percentage" office:value="-0.48666031443544544" table:formula="of:=([.G76]-[.B76])/[.B76]" table:style-name="ce25">
            <text:p>-48.6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tsego County IDA</text:p>
          </table:table-cell>
          <table:table-cell office:value-type="float" office:value="0.23136200000000001" table:style-name="ce7">
            <text:p><text:s/>0.23<text:s/></text:p>
          </table:table-cell>
          <table:table-cell office:value-type="float" office:value="0.12316000000000001" table:style-name="ce7">
            <text:p><text:s/>0.12<text:s/></text:p>
          </table:table-cell>
          <table:table-cell office:value-type="float" office:value="8.4873000000000004E-2" table:style-name="ce7">
            <text:p><text:s/>0.08<text:s/></text:p>
          </table:table-cell>
          <table:table-cell office:value-type="float" office:value="0.37066100000000002" table:style-name="ce7">
            <text:p><text:s/>0.37<text:s/></text:p>
          </table:table-cell>
          <table:table-cell office:value-type="float" office:value="0.11580500000000001" table:style-name="ce7">
            <text:p><text:s/>0.12<text:s/></text:p>
          </table:table-cell>
          <table:table-cell office:value-type="float" office:value="0.21245452000000001" table:style-name="ce7">
            <text:p><text:s/>0.21<text:s/></text:p>
          </table:table-cell>
          <table:table-cell office:value-type="percentage" office:value="-8.1722495483268653E-2" table:formula="of:=([.G77]-[.B77])/[.B77]" table:style-name="ce25">
            <text:p>-8.1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eekskill IDA</text:p>
          </table:table-cell>
          <table:table-cell office:value-type="float" office:value="5.6877999999999998E-2" table:style-name="ce7">
            <text:p><text:s/>0.06<text:s/></text:p>
          </table:table-cell>
          <table:table-cell office:value-type="float" office:value="2.154E-2" table:style-name="ce7">
            <text:p><text:s/>0.02<text:s/></text:p>
          </table:table-cell>
          <table:table-cell office:value-type="float" office:value="8.6013999999999993E-2" table:style-name="ce7">
            <text:p><text:s/>0.09<text:s/></text:p>
          </table:table-cell>
          <table:table-cell office:value-type="float" office:value="4.1529999999999997E-2" table:style-name="ce7">
            <text:p><text:s/>0.04<text:s/></text:p>
          </table:table-cell>
          <table:table-cell office:value-type="float" office:value="3.0328999999999998E-2" table:style-name="ce7">
            <text:p><text:s/>0.03<text:s/></text:p>
          </table:table-cell>
          <table:table-cell office:value-type="float" office:value="4.5893000000000003E-2" table:style-name="ce7">
            <text:p><text:s/>0.05<text:s/></text:p>
          </table:table-cell>
          <table:table-cell office:value-type="percentage" office:value="-0.19313266992510278" table:formula="of:=([.G78]-[.B78])/[.B78]" table:style-name="ce25">
            <text:p>-19.3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rt Chester IDA</text:p>
          </table:table-cell>
          <table:table-cell office:value-type="float" office:value="1.0735E-2" table:style-name="ce7">
            <text:p><text:s/>0.01<text:s/></text:p>
          </table:table-cell>
          <table:table-cell office:value-type="float" office:value="1.5762999999999999E-2" table:style-name="ce7">
            <text:p><text:s/>0.02<text:s/></text:p>
          </table:table-cell>
          <table:table-cell office:value-type="float" office:value="2.7709000000000001E-2" table:style-name="ce7">
            <text:p><text:s/>0.03<text:s/></text:p>
          </table:table-cell>
          <table:table-cell office:value-type="float" office:value="9.9765999999999994E-2" table:style-name="ce7">
            <text:p><text:s/>0.10<text:s/></text:p>
          </table:table-cell>
          <table:table-cell office:value-type="float" office:value="0.18906600000000001" table:style-name="ce7">
            <text:p><text:s/>0.19<text:s/></text:p>
          </table:table-cell>
          <table:table-cell office:value-type="float" office:value="3.7963999999999998E-2" table:style-name="ce7">
            <text:p><text:s/>0.04<text:s/></text:p>
          </table:table-cell>
          <table:table-cell office:value-type="percentage" office:value="2.5364694923148576" table:formula="of:=([.G79]-[.B79])/[.B79]" table:style-name="ce25">
            <text:p>253.6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ort Jervis ID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Poughkeepsie IDA</text:p>
          </table:table-cell>
          <table:table-cell office:value-type="float" office:value="5.1999999999999998E-3" table:style-name="ce7">
            <text:p><text:s/>0.01<text:s/></text:p>
          </table:table-cell>
          <table:table-cell office:value-type="float" office:value="8.6379999999999998E-3" table:style-name="ce7">
            <text:p><text:s/>0.01<text:s/></text:p>
          </table:table-cell>
          <table:table-cell office:value-type="float" office:value="9.3270000000000002E-3" table:style-name="ce7">
            <text:p><text:s/>0.01<text:s/></text:p>
          </table:table-cell>
          <table:table-cell office:value-type="float" office:value="6.3712020000000008E-2" table:style-name="ce7">
            <text:p><text:s/>0.06<text:s/></text:p>
          </table:table-cell>
          <table:table-cell office:value-type="float" office:value="1.4203180000000001E-2" table:style-name="ce7">
            <text:p><text:s/>0.01<text:s/></text:p>
          </table:table-cell>
          <table:table-cell office:value-type="float" office:value="1.299E-2" table:style-name="ce7">
            <text:p><text:s/>0.01<text:s/></text:p>
          </table:table-cell>
          <table:table-cell office:value-type="percentage" office:value="1.4980769230769231" table:formula="of:=([.G81]-[.B81])/[.B81]" table:style-name="ce25">
            <text:p>149.8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utnam County IDA</text:p>
          </table:table-cell>
          <table:table-cell office:value-type="float" office:value="6.2143999999999998E-2" table:style-name="ce7">
            <text:p><text:s/>0.06<text:s/></text:p>
          </table:table-cell>
          <table:table-cell office:value-type="float" office:value="6.2445000000000001E-2" table:style-name="ce7">
            <text:p><text:s/>0.06<text:s/></text:p>
          </table:table-cell>
          <table:table-cell office:value-type="float" office:value="6.1926000000000002E-2" table:style-name="ce7">
            <text:p><text:s/>0.06<text:s/></text:p>
          </table:table-cell>
          <table:table-cell office:value-type="float" office:value="6.8926000000000001E-2" table:style-name="ce7">
            <text:p><text:s/>0.07<text:s/></text:p>
          </table:table-cell>
          <table:table-cell office:value-type="float" office:value="6.54E-2" table:style-name="ce7">
            <text:p><text:s/>0.07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Rensselaer County IDA</text:p>
          </table:table-cell>
          <table:table-cell office:value-type="float" office:value="0.84557599999999999" table:style-name="ce7">
            <text:p><text:s/>0.85<text:s/></text:p>
          </table:table-cell>
          <table:table-cell office:value-type="float" office:value="1.0477460000000001" table:style-name="ce7">
            <text:p><text:s/>1.05<text:s/></text:p>
          </table:table-cell>
          <table:table-cell office:value-type="float" office:value="1.7156480000000001" table:style-name="ce7">
            <text:p><text:s/>1.72<text:s/></text:p>
          </table:table-cell>
          <table:table-cell office:value-type="float" office:value="1.28799" table:style-name="ce7">
            <text:p><text:s/>1.29<text:s/></text:p>
          </table:table-cell>
          <table:table-cell office:value-type="float" office:value="1.3258179999999999" table:style-name="ce7">
            <text:p><text:s/>1.33<text:s/></text:p>
          </table:table-cell>
          <table:table-cell office:value-type="float" office:value="1.7588729999999999" table:style-name="ce7">
            <text:p><text:s/>1.76<text:s/></text:p>
          </table:table-cell>
          <table:table-cell office:value-type="percentage" office:value="1.0800886023255154" table:formula="of:=([.G83]-[.B83])/[.B83]" table:style-name="ce25">
            <text:p>108.0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iverhead IDA</text:p>
          </table:table-cell>
          <table:table-cell office:value-type="float" office:value="0.16986299999999999" table:style-name="ce7">
            <text:p><text:s/>0.17<text:s/></text:p>
          </table:table-cell>
          <table:table-cell office:value-type="float" office:value="0.10308199999999999" table:style-name="ce7">
            <text:p><text:s/>0.10<text:s/></text:p>
          </table:table-cell>
          <table:table-cell office:value-type="float" office:value="0.17124600000000001" table:style-name="ce7">
            <text:p><text:s/>0.17<text:s/></text:p>
          </table:table-cell>
          <table:table-cell office:value-type="float" office:value="0.17561199999999999" table:style-name="ce7">
            <text:p><text:s/>0.18<text:s/></text:p>
          </table:table-cell>
          <table:table-cell office:value-type="float" office:value="0.187669" table:style-name="ce7">
            <text:p><text:s/>0.19<text:s/></text:p>
          </table:table-cell>
          <table:table-cell office:value-type="float" office:value="0.19172" table:style-name="ce7">
            <text:p><text:s/>0.19<text:s/></text:p>
          </table:table-cell>
          <table:table-cell office:value-type="percentage" office:value="0.12867428457050692" table:formula="of:=([.G84]-[.B84])/[.B84]" table:style-name="ce25">
            <text:p>12.8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ockland County IDA</text:p>
          </table:table-cell>
          <table:table-cell office:value-type="float" office:value="0.13151199999999999" table:style-name="ce7">
            <text:p><text:s/>0.13<text:s/></text:p>
          </table:table-cell>
          <table:table-cell office:value-type="float" office:value="0.11794788" table:style-name="ce7">
            <text:p><text:s/>0.12<text:s/></text:p>
          </table:table-cell>
          <table:table-cell office:value-type="float" office:value="0.12003175000000001" table:style-name="ce7">
            <text:p><text:s/>0.12<text:s/></text:p>
          </table:table-cell>
          <table:table-cell office:value-type="float" office:value="0.113777" table:style-name="ce7">
            <text:p><text:s/>0.11<text:s/></text:p>
          </table:table-cell>
          <table:table-cell office:value-type="float" office:value="0.15770200000000001" table:style-name="ce7">
            <text:p><text:s/>0.16<text:s/></text:p>
          </table:table-cell>
          <table:table-cell office:value-type="float" office:value="0.23747699999999999" table:style-name="ce7">
            <text:p><text:s/>0.24<text:s/></text:p>
          </table:table-cell>
          <table:table-cell office:value-type="percentage" office:value="0.80574396252813441" table:formula="of:=([.G85]-[.B85])/[.B85]" table:style-name="ce25">
            <text:p>80.5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lamanca IDA</text:p>
          </table:table-cell>
          <table:table-cell office:value-type="float" office:value="1.1785600000000001" table:style-name="ce7">
            <text:p><text:s/>1.18<text:s/></text:p>
          </table:table-cell>
          <table:table-cell office:value-type="float" office:value="1.1474390000000001" table:style-name="ce7">
            <text:p><text:s/>1.15<text:s/></text:p>
          </table:table-cell>
          <table:table-cell office:value-type="float" office:value="1.024742" table:style-name="ce7">
            <text:p><text:s/>1.02<text:s/></text:p>
          </table:table-cell>
          <table:table-cell office:value-type="float" office:value="1.00427" table:style-name="ce7">
            <text:p><text:s/>1.00<text:s/></text:p>
          </table:table-cell>
          <table:table-cell office:value-type="float" office:value="0.53595899999999996" table:style-name="ce7">
            <text:p><text:s/>0.54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aratoga County IDA</text:p>
          </table:table-cell>
          <table:table-cell office:value-type="float" office:value="5.5329999999999997E-2" table:style-name="ce7">
            <text:p><text:s/>0.06<text:s/></text:p>
          </table:table-cell>
          <table:table-cell office:value-type="float" office:value="0.177837" table:style-name="ce7">
            <text:p><text:s/>0.18<text:s/></text:p>
          </table:table-cell>
          <table:table-cell office:value-type="float" office:value="0.40890500000000002" table:style-name="ce7">
            <text:p><text:s/>0.41<text:s/></text:p>
          </table:table-cell>
          <table:table-cell office:value-type="float" office:value="0.18315400000000001" table:style-name="ce7">
            <text:p><text:s/>0.18<text:s/></text:p>
          </table:table-cell>
          <table:table-cell office:value-type="float" office:value="0.177009" table:style-name="ce7">
            <text:p><text:s/>0.18<text:s/></text:p>
          </table:table-cell>
          <table:table-cell office:value-type="float" office:value="6.5394999999999995E-2" table:style-name="ce7">
            <text:p><text:s/>0.07<text:s/></text:p>
          </table:table-cell>
          <table:table-cell office:value-type="percentage" office:value="0.18190854870775344" table:formula="of:=([.G87]-[.B87])/[.B87]" table:style-name="ce25">
            <text:p>18.1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enectady County IDA</text:p>
          </table:table-cell>
          <table:table-cell office:value-type="float" office:value="3.1322999999999997E-2" table:style-name="ce7">
            <text:p><text:s/>0.03<text:s/></text:p>
          </table:table-cell>
          <table:table-cell office:value-type="float" office:value="7.1398000000000003E-2" table:style-name="ce7">
            <text:p><text:s/>0.07<text:s/></text:p>
          </table:table-cell>
          <table:table-cell office:value-type="float" office:value="6.3575999999999994E-2" table:style-name="ce7">
            <text:p><text:s/>0.06<text:s/></text:p>
          </table:table-cell>
          <table:table-cell office:value-type="float" office:value="0.13039200000000001" table:style-name="ce7">
            <text:p><text:s/>0.13<text:s/></text:p>
          </table:table-cell>
          <table:table-cell office:value-type="float" office:value="2.1905000000000001E-2" table:style-name="ce7">
            <text:p><text:s/>0.02<text:s/></text:p>
          </table:table-cell>
          <table:table-cell office:value-type="float" office:value="3.526E-2" table:style-name="ce7">
            <text:p><text:s/>0.04<text:s/></text:p>
          </table:table-cell>
          <table:table-cell office:value-type="percentage" office:value="0.12569038725537157" table:formula="of:=([.G88]-[.B88])/[.B88]" table:style-name="ce25">
            <text:p>12.5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oharie County IDA</text:p>
          </table:table-cell>
          <table:table-cell office:value-type="float" office:value="0.12817799999999999" table:style-name="ce7">
            <text:p><text:s/>0.13<text:s/></text:p>
          </table:table-cell>
          <table:table-cell office:value-type="float" office:value="8.7551000000000004E-2" table:style-name="ce7">
            <text:p><text:s/>0.09<text:s/></text:p>
          </table:table-cell>
          <table:table-cell office:value-type="float" office:value="0.166656" table:style-name="ce7">
            <text:p><text:s/>0.17<text:s/></text:p>
          </table:table-cell>
          <table:table-cell office:value-type="float" office:value="7.6038999999999995E-2" table:style-name="ce7">
            <text:p><text:s/>0.08<text:s/></text:p>
          </table:table-cell>
          <table:table-cell office:value-type="float" office:value="7.2719000000000006E-2" table:style-name="ce7">
            <text:p><text:s/>0.07<text:s/></text:p>
          </table:table-cell>
          <table:table-cell office:value-type="float" office:value="6.6180000000000003E-2" table:style-name="ce7">
            <text:p><text:s/>0.07<text:s/></text:p>
          </table:table-cell>
          <table:table-cell office:value-type="percentage" office:value="-0.48368674811590123" table:formula="of:=([.G89]-[.B89])/[.B89]" table:style-name="ce25">
            <text:p>-48.3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uyler County IDA</text:p>
          </table:table-cell>
          <table:table-cell office:value-type="float" office:value="6.9583999999999993E-2" table:style-name="ce7">
            <text:p><text:s/>0.07<text:s/></text:p>
          </table:table-cell>
          <table:table-cell office:value-type="float" office:value="5.4288000000000003E-2" table:style-name="ce7">
            <text:p><text:s/>0.05<text:s/></text:p>
          </table:table-cell>
          <table:table-cell office:value-type="float" office:value="3.0439999999999998E-2" table:style-name="ce7">
            <text:p><text:s/>0.03<text:s/></text:p>
          </table:table-cell>
          <table:table-cell office:value-type="float" office:value="2.7907999999999999E-2" table:style-name="ce7">
            <text:p><text:s/>0.03<text:s/></text:p>
          </table:table-cell>
          <table:table-cell office:value-type="float" office:value="8.7490999999999999E-2" table:style-name="ce7">
            <text:p><text:s/>0.09<text:s/></text:p>
          </table:table-cell>
          <table:table-cell office:value-type="float" office:value="6.1420000000000002E-2" table:style-name="ce7">
            <text:p><text:s/>0.06<text:s/></text:p>
          </table:table-cell>
          <table:table-cell office:value-type="percentage" office:value="-0.11732582202805231" table:formula="of:=([.G90]-[.B90])/[.B90]" table:style-name="ce25">
            <text:p>-11.7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neca County IDA</text:p>
          </table:table-cell>
          <table:table-cell office:value-type="float" office:value="0.52222199999999996" table:style-name="ce7">
            <text:p><text:s/>0.52<text:s/></text:p>
          </table:table-cell>
          <table:table-cell office:value-type="float" office:value="0.60053199999999995" table:style-name="ce7">
            <text:p><text:s/>0.60<text:s/></text:p>
          </table:table-cell>
          <table:table-cell office:value-type="float" office:value="0.59457800000000005" table:style-name="ce7">
            <text:p><text:s/>0.59<text:s/></text:p>
          </table:table-cell>
          <table:table-cell office:value-type="float" office:value="0.57940100000000005" table:style-name="ce7">
            <text:p><text:s/>0.58<text:s/></text:p>
          </table:table-cell>
          <table:table-cell office:value-type="float" office:value="0.55649300000000002" table:style-name="ce7">
            <text:p><text:s/>0.56<text:s/></text:p>
          </table:table-cell>
          <table:table-cell office:value-type="float" office:value="0.62099300000000002" table:style-name="ce7">
            <text:p><text:s/>0.62<text:s/></text:p>
          </table:table-cell>
          <table:table-cell office:value-type="percentage" office:value="0.18913603793022901" table:formula="of:=([.G91]-[.B91])/[.B91]" table:style-name="ce25">
            <text:p>18.9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outheast IDA</text:p>
          </table:table-cell>
          <table:table-cell office:value-type="float" office:value="2.5000000000000001E-5" table:style-name="ce7">
            <text:p><text:s/>0.00<text:s/></text:p>
          </table:table-cell>
          <table:table-cell office:value-type="float" office:value="5.9849999999999999E-3" table:style-name="ce7">
            <text:p><text:s/>0.01<text:s/></text:p>
          </table:table-cell>
          <table:table-cell office:value-type="float" office:value="3.47E-3" table:style-name="ce7">
            <text:p><text:s/>0.00<text:s/></text:p>
          </table:table-cell>
          <table:table-cell office:value-type="float" office:value="1.9870000000000001E-3" table:style-name="ce7">
            <text:p><text:s/>0.00<text:s/></text:p>
          </table:table-cell>
          <table:table-cell office:value-type="float" office:value="1.1999999999999999E-3" table:style-name="ce7">
            <text:p><text:s/>0.00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t. Lawrence County IDA</text:p>
          </table:table-cell>
          <table:table-cell office:value-type="float" office:value="0.55996800000000002" table:style-name="ce7">
            <text:p><text:s/>0.56<text:s/></text:p>
          </table:table-cell>
          <table:table-cell office:value-type="float" office:value="0.491481" table:style-name="ce7">
            <text:p><text:s/>0.49<text:s/></text:p>
          </table:table-cell>
          <table:table-cell office:value-type="float" office:value="0.89166500000000004" table:style-name="ce7">
            <text:p><text:s/>0.89<text:s/></text:p>
          </table:table-cell>
          <table:table-cell office:value-type="float" office:value="0.93324700000000005" table:style-name="ce7">
            <text:p><text:s/>0.93<text:s/></text:p>
          </table:table-cell>
          <table:table-cell office:value-type="float" office:value="1.11137" table:style-name="ce7">
            <text:p><text:s/>1.11<text:s/></text:p>
          </table:table-cell>
          <table:table-cell office:value-type="float" office:value="0.76544900000000005" table:style-name="ce7">
            <text:p><text:s/>0.77<text:s/></text:p>
          </table:table-cell>
          <table:table-cell office:value-type="percentage" office:value="0.36695132579004519" table:formula="of:=([.G93]-[.B93])/[.B93]" table:style-name="ce25">
            <text:p>36.7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euben County IDA</text:p>
          </table:table-cell>
          <table:table-cell office:value-type="float" office:value="0.548655" table:style-name="ce7">
            <text:p><text:s/>0.55<text:s/></text:p>
          </table:table-cell>
          <table:table-cell office:value-type="float" office:value="0.31878200000000001" table:style-name="ce7">
            <text:p><text:s/>0.32<text:s/></text:p>
          </table:table-cell>
          <table:table-cell office:value-type="float" office:value="0.43123899999999998" table:style-name="ce7">
            <text:p><text:s/>0.43<text:s/></text:p>
          </table:table-cell>
          <table:table-cell office:value-type="float" office:value="0.48524600000000001" table:style-name="ce7">
            <text:p><text:s/>0.49<text:s/></text:p>
          </table:table-cell>
          <table:table-cell office:value-type="float" office:value="0.44798300000000002" table:style-name="ce7">
            <text:p><text:s/>0.45<text:s/></text:p>
          </table:table-cell>
          <table:table-cell office:value-type="float" office:value="1.587944" table:style-name="ce7">
            <text:p><text:s/>1.59<text:s/></text:p>
          </table:table-cell>
          <table:table-cell office:value-type="percentage" office:value="1.8942486626386348" table:formula="of:=([.G94]-[.B94])/[.B94]" table:style-name="ce25">
            <text:p>189.4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uffolk County IDA</text:p>
          </table:table-cell>
          <table:table-cell office:value-type="float" office:value="0.62031599999999998" table:style-name="ce7">
            <text:p><text:s/>0.62<text:s/></text:p>
          </table:table-cell>
          <table:table-cell office:value-type="float" office:value="0.55063300000000004" table:style-name="ce7">
            <text:p><text:s/>0.55<text:s/></text:p>
          </table:table-cell>
          <table:table-cell office:value-type="float" office:value="0.63718200000000003" table:style-name="ce7">
            <text:p><text:s/>0.64<text:s/></text:p>
          </table:table-cell>
          <table:table-cell office:value-type="float" office:value="0.59678600000000004" table:style-name="ce7">
            <text:p><text:s/>0.60<text:s/></text:p>
          </table:table-cell>
          <table:table-cell office:value-type="float" office:value="0.71624900000000002" table:style-name="ce7">
            <text:p><text:s/>0.72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Sullivan County IDA</text:p>
          </table:table-cell>
          <table:table-cell office:value-type="float" office:value="0.39019399999999999" table:style-name="ce7">
            <text:p><text:s/>0.39<text:s/></text:p>
          </table:table-cell>
          <table:table-cell office:value-type="float" office:value="0.43557499999999999" table:style-name="ce7">
            <text:p><text:s/>0.44<text:s/></text:p>
          </table:table-cell>
          <table:table-cell office:value-type="float" office:value="0.49589299999999997" table:style-name="ce7">
            <text:p><text:s/>0.50<text:s/></text:p>
          </table:table-cell>
          <table:table-cell office:value-type="float" office:value="0.48893199999999998" table:style-name="ce7">
            <text:p><text:s/>0.49<text:s/></text:p>
          </table:table-cell>
          <table:table-cell office:value-type="float" office:value="0.41668500000000003" table:style-name="ce7">
            <text:p><text:s/>0.42<text:s/></text:p>
          </table:table-cell>
          <table:table-cell office:value-type="float" office:value="0.423707" table:style-name="ce7">
            <text:p><text:s/>0.42<text:s/></text:p>
          </table:table-cell>
          <table:table-cell office:value-type="percentage" office:value="8.5888045433809887E-2" table:formula="of:=([.G96]-[.B96])/[.B96]" table:style-name="ce25">
            <text:p>8.5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yracuse IDA</text:p>
          </table:table-cell>
          <table:table-cell office:value-type="float" office:value="5.1550279999999997" table:style-name="ce7">
            <text:p><text:s/>5.16<text:s/></text:p>
          </table:table-cell>
          <table:table-cell office:value-type="float" office:value="8.2227910000000008" table:style-name="ce7">
            <text:p><text:s/>8.22<text:s/></text:p>
          </table:table-cell>
          <table:table-cell office:value-type="float" office:value="4.547898" table:style-name="ce7">
            <text:p><text:s/>4.55<text:s/></text:p>
          </table:table-cell>
          <table:table-cell office:value-type="float" office:value="1.554837" table:style-name="ce7">
            <text:p><text:s/>1.55<text:s/></text:p>
          </table:table-cell>
          <table:table-cell office:value-type="float" office:value="1.6776363300000001" table:style-name="ce7">
            <text:p><text:s/>1.68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ioga County IDA</text:p>
          </table:table-cell>
          <table:table-cell office:value-type="float" office:value="0.30411300000000002" table:style-name="ce7">
            <text:p><text:s/>0.30<text:s/></text:p>
          </table:table-cell>
          <table:table-cell office:value-type="float" office:value="0.31712200000000001" table:style-name="ce7">
            <text:p><text:s/>0.32<text:s/></text:p>
          </table:table-cell>
          <table:table-cell office:value-type="float" office:value="0.40751599999999999" table:style-name="ce7">
            <text:p><text:s/>0.41<text:s/></text:p>
          </table:table-cell>
          <table:table-cell office:value-type="float" office:value="1.392136" table:style-name="ce7">
            <text:p><text:s/>1.39<text:s/></text:p>
          </table:table-cell>
          <table:table-cell office:value-type="float" office:value="1.6454930000000001" table:style-name="ce7">
            <text:p><text:s/>1.65<text:s/></text:p>
          </table:table-cell>
          <table:table-cell office:value-type="float" office:value="0.31303700000000001" table:style-name="ce7">
            <text:p><text:s/>0.31<text:s/></text:p>
          </table:table-cell>
          <table:table-cell office:value-type="percentage" office:value="2.9344355552048045E-2" table:formula="of:=([.G98]-[.B98])/[.B98]" table:style-name="ce25">
            <text:p>2.9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mpkins County IDA</text:p>
          </table:table-cell>
          <table:table-cell office:value-type="float" office:value="0.336113" table:style-name="ce7">
            <text:p><text:s/>0.34<text:s/></text:p>
          </table:table-cell>
          <table:table-cell office:value-type="float" office:value="0.41691400000000001" table:style-name="ce7">
            <text:p><text:s/>0.42<text:s/></text:p>
          </table:table-cell>
          <table:table-cell office:value-type="float" office:value="0.37787300000000001" table:style-name="ce7">
            <text:p><text:s/>0.38<text:s/></text:p>
          </table:table-cell>
          <table:table-cell office:value-type="float" office:value="0.32171300000000003" table:style-name="ce7">
            <text:p><text:s/>0.32<text:s/></text:p>
          </table:table-cell>
          <table:table-cell office:value-type="float" office:value="0.31984400000000002" table:style-name="ce7">
            <text:p><text:s/>0.32<text:s/></text:p>
          </table:table-cell>
          <table:table-cell office:value-type="float" office:value="0.111637" table:style-name="ce7">
            <text:p><text:s/>0.11<text:s/></text:p>
          </table:table-cell>
          <table:table-cell office:value-type="percentage" office:value="-0.6678587260831923" table:formula="of:=([.G99]-[.B99])/[.B99]" table:style-name="ce25">
            <text:p>-66.7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Erwin IDA</text:p>
          </table:table-cell>
          <table:table-cell office:value-type="float" office:value="4.7051000000000003E-2" table:style-name="ce7">
            <text:p><text:s/>0.05<text:s/></text:p>
          </table:table-cell>
          <table:table-cell office:value-type="string" table:style-name="ce7">
            <text:p>-</text:p>
          </table:table-cell>
          <table:table-cell office:value-type="float" office:value="3.0395999999999999E-2" table:style-name="ce7">
            <text:p><text:s/>0.03<text:s/></text:p>
          </table:table-cell>
          <table:table-cell office:value-type="float" office:value="2.6876000000000001E-2" table:style-name="ce7">
            <text:p><text:s/>0.03<text:s/></text:p>
          </table:table-cell>
          <table:table-cell office:value-type="float" office:value="6.2282999999999998E-2" table:style-name="ce7">
            <text:p><text:s/>0.06<text:s/></text:p>
          </table:table-cell>
          <table:table-cell office:value-type="float" office:value="3.0674E-2" table:style-name="ce7">
            <text:p><text:s/>0.03<text:s/></text:p>
          </table:table-cell>
          <table:table-cell office:value-type="percentage" office:value="-0.34806911649061661" table:formula="of:=([.G100]-[.B100])/[.B100]" table:style-name="ce25">
            <text:p>-34.8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Lockport IDA</text:p>
          </table:table-cell>
          <table:table-cell office:value-type="float" office:value="7.0938000000000001E-2" table:style-name="ce7">
            <text:p><text:s/>0.07<text:s/></text:p>
          </table:table-cell>
          <table:table-cell office:value-type="float" office:value="0.103071" table:style-name="ce7">
            <text:p><text:s/>0.10<text:s/></text:p>
          </table:table-cell>
          <table:table-cell office:value-type="float" office:value="0.139928" table:style-name="ce7">
            <text:p><text:s/>0.14<text:s/></text:p>
          </table:table-cell>
          <table:table-cell office:value-type="float" office:value="7.4866000000000002E-2" table:style-name="ce7">
            <text:p><text:s/>0.07<text:s/></text:p>
          </table:table-cell>
          <table:table-cell office:value-type="float" office:value="0.105147" table:style-name="ce7">
            <text:p><text:s/>0.11<text:s/></text:p>
          </table:table-cell>
          <table:table-cell office:value-type="float" office:value="0.157448" table:style-name="ce7">
            <text:p><text:s/>0.16<text:s/></text:p>
          </table:table-cell>
          <table:table-cell office:value-type="percentage" office:value="1.219515633369985" table:formula="of:=([.G101]-[.B101])/[.B101]" table:style-name="ce25">
            <text:p>121.9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Malone IDA</text:p>
          </table:table-cell>
          <table:table-cell office:value-type="float" office:value="5.6350999999999998E-2" table:style-name="ce7">
            <text:p><text:s/>0.06<text:s/></text:p>
          </table:table-cell>
          <table:table-cell office:value-type="float" office:value="1.4773E-2" table:style-name="ce7">
            <text:p><text:s/>0.01<text:s/></text:p>
          </table:table-cell>
          <table:table-cell office:value-type="float" office:value="1.6057999999999999E-2" table:style-name="ce7">
            <text:p><text:s/>0.02<text:s/></text:p>
          </table:table-cell>
          <table:table-cell office:value-type="float" office:value="1.4740630000000001E-2" table:style-name="ce7">
            <text:p><text:s/>0.01<text:s/></text:p>
          </table:table-cell>
          <table:table-cell office:value-type="float" office:value="1.8543830000000001E-2" table:style-name="ce7">
            <text:p><text:s/>0.02<text:s/></text:p>
          </table:table-cell>
          <table:table-cell office:value-type="float" office:value="1.5086E-2" table:style-name="ce7">
            <text:p><text:s/>0.02<text:s/></text:p>
          </table:table-cell>
          <table:table-cell office:value-type="percentage" office:value="-0.73228514134620504" table:formula="of:=([.G102]-[.B102])/[.B102]" table:style-name="ce25">
            <text:p>-73.2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Montgomery IDA</text:p>
          </table:table-cell>
          <table:table-cell office:value-type="float" office:value="7.6730000000000001E-3" table:style-name="ce7">
            <text:p><text:s/>0.01<text:s/></text:p>
          </table:table-cell>
          <table:table-cell office:value-type="float" office:value="4.0635899999999997E-3" table:style-name="ce7">
            <text:p><text:s/>0.00<text:s/></text:p>
          </table:table-cell>
          <table:table-cell office:value-type="float" office:value="5.3E-3" table:style-name="ce7">
            <text:p><text:s/>0.01<text:s/></text:p>
          </table:table-cell>
          <table:table-cell office:value-type="float" office:value="6.6909999999999999E-3" table:style-name="ce7">
            <text:p><text:s/>0.01<text:s/></text:p>
          </table:table-cell>
          <table:table-cell office:value-type="float" office:value="6.4660000000000004E-3" table:style-name="ce7">
            <text:p><text:s/>0.01<text:s/></text:p>
          </table:table-cell>
          <table:table-cell table:style-name="ce10"/>
          <table:table-cell table:style-name="ce26"/>
          <table:table-cell table:number-columns-repeated="16376"/>
        </table:table-row>
        <table:table-row table:style-name="ro3">
          <table:table-cell office:value-type="string" table:style-name="ce6">
            <text:p>Troy IDA</text:p>
          </table:table-cell>
          <table:table-cell office:value-type="float" office:value="0.105339" table:style-name="ce7">
            <text:p><text:s/>0.11<text:s/></text:p>
          </table:table-cell>
          <table:table-cell office:value-type="float" office:value="0.1204403" table:style-name="ce7">
            <text:p><text:s/>0.12<text:s/></text:p>
          </table:table-cell>
          <table:table-cell office:value-type="float" office:value="0.15302099999999999" table:style-name="ce7">
            <text:p><text:s/>0.15<text:s/></text:p>
          </table:table-cell>
          <table:table-cell office:value-type="float" office:value="9.9904000000000007E-2" table:style-name="ce7">
            <text:p><text:s/>0.10<text:s/></text:p>
          </table:table-cell>
          <table:table-cell office:value-type="float" office:value="9.9954500000000002E-2" table:style-name="ce7">
            <text:p><text:s/>0.10<text:s/></text:p>
          </table:table-cell>
          <table:table-cell office:value-type="float" office:value="0.18126600000000001" table:style-name="ce7">
            <text:p><text:s/>0.18<text:s/></text:p>
          </table:table-cell>
          <table:table-cell office:value-type="percentage" office:value="0.72078717284196747" table:formula="of:=([.G104]-[.B104])/[.B104]" table:style-name="ce25">
            <text:p>72.0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lster County IDA</text:p>
          </table:table-cell>
          <table:table-cell office:value-type="float" office:value="0.19739799999999999" table:style-name="ce7">
            <text:p><text:s/>0.20<text:s/></text:p>
          </table:table-cell>
          <table:table-cell office:value-type="float" office:value="0.20621500000000001" table:style-name="ce7">
            <text:p><text:s/>0.21<text:s/></text:p>
          </table:table-cell>
          <table:table-cell office:value-type="float" office:value="0.111211" table:style-name="ce7">
            <text:p><text:s/>0.11<text:s/></text:p>
          </table:table-cell>
          <table:table-cell office:value-type="float" office:value="0.107765" table:style-name="ce7">
            <text:p><text:s/>0.11<text:s/></text:p>
          </table:table-cell>
          <table:table-cell office:value-type="float" office:value="0.116956" table:style-name="ce7">
            <text:p><text:s/>0.12<text:s/></text:p>
          </table:table-cell>
          <table:table-cell office:value-type="float" office:value="0.19584399999999999" table:style-name="ce7">
            <text:p><text:s/>0.20<text:s/></text:p>
          </table:table-cell>
          <table:table-cell office:value-type="percentage" office:value="-7.8724201866280305E-3" table:formula="of:=([.G105]-[.B105])/[.B105]" table:style-name="ce25">
            <text:p>-0.7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illage of Groton IDA</text:p>
          </table:table-cell>
          <table:table-cell office:value-type="float" office:value="7.0000000000000001E-3" table:style-name="ce7">
            <text:p><text:s/>0.01<text:s/></text:p>
          </table:table-cell>
          <table:table-cell office:value-type="float" office:value="6.0103999999999995E-4" table:style-name="ce7">
            <text:p><text:s/>0.00<text:s/></text:p>
          </table:table-cell>
          <table:table-cell office:value-type="float" office:value="6.0099999999999997E-4" table:style-name="ce7">
            <text:p><text:s/>0.00<text:s/></text:p>
          </table:table-cell>
          <table:table-cell office:value-type="float" office:value="1E-3" table:style-name="ce7">
            <text:p><text:s/>0.00<text:s/></text:p>
          </table:table-cell>
          <table:table-cell office:value-type="float" office:value="2.0000000000000001E-4" table:style-name="ce7">
            <text:p><text:s/>0.00<text:s/></text:p>
          </table:table-cell>
          <table:table-cell office:value-type="float" office:value="8.5107999999999989E-3" table:style-name="ce7">
            <text:p><text:s/>0.01<text:s/></text:p>
          </table:table-cell>
          <table:table-cell office:value-type="percentage" office:value="0.21582857142857126" table:formula="of:=([.G106]-[.B106])/[.B106]" table:style-name="ce25">
            <text:p>21.5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llkill IDA</text:p>
          </table:table-cell>
          <table:table-cell office:value-type="float" office:value="2.4898E-2" table:style-name="ce7">
            <text:p><text:s/>0.02<text:s/></text:p>
          </table:table-cell>
          <table:table-cell office:value-type="float" office:value="2.598E-3" table:style-name="ce7">
            <text:p><text:s/>0.00<text:s/></text:p>
          </table:table-cell>
          <table:table-cell office:value-type="float" office:value="4.5840000000000004E-3" table:style-name="ce7">
            <text:p><text:s/>0.00<text:s/></text:p>
          </table:table-cell>
          <table:table-cell office:value-type="float" office:value="2.9369999999999999E-3" table:style-name="ce7">
            <text:p><text:s/>0.00<text:s/></text:p>
          </table:table-cell>
          <table:table-cell office:value-type="float" office:value="2.8500000000000001E-3" table:style-name="ce7">
            <text:p><text:s/>0.00<text:s/></text:p>
          </table:table-cell>
          <table:table-cell office:value-type="float" office:value="6.2049999999999996E-3" table:style-name="ce7">
            <text:p><text:s/>0.01<text:s/></text:p>
          </table:table-cell>
          <table:table-cell office:value-type="percentage" office:value="-0.75078319543738459" table:formula="of:=([.G107]-[.B107])/[.B107]" table:style-name="ce25">
            <text:p>-75.0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rren and Washington Counties IDA</text:p>
          </table:table-cell>
          <table:table-cell office:value-type="float" office:value="0.31296482000000003" table:style-name="ce7">
            <text:p><text:s/>0.31<text:s/></text:p>
          </table:table-cell>
          <table:table-cell office:value-type="float" office:value="0.36222207000000001" table:style-name="ce7">
            <text:p><text:s/>0.36<text:s/></text:p>
          </table:table-cell>
          <table:table-cell office:value-type="float" office:value="0.27735900000000002" table:style-name="ce7">
            <text:p><text:s/>0.28<text:s/></text:p>
          </table:table-cell>
          <table:table-cell office:value-type="float" office:value="0.24521799999999999" table:style-name="ce7">
            <text:p><text:s/>0.25<text:s/></text:p>
          </table:table-cell>
          <table:table-cell office:value-type="float" office:value="0.13311600000000001" table:style-name="ce7">
            <text:p><text:s/>0.13<text:s/></text:p>
          </table:table-cell>
          <table:table-cell office:value-type="float" office:value="0.13850000000000001" table:style-name="ce7">
            <text:p><text:s/>0.14<text:s/></text:p>
          </table:table-cell>
          <table:table-cell office:value-type="percentage" office:value="-0.55745824722408099" table:formula="of:=([.G108]-[.B108])/[.B108]" table:style-name="ce25">
            <text:p>-55.7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yne County IDA</text:p>
          </table:table-cell>
          <table:table-cell office:value-type="float" office:value="0.69420400000000004" table:style-name="ce7">
            <text:p><text:s/>0.69<text:s/></text:p>
          </table:table-cell>
          <table:table-cell office:value-type="float" office:value="0.64467300000000005" table:style-name="ce7">
            <text:p><text:s/>0.64<text:s/></text:p>
          </table:table-cell>
          <table:table-cell office:value-type="float" office:value="0.70271300000000003" table:style-name="ce7">
            <text:p><text:s/>0.70<text:s/></text:p>
          </table:table-cell>
          <table:table-cell office:value-type="float" office:value="0.47971900000000001" table:style-name="ce7">
            <text:p><text:s/>0.48<text:s/></text:p>
          </table:table-cell>
          <table:table-cell office:value-type="float" office:value="0.81426500000000002" table:style-name="ce7">
            <text:p><text:s/>0.81<text:s/></text:p>
          </table:table-cell>
          <table:table-cell office:value-type="float" office:value="0.81259400000000004" table:style-name="ce7">
            <text:p><text:s/>0.81<text:s/></text:p>
          </table:table-cell>
          <table:table-cell office:value-type="percentage" office:value="0.1705406479939614" table:formula="of:=([.G109]-[.B109])/[.B109]" table:style-name="ce25">
            <text:p>17.0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estchester County IDA</text:p>
          </table:table-cell>
          <table:table-cell office:value-type="float" office:value="0.77003299999999997" table:style-name="ce7">
            <text:p><text:s/>0.77<text:s/></text:p>
          </table:table-cell>
          <table:table-cell office:value-type="float" office:value="0.96111349000000001" table:style-name="ce7">
            <text:p><text:s/>0.96<text:s/></text:p>
          </table:table-cell>
          <table:table-cell office:value-type="float" office:value="0.83416999999999997" table:style-name="ce7">
            <text:p><text:s/>0.83<text:s/></text:p>
          </table:table-cell>
          <table:table-cell office:value-type="float" office:value="1.0050250000000001" table:style-name="ce7">
            <text:p><text:s/>1.01<text:s/></text:p>
          </table:table-cell>
          <table:table-cell office:value-type="float" office:value="0.92546600000000001" table:style-name="ce7">
            <text:p><text:s/>0.93<text:s/></text:p>
          </table:table-cell>
          <table:table-cell office:value-type="float" office:value="0.90225" table:style-name="ce7">
            <text:p><text:s/>0.90<text:s/></text:p>
          </table:table-cell>
          <table:table-cell office:value-type="percentage" office:value="0.17170303090906497" table:formula="of:=([.G110]-[.B110])/[.B110]" table:style-name="ce25">
            <text:p>17.1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yoming County IDA</text:p>
          </table:table-cell>
          <table:table-cell office:value-type="float" office:value="0.19576199999999999" table:style-name="ce7">
            <text:p><text:s/>0.20<text:s/></text:p>
          </table:table-cell>
          <table:table-cell office:value-type="float" office:value="0.42196699999999998" table:style-name="ce7">
            <text:p><text:s/>0.42<text:s/></text:p>
          </table:table-cell>
          <table:table-cell office:value-type="float" office:value="0.23672399999999999" table:style-name="ce7">
            <text:p><text:s/>0.24<text:s/></text:p>
          </table:table-cell>
          <table:table-cell office:value-type="float" office:value="0.25526199999999999" table:style-name="ce7">
            <text:p><text:s/>0.26<text:s/></text:p>
          </table:table-cell>
          <table:table-cell office:value-type="float" office:value="0.230681" table:style-name="ce7">
            <text:p><text:s/>0.23<text:s/></text:p>
          </table:table-cell>
          <table:table-cell office:value-type="float" office:value="0.29338700000000001" table:style-name="ce7">
            <text:p><text:s/>0.29<text:s/></text:p>
          </table:table-cell>
          <table:table-cell office:value-type="percentage" office:value="0.49869228961698397" table:formula="of:=([.G111]-[.B111])/[.B111]" table:style-name="ce25">
            <text:p>49.8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Yates County IDA</text:p>
          </table:table-cell>
          <table:table-cell office:value-type="float" office:value="0.58133000000000001" table:style-name="ce7">
            <text:p><text:s/>0.58<text:s/></text:p>
          </table:table-cell>
          <table:table-cell office:value-type="float" office:value="0.56886999999999999" table:style-name="ce7">
            <text:p><text:s/>0.57<text:s/></text:p>
          </table:table-cell>
          <table:table-cell office:value-type="float" office:value="0.57634799999999997" table:style-name="ce7">
            <text:p><text:s/>0.58<text:s/></text:p>
          </table:table-cell>
          <table:table-cell office:value-type="float" office:value="0.60720799999999997" table:style-name="ce7">
            <text:p><text:s/>0.61<text:s/></text:p>
          </table:table-cell>
          <table:table-cell office:value-type="float" office:value="0.56272199999999994" table:style-name="ce7">
            <text:p><text:s/>0.56<text:s/></text:p>
          </table:table-cell>
          <table:table-cell office:value-type="float" office:value="0.60133499999999995" table:style-name="ce7">
            <text:p><text:s/>0.60<text:s/></text:p>
          </table:table-cell>
          <table:table-cell office:value-type="percentage" office:value="3.4412467961398754E-2" table:formula="of:=([.G112]-[.B112])/[.B112]" table:style-name="ce25">
            <text:p>3.44%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Yonkers IDA</text:p>
          </table:table-cell>
          <table:table-cell office:value-type="float" office:value="1.4919690000000001" table:style-name="ce14">
            <text:p><text:s/>1.49<text:s/></text:p>
          </table:table-cell>
          <table:table-cell office:value-type="float" office:value="1.9396990000000001" table:style-name="ce14">
            <text:p><text:s/>1.94<text:s/></text:p>
          </table:table-cell>
          <table:table-cell office:value-type="float" office:value="2.1452300000000002" table:style-name="ce14">
            <text:p><text:s/>2.15<text:s/></text:p>
          </table:table-cell>
          <table:table-cell office:value-type="float" office:value="0.886911" table:style-name="ce14">
            <text:p><text:s/>0.89<text:s/></text:p>
          </table:table-cell>
          <table:table-cell office:value-type="float" office:value="0.78206299999999995" table:style-name="ce14">
            <text:p><text:s/>0.78<text:s/></text:p>
          </table:table-cell>
          <table:table-cell office:value-type="float" office:value="0.73897999999999997" table:style-name="ce14">
            <text:p><text:s/>0.74<text:s/></text:p>
          </table:table-cell>
          <table:table-cell office:value-type="percentage" office:value="-0.50469480264000133" table:formula="of:=([.G113]-[.B113])/[.B113]" table:style-name="ce40">
            <text:p>-50.47%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29">
            <text:p>Total<text:s/></text:p>
          </table:table-cell>
          <table:table-cell office:value-type="float" office:value="67.82556298999998" table:formula="of:=SUM([.B4:.B113])" table:style-name="ce18">
            <text:p><text:s/>67.83<text:s/></text:p>
          </table:table-cell>
          <table:table-cell office:value-type="float" office:value="63.553522149999978" table:formula="of:=SUM([.C4:.C113])" table:style-name="ce18">
            <text:p><text:s/>63.55<text:s/></text:p>
          </table:table-cell>
          <table:table-cell office:value-type="float" office:value="54.274271430000027" table:formula="of:=SUM([.D4:.D113])" table:style-name="ce18">
            <text:p><text:s/>54.27<text:s/></text:p>
          </table:table-cell>
          <table:table-cell office:value-type="float" office:value="60.947383119999998" table:formula="of:=SUM([.E4:.E113])" table:style-name="ce18">
            <text:p><text:s/>60.95<text:s/></text:p>
          </table:table-cell>
          <table:table-cell office:value-type="float" office:value="66.58552487" table:formula="of:=SUM([.F4:.F113])" table:style-name="ce18">
            <text:p><text:s/>66.59<text:s/></text:p>
          </table:table-cell>
          <table:table-cell office:value-type="float" office:value="49.970646490000014" table:formula="of:=SUM([.G4:.G113])" table:style-name="ce18">
            <text:p><text:s/>49.97<text:s/></text:p>
          </table:table-cell>
          <table:table-cell office:value-type="percentage" office:value="-0.26324759740855297" table:formula="of:=([.G114]-[.B114])/[.B114]" table:style-name="ce31">
            <text:p>-26.32%</text:p>
          </table:table-cell>
          <table:table-cell table:number-columns-repeated="16376" table:style-name="ce2"/>
        </table:table-row>
        <table:table-row table:style-name="ro11">
          <table:table-cell office:value-type="string" table:number-columns-spanned="9" table:number-rows-spanned="1" table:style-name="ce44">
            <text:p>* Data reported as of June 6, 2014. <text:s/>Data shown as 0.00 indicates an authority had operating expenses, but they round to $0.00 million. <text:s/>Data shown as - indicates an authority reported $0 in operating expenses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41">
            <text:p><text:span text:style-name="T2">1</text:span><text:s/>2009 includes 18 months of data due to change of fiscal year end date.<text:s text:c="2"/></text:p>
          </table:table-cell>
          <table:table-cell table:number-columns-repeated="16383" table:style-name="ce2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Recover" table:cell-range-address="'file:///H:/ABO/ABO%20Annual%20Report/2014%20Annual%20Report/Operating%20Expenses/Original%20Disco%20Report.xls'#Macro1.$A$45" table:base-cell-address="State.$A$1"/>
        </table:named-expressions>
      </table:table>
      <table:table table:name="LDC" table:style-name="ta4">
        <table:table-column table:style-name="co14" table:default-cell-style-name="ce2"/>
        <table:table-column table:style-name="co15" table:number-columns-repeated="6" table:default-cell-style-name="ce2"/>
        <table:table-column table:style-name="co16" table:default-cell-style-name="ce2"/>
        <table:table-column table:style-name="co4" table:number-columns-repeated="16376" table:default-cell-style-name="ce2"/>
        <table:table-row table:style-name="ro7">
          <table:table-cell office:value-type="string" table:number-columns-spanned="8" table:number-rows-spanned="1" table:style-name="ce21">
            <text:p>LDC Operating Expenses 2008 - 2013*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$ millions)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style-name="ce3">
            <text:p>Authority Name</text:p>
          </table:table-cell>
          <table:table-cell office:value-type="string" table:style-name="ce3">
            <text:p>2008 Amount</text:p>
          </table:table-cell>
          <table:table-cell office:value-type="string" table:style-name="ce3">
            <text:p>2009 Amount</text:p>
          </table:table-cell>
          <table:table-cell office:value-type="string" table:style-name="ce3">
            <text:p>2010 Amount</text:p>
          </table:table-cell>
          <table:table-cell office:value-type="string" table:style-name="ce3">
            <text:p>2011 Amount</text:p>
          </table:table-cell>
          <table:table-cell office:value-type="string" table:style-name="ce3">
            <text:p>2012 Amount</text:p>
          </table:table-cell>
          <table:table-cell office:value-type="string" table:style-name="ce3">
            <text:p>2013 Amount</text:p>
          </table:table-cell>
          <table:table-cell office:value-type="string" table:style-name="ce36">
            <text:p>Percent Change 2008 - 20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lbany County Business Development Corporation</text:p>
          </table:table-cell>
          <table:table-cell table:number-columns-repeated="3" table:style-name="ce10"/>
          <table:table-cell office:value-type="float" office:value="0.42519000000000001" table:style-name="ce7">
            <text:p><text:s/>0.43<text:s/></text:p>
          </table:table-cell>
          <table:table-cell office:value-type="float" office:value="0.25725700000000001" table:style-name="ce7">
            <text:p><text:s/>0.26<text:s/></text:p>
          </table:table-cell>
          <table:table-cell office:value-type="float" office:value="0.31584299999999998" table:style-name="ce8">
            <text:p><text:s/>0.3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Allegany County Capital Resource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Apple Industrial Development Corporation</text:p>
          </table:table-cell>
          <table:table-cell table:style-name="ce10"/>
          <table:table-cell office:value-type="float" office:value="62.506839999999997" table:style-name="ce7">
            <text:p><text:s/>62.51<text:s/></text:p>
          </table:table-cell>
          <table:table-cell office:value-type="float" office:value="59.297955999999999" table:style-name="ce7">
            <text:p><text:s/>59.30<text:s/></text:p>
          </table:table-cell>
          <table:table-cell office:value-type="float" office:value="74.210779000000002" table:style-name="ce7">
            <text:p><text:s/>74.21<text:s/></text:p>
          </table:table-cell>
          <table:table-cell office:value-type="float" office:value="108.314166" table:style-name="ce7">
            <text:p><text:s/>108.31<text:s/></text:p>
          </table:table-cell>
          <table:table-cell office:value-type="float" office:value="116.284935" table:style-name="ce8">
            <text:p><text:s/>116.2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Auburn Local Development Corporation</text:p>
          </table:table-cell>
          <table:table-cell table:style-name="ce10"/>
          <table:table-cell office:value-type="float" office:value="2.7602999999999999E-2" table:style-name="ce7">
            <text:p><text:s/>0.03<text:s/></text:p>
          </table:table-cell>
          <table:table-cell office:value-type="float" office:value="2.7695999999999998E-2" table:style-name="ce7">
            <text:p><text:s/>0.03<text:s/></text:p>
          </table:table-cell>
          <table:table-cell office:value-type="float" office:value="4.1678E-2" table:style-name="ce7">
            <text:p><text:s/>0.04<text:s/></text:p>
          </table:table-cell>
          <table:table-cell office:value-type="float" office:value="3.6458999999999998E-2" table:style-name="ce7">
            <text:p><text:s/>0.04<text:s/></text:p>
          </table:table-cell>
          <table:table-cell office:value-type="float" office:value="3.7006999999999998E-2" table:style-name="ce8">
            <text:p><text:s/>0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atavia Development Corporation</text:p>
          </table:table-cell>
          <table:table-cell table:number-columns-repeated="4" table:style-name="ce10"/>
          <table:table-cell office:value-type="float" office:value="5.1339999999999997E-2" table:style-name="ce7">
            <text:p><text:s/>0.05<text:s/></text:p>
          </table:table-cell>
          <table:table-cell office:value-type="float" office:value="7.6259999999999994E-2" table:style-name="ce8">
            <text:p><text:s/>0.0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ethel Local Development Corporation</text:p>
          </table:table-cell>
          <table:table-cell office:value-type="float" office:value="4.5438999999999999E-4" table:style-name="ce7">
            <text:p><text:s/>0.00<text:s/></text:p>
          </table:table-cell>
          <table:table-cell office:value-type="float" office:value="4.9904000000000007E-4" table:style-name="ce7">
            <text:p><text:s/>0.00<text:s/></text:p>
          </table:table-cell>
          <table:table-cell office:value-type="float" office:value="2.0439350000000002E-2" table:style-name="ce7">
            <text:p><text:s/>0.02<text:s/></text:p>
          </table:table-cell>
          <table:table-cell office:value-type="float" office:value="1.352335E-2" table:style-name="ce7">
            <text:p><text:s/>0.01<text:s/></text:p>
          </table:table-cell>
          <table:table-cell office:value-type="float" office:value="1.157729E-2" table:style-name="ce7">
            <text:p><text:s/>0.01<text:s/></text:p>
          </table:table-cell>
          <table:table-cell office:value-type="float" office:value="2.1360000000000001E-2" table:style-name="ce8">
            <text:p><text:s/>0.02<text:s/></text:p>
          </table:table-cell>
          <table:table-cell office:value-type="percentage" office:value="46.008076762252692" table:formula="of:=([.G9]-[.B9])/[.B9]" table:style-name="ce46">
            <text:p>460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nghamton Local Development Corporation</text:p>
          </table:table-cell>
          <table:table-cell table:style-name="ce10"/>
          <table:table-cell office:value-type="float" office:value="0.25333600000000001" table:style-name="ce7">
            <text:p><text:s/>0.25<text:s/></text:p>
          </table:table-cell>
          <table:table-cell office:value-type="float" office:value="0.28640100000000002" table:style-name="ce7">
            <text:p><text:s/>0.29<text:s/></text:p>
          </table:table-cell>
          <table:table-cell office:value-type="float" office:value="0.33635999999999999" table:style-name="ce7">
            <text:p><text:s/>0.34<text:s/></text:p>
          </table:table-cell>
          <table:table-cell office:value-type="float" office:value="0.39639799999999997" table:style-name="ce7">
            <text:p><text:s/>0.40<text:s/></text:p>
          </table:table-cell>
          <table:table-cell office:value-type="float" office:value="0.40544599999999997" table:style-name="ce8">
            <text:p><text:s/>0.4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olton Local Development Corporation</text:p>
          </table:table-cell>
          <table:table-cell table:number-columns-repeated="5" table:style-name="ce10"/>
          <table:table-cell office:value-type="float" office:value="8.4320000000000003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rooklyn Bridge Park Corporation</text:p>
          </table:table-cell>
          <table:table-cell table:number-columns-repeated="4" table:style-name="ce10"/>
          <table:table-cell office:value-type="float" office:value="5.5757880000000002" table:style-name="ce7">
            <text:p><text:s/>5.58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roome County Land Bank</text:p>
          </table:table-cell>
          <table:table-cell table:number-columns-repeated="5"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roome County Local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1.596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roome Tobacco Asset Securitization Corporation</text:p>
          </table:table-cell>
          <table:table-cell office:value-type="float" office:value="4.3928000000000002E-2" table:style-name="ce7">
            <text:p><text:s/>0.04<text:s/></text:p>
          </table:table-cell>
          <table:table-cell office:value-type="float" office:value="5.3629000000000003E-2" table:style-name="ce7">
            <text:p><text:s/>0.05<text:s/></text:p>
          </table:table-cell>
          <table:table-cell office:value-type="float" office:value="4.3234000000000002E-2" table:style-name="ce7">
            <text:p><text:s/>0.04<text:s/></text:p>
          </table:table-cell>
          <table:table-cell office:value-type="float" office:value="4.3255000000000002E-2" table:style-name="ce7">
            <text:p><text:s/>0.04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uffalo Economic Renaissance Corporation</text:p>
          </table:table-cell>
          <table:table-cell table:style-name="ce10"/>
          <table:table-cell office:value-type="float" office:value="3.5809920100000001" table:style-name="ce7">
            <text:p><text:s/>3.58<text:s/></text:p>
          </table:table-cell>
          <table:table-cell table:number-columns-repeated="3"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uffalo Urban Development Corporation</text:p>
          </table:table-cell>
          <table:table-cell office:value-type="float" office:value="1.5143329999999999" table:style-name="ce7">
            <text:p><text:s/>1.51<text:s/></text:p>
          </table:table-cell>
          <table:table-cell office:value-type="float" office:value="1.1602939999999999" table:style-name="ce7">
            <text:p><text:s/>1.16<text:s/></text:p>
          </table:table-cell>
          <table:table-cell office:value-type="float" office:value="1.658849" table:style-name="ce7">
            <text:p><text:s/>1.66<text:s/></text:p>
          </table:table-cell>
          <table:table-cell office:value-type="float" office:value="3.7944309999999999" table:style-name="ce7">
            <text:p><text:s/>3.79<text:s/></text:p>
          </table:table-cell>
          <table:table-cell office:value-type="float" office:value="1.0439970000000001" table:style-name="ce7">
            <text:p><text:s/>1.04<text:s/></text:p>
          </table:table-cell>
          <table:table-cell office:value-type="float" office:value="1.5305120000000001" table:style-name="ce8">
            <text:p><text:s/>1.53<text:s/></text:p>
          </table:table-cell>
          <table:table-cell office:value-type="percentage" office:value="1.0683911662758566E-2" table:formula="of:=([.G17]-[.B17])/[.B17]" table:style-name="ce46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and Erie County Industrial Land Development Corporation</text:p>
          </table:table-cell>
          <table:table-cell office:value-type="float" office:value="1.0456559999999999" table:style-name="ce7">
            <text:p><text:s/>1.05<text:s/></text:p>
          </table:table-cell>
          <table:table-cell office:value-type="float" office:value="2.8600000000000001E-4" table:style-name="ce7">
            <text:p><text:s/>0.00<text:s/></text:p>
          </table:table-cell>
          <table:table-cell office:value-type="float" office:value="0.86549100000000001" table:style-name="ce7">
            <text:p><text:s/>0.87<text:s/></text:p>
          </table:table-cell>
          <table:table-cell office:value-type="float" office:value="9.3981999999999996E-2" table:style-name="ce7">
            <text:p><text:s/>0.09<text:s/></text:p>
          </table:table-cell>
          <table:table-cell office:value-type="float" office:value="0.111961" table:style-name="ce7">
            <text:p><text:s/>0.11<text:s/></text:p>
          </table:table-cell>
          <table:table-cell office:value-type="float" office:value="0.23550599999999999" table:style-name="ce8">
            <text:p><text:s/>0.24<text:s/></text:p>
          </table:table-cell>
          <table:table-cell office:value-type="percentage" office:value="-0.77477679083752204" table:formula="of:=([.G18]-[.B18])/[.B18]" table:style-name="ce46">
            <text:p>-7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ffalo and Erie County Regional Development Corporation</text:p>
          </table:table-cell>
          <table:table-cell office:value-type="float" office:value="0.33648600000000001" table:style-name="ce7">
            <text:p><text:s/>0.34<text:s/></text:p>
          </table:table-cell>
          <table:table-cell office:value-type="float" office:value="0.74162700000000004" table:style-name="ce7">
            <text:p><text:s/>0.74<text:s/></text:p>
          </table:table-cell>
          <table:table-cell office:value-type="float" office:value="0.50404899999999997" table:style-name="ce7">
            <text:p><text:s/>0.50<text:s/></text:p>
          </table:table-cell>
          <table:table-cell office:value-type="float" office:value="0.88702800000000004" table:style-name="ce7">
            <text:p><text:s/>0.89<text:s/></text:p>
          </table:table-cell>
          <table:table-cell office:value-type="float" office:value="0.42915599999999998" table:style-name="ce7">
            <text:p><text:s/>0.43<text:s/></text:p>
          </table:table-cell>
          <table:table-cell office:value-type="float" office:value="0.80798499999999995" table:style-name="ce8">
            <text:p><text:s/>0.81<text:s/></text:p>
          </table:table-cell>
          <table:table-cell office:value-type="percentage" office:value="1.401244033927117" table:formula="of:=([.G19]-[.B19])/[.B19]" table:style-name="ce46">
            <text:p>14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uild NYC Resource Corporation</text:p>
          </table:table-cell>
          <table:table-cell table:number-columns-repeated="4" table:style-name="ce10"/>
          <table:table-cell office:value-type="float" office:value="2.1346E-2" table:style-name="ce7">
            <text:p><text:s/>0.02<text:s/></text:p>
          </table:table-cell>
          <table:table-cell office:value-type="float" office:value="0.27569900000000003" table:style-name="ce8">
            <text:p><text:s/>0.2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Business Development Corporation for a Greater Massena</text:p>
          </table:table-cell>
          <table:table-cell table:number-columns-repeated="2" table:style-name="ce10"/>
          <table:table-cell office:value-type="float" office:value="0.18814400000000001" table:style-name="ce7">
            <text:p><text:s/>0.19<text:s/></text:p>
          </table:table-cell>
          <table:table-cell office:value-type="float" office:value="0.110793" table:style-name="ce7">
            <text:p><text:s/>0.11<text:s/></text:p>
          </table:table-cell>
          <table:table-cell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anton Capital Resource Corporation</text:p>
          </table:table-cell>
          <table:table-cell table:number-columns-repeated="4" table:style-name="ce10"/>
          <table:table-cell office:value-type="float" office:value="5.0000000000000001E-3" table:style-name="ce7">
            <text:p><text:s/>0.01<text:s/></text:p>
          </table:table-cell>
          <table:table-cell office:value-type="float" office:value="3.0000000000000001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apitalize Albany Corporation</text:p>
          </table:table-cell>
          <table:table-cell table:number-columns-repeated="3" table:style-name="ce10"/>
          <table:table-cell office:value-type="float" office:value="1.696304" table:style-name="ce7">
            <text:p><text:s/>1.70<text:s/></text:p>
          </table:table-cell>
          <table:table-cell office:value-type="float" office:value="1.1816720000000001" table:style-name="ce7">
            <text:p><text:s/>1.18<text:s/></text:p>
          </table:table-cell>
          <table:table-cell office:value-type="float" office:value="1.3780429999999999" table:style-name="ce8">
            <text:p><text:s/>1.3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arthage Industrial Development Corporation</text:p>
          </table:table-cell>
          <table:table-cell office:value-type="float" office:value="0.26371503000000002" table:style-name="ce7">
            <text:p><text:s/>0.26<text:s/></text:p>
          </table:table-cell>
          <table:table-cell office:value-type="float" office:value="0.25085333999999998" table:style-name="ce7">
            <text:p><text:s/>0.25<text:s/></text:p>
          </table:table-cell>
          <table:table-cell office:value-type="float" office:value="0.32387266000000003" table:style-name="ce7">
            <text:p><text:s/>0.32<text:s/></text:p>
          </table:table-cell>
          <table:table-cell office:value-type="float" office:value="0.37528299999999998" table:style-name="ce7">
            <text:p><text:s/>0.38<text:s/></text:p>
          </table:table-cell>
          <table:table-cell office:value-type="float" office:value="0.35003000000000001" table:style-name="ce7">
            <text:p><text:s/>0.35<text:s/></text:p>
          </table:table-cell>
          <table:table-cell office:value-type="float" office:value="0.26983600000000002" table:style-name="ce8">
            <text:p><text:s/>0.27<text:s/></text:p>
          </table:table-cell>
          <table:table-cell office:value-type="percentage" office:value="2.3210546626788783E-2" table:formula="of:=([.G24]-[.B24])/[.B24]" table:style-name="ce46">
            <text:p>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tskill Watershed Corporation</text:p>
          </table:table-cell>
          <table:table-cell office:value-type="float" office:value="0.28682999999999997" table:style-name="ce7">
            <text:p><text:s/>0.29<text:s/></text:p>
          </table:table-cell>
          <table:table-cell table:number-columns-repeated="3" table:style-name="ce10"/>
          <table:table-cell office:value-type="float" office:value="14.062506000000001" table:style-name="ce7">
            <text:p><text:s/>14.06<text:s/></text:p>
          </table:table-cell>
          <table:table-cell office:value-type="float" office:value="12.578567" table:style-name="ce8">
            <text:p><text:s/>12.58<text:s/></text:p>
          </table:table-cell>
          <table:table-cell office:value-type="percentage" office:value="42.853735662238961" table:formula="of:=([.G25]-[.B25])/[.B25]" table:style-name="ce46">
            <text:p>428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ttaraugus County Capital Resource Corporation</text:p>
          </table:table-cell>
          <table:table-cell table:number-columns-repeated="3" table:style-name="ce10"/>
          <table:table-cell office:value-type="float" office:value="1.1754000000000001E-2" table:style-name="ce7">
            <text:p><text:s/>0.01<text:s/></text:p>
          </table:table-cell>
          <table:table-cell office:value-type="float" office:value="7.7689999999999999E-3" table:style-name="ce7">
            <text:p><text:s/>0.01<text:s/></text:p>
          </table:table-cell>
          <table:table-cell office:value-type="float" office:value="1.2534E-2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ayuga County Development Corporation</text:p>
          </table:table-cell>
          <table:table-cell office:value-type="float" office:value="5.9999999999999995E-4" table:style-name="ce7">
            <text:p><text:s/>0.00<text:s/></text:p>
          </table:table-cell>
          <table:table-cell office:value-type="float" office:value="1.6080000000000001E-3" table:style-name="ce7">
            <text:p><text:s/>0.00<text:s/></text:p>
          </table:table-cell>
          <table:table-cell office:value-type="float" office:value="5.0900000000000001E-4" table:style-name="ce7">
            <text:p><text:s/>0.00<text:s/></text:p>
          </table:table-cell>
          <table:table-cell office:value-type="float" office:value="7.0872000000000004E-2" table:style-name="ce7">
            <text:p><text:s/>0.07<text:s/></text:p>
          </table:table-cell>
          <table:table-cell office:value-type="float" office:value="4.2940000000000001E-3" table:style-name="ce7">
            <text:p><text:s/>0.00<text:s/></text:p>
          </table:table-cell>
          <table:table-cell office:value-type="float" office:value="7.1599999999999997E-3" table:style-name="ce8">
            <text:p><text:s/>0.01<text:s/></text:p>
          </table:table-cell>
          <table:table-cell office:value-type="percentage" office:value="10.933333333333334" table:formula="of:=([.G27]-[.B27])/[.B27]" table:style-name="ce46">
            <text:p>109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yuga Tobacco Asset Securitization Corporation</text:p>
          </table:table-cell>
          <table:table-cell office:value-type="float" office:value="1.552711" table:style-name="ce7">
            <text:p><text:s/>1.55<text:s/></text:p>
          </table:table-cell>
          <table:table-cell office:value-type="float" office:value="1.5704940000000001" table:style-name="ce7">
            <text:p><text:s/>1.57<text:s/></text:p>
          </table:table-cell>
          <table:table-cell office:value-type="float" office:value="1.566073" table:style-name="ce7">
            <text:p><text:s/>1.57<text:s/></text:p>
          </table:table-cell>
          <table:table-cell office:value-type="float" office:value="1.7399009999999999" table:style-name="ce7">
            <text:p><text:s/>1.74<text:s/></text:p>
          </table:table-cell>
          <table:table-cell office:value-type="float" office:value="1.624306" table:style-name="ce7">
            <text:p><text:s/>1.62<text:s/></text:p>
          </table:table-cell>
          <table:table-cell office:value-type="float" office:value="1.6744239999999999" table:style-name="ce8">
            <text:p><text:s/>1.67<text:s/></text:p>
          </table:table-cell>
          <table:table-cell office:value-type="percentage" office:value="7.8387414013296713E-2" table:formula="of:=([.G28]-[.B28])/[.B28]" table:style-name="ce46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adwick Bay Regional Development Corporation</text:p>
          </table:table-cell>
          <table:table-cell table:style-name="ce10"/>
          <table:table-cell office:value-type="float" office:value="5.0569999999999999E-3" table:style-name="ce7">
            <text:p><text:s/>0.01<text:s/></text:p>
          </table:table-cell>
          <table:table-cell office:value-type="float" office:value="4.2008999999999998E-2" table:style-name="ce7">
            <text:p><text:s/>0.04<text:s/></text:p>
          </table:table-cell>
          <table:table-cell office:value-type="float" office:value="1.6494000000000002E-2" table:style-name="ce7">
            <text:p><text:s/>0.02<text:s/></text:p>
          </table:table-cell>
          <table:table-cell office:value-type="float" office:value="6.7012000000000002E-2" table:style-name="ce7">
            <text:p><text:s/>0.07<text:s/></text:p>
          </table:table-cell>
          <table:table-cell office:value-type="float" office:value="8.7961999999999999E-2" table:style-name="ce8">
            <text:p><text:s/>0.09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hautauqua County Capital Resource Corporation</text:p>
          </table:table-cell>
          <table:table-cell table:number-columns-repeated="3" table:style-name="ce10"/>
          <table:table-cell office:value-type="float" office:value="7.5817999999999997E-2" table:style-name="ce7">
            <text:p><text:s/>0.08<text:s/></text:p>
          </table:table-cell>
          <table:table-cell office:value-type="float" office:value="5.5358999999999998E-2" table:style-name="ce7">
            <text:p><text:s/>0.06<text:s/></text:p>
          </table:table-cell>
          <table:table-cell office:value-type="float" office:value="4.4816000000000002E-2" table:style-name="ce8">
            <text:p><text:s/>0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hautauqua County Land Bank Corporation</text:p>
          </table:table-cell>
          <table:table-cell table:number-columns-repeated="5" table:style-name="ce10"/>
          <table:table-cell office:value-type="float" office:value="3.1137000000000001E-2" table:style-name="ce8">
            <text:p><text:s/>0.03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hautauqua Tobacco Asset Securitization Corporation</text:p>
          </table:table-cell>
          <table:table-cell office:value-type="float" office:value="0.118391" table:style-name="ce7">
            <text:p><text:s/>0.12<text:s/></text:p>
          </table:table-cell>
          <table:table-cell office:value-type="float" office:value="0.1125" table:style-name="ce7">
            <text:p><text:s/>0.11<text:s/></text:p>
          </table:table-cell>
          <table:table-cell office:value-type="float" office:value="9.3959000000000001E-2" table:style-name="ce7">
            <text:p><text:s/>0.09<text:s/></text:p>
          </table:table-cell>
          <table:table-cell office:value-type="float" office:value="8.2375000000000004E-2" table:style-name="ce7">
            <text:p><text:s/>0.08<text:s/></text:p>
          </table:table-cell>
          <table:table-cell office:value-type="float" office:value="9.0092000000000005E-2" table:style-name="ce7">
            <text:p><text:s/>0.09<text:s/></text:p>
          </table:table-cell>
          <table:table-cell office:value-type="float" office:value="7.6969999999999997E-2" table:style-name="ce8">
            <text:p><text:s/>0.08<text:s/></text:p>
          </table:table-cell>
          <table:table-cell office:value-type="percentage" office:value="-0.34986612158018771" table:formula="of:=([.G32]-[.B32])/[.B32]" table:style-name="ce46">
            <text:p>-3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heektowaga Economic Development Corporation</text:p>
          </table:table-cell>
          <table:table-cell table:number-columns-repeated="3" table:style-name="ce10"/>
          <table:table-cell office:value-type="float" office:value="0.108656" table:style-name="ce7">
            <text:p><text:s/>0.11<text:s/></text:p>
          </table:table-cell>
          <table:table-cell office:value-type="float" office:value="5.2462000000000002E-2" table:style-name="ce7">
            <text:p><text:s/>0.05<text:s/></text:p>
          </table:table-cell>
          <table:table-cell office:value-type="float" office:value="3.8709E-2" table:style-name="ce8">
            <text:p><text:s/>0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hemung County Capital Resource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1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hemung Tobacco Asset Securitization Corporation</text:p>
          </table:table-cell>
          <table:table-cell office:value-type="float" office:value="3.6878000000000001E-2" table:style-name="ce7">
            <text:p><text:s/>0.04<text:s/></text:p>
          </table:table-cell>
          <table:table-cell office:value-type="string" table:style-name="ce7">
            <text:p>-</text:p>
          </table:table-cell>
          <table:table-cell office:value-type="float" office:value="0.47309600000000002" table:style-name="ce7">
            <text:p><text:s/>0.47<text:s/></text:p>
          </table:table-cell>
          <table:table-cell office:value-type="float" office:value="0.44591999999999998" table:style-name="ce7">
            <text:p><text:s/>0.45<text:s/></text:p>
          </table:table-cell>
          <table:table-cell office:value-type="float" office:value="0.42392000000000002" table:style-name="ce7">
            <text:p><text:s/>0.42<text:s/></text:p>
          </table:table-cell>
          <table:table-cell office:value-type="float" office:value="0.42392000000000002" table:style-name="ce8">
            <text:p><text:s/>0.42<text:s/></text:p>
          </table:table-cell>
          <table:table-cell office:value-type="percentage" office:value="10.495200390476706" table:formula="of:=([.G35]-[.B35])/[.B35]" table:style-name="ce46">
            <text:p>105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Albany Capital Resource Corporation</text:p>
          </table:table-cell>
          <table:table-cell table:number-columns-repeated="3" table:style-name="ce10"/>
          <table:table-cell office:value-type="float" office:value="0.19839499999999999" table:style-name="ce7">
            <text:p><text:s/>0.20<text:s/></text:p>
          </table:table-cell>
          <table:table-cell office:value-type="float" office:value="7.515E-3" table:style-name="ce7">
            <text:p><text:s/>0.01<text:s/></text:p>
          </table:table-cell>
          <table:table-cell office:value-type="float" office:value="4.5149999999999999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ity of Kingston Local Development Corporation</text:p>
          </table:table-cell>
          <table:table-cell table:number-columns-repeated="2" table:style-name="ce10"/>
          <table:table-cell office:value-type="float" office:value="0.28374199999999999" table:style-name="ce7">
            <text:p><text:s/>0.28<text:s/></text:p>
          </table:table-cell>
          <table:table-cell office:value-type="float" office:value="0.33840300000000001" table:style-name="ce7">
            <text:p><text:s/>0.34<text:s/></text:p>
          </table:table-cell>
          <table:table-cell office:value-type="float" office:value="0.29493200000000003" table:style-name="ce7">
            <text:p><text:s/>0.29<text:s/></text:p>
          </table:table-cell>
          <table:table-cell office:value-type="float" office:value="0.49436099999999999" table:style-name="ce8">
            <text:p><text:s/>0.49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ity of Peekskill Local Development Corpor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ity of Troy Capital Resource Corporation</text:p>
          </table:table-cell>
          <table:table-cell table:number-columns-repeated="3" table:style-name="ce10"/>
          <table:table-cell office:value-type="float" office:value="7.4200000000000004E-3" table:style-name="ce7">
            <text:p><text:s/>0.01<text:s/></text:p>
          </table:table-cell>
          <table:table-cell office:value-type="float" office:value="5.1000000000000004E-3" table:style-name="ce7">
            <text:p><text:s/>0.01<text:s/></text:p>
          </table:table-cell>
          <table:table-cell office:value-type="float" office:value="5.6420600000000008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ity of Watertown Local Development Corporation</text:p>
          </table:table-cell>
          <table:table-cell office:value-type="float" office:value="0.35117799999999999" table:style-name="ce7">
            <text:p><text:s/>0.35<text:s/></text:p>
          </table:table-cell>
          <table:table-cell office:value-type="float" office:value="1.3898090000000001" table:style-name="ce7">
            <text:p><text:s/>1.39<text:s/></text:p>
          </table:table-cell>
          <table:table-cell office:value-type="float" office:value="0.56501299999999999" table:style-name="ce7">
            <text:p><text:s/>0.57<text:s/></text:p>
          </table:table-cell>
          <table:table-cell office:value-type="float" office:value="0.57300300000000004" table:style-name="ce7">
            <text:p><text:s/>0.57<text:s/></text:p>
          </table:table-cell>
          <table:table-cell office:value-type="float" office:value="0.57080900000000001" table:style-name="ce7">
            <text:p><text:s/>0.57<text:s/></text:p>
          </table:table-cell>
          <table:table-cell office:value-type="float" office:value="0.36819800000000003" table:style-name="ce8">
            <text:p><text:s/>0.37<text:s/></text:p>
          </table:table-cell>
          <table:table-cell office:value-type="percentage" office:value="4.8465450569227103E-2" table:formula="of:=([.G40]-[.B40])/[.B40]" table:style-name="ce46">
            <text:p>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ity of Watervliet Local Development Corporation</text:p>
          </table:table-cell>
          <table:table-cell office:value-type="string" table:style-name="ce7">
            <text:p>-</text:p>
          </table:table-cell>
          <table:table-cell office:value-type="float" office:value="4.95E-4" table:style-name="ce7">
            <text:p><text:s/>0.00<text:s/></text:p>
          </table:table-cell>
          <table:table-cell office:value-type="float" office:value="0.13500000000000001" table:style-name="ce7">
            <text:p><text:s/>0.14<text:s/></text:p>
          </table:table-cell>
          <table:table-cell office:value-type="float" office:value="0.15248897" table:style-name="ce7">
            <text:p><text:s/>0.15<text:s/></text:p>
          </table:table-cell>
          <table:table-cell office:value-type="float" office:value="5.4892320000000001E-2" table:style-name="ce7">
            <text:p><text:s/>0.05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ivic Center Monroe County Local Development Corporation</text:p>
          </table:table-cell>
          <table:table-cell office:value-type="float" office:value="0.52313699999999996" table:style-name="ce7">
            <text:p><text:s/>0.52<text:s/></text:p>
          </table:table-cell>
          <table:table-cell office:value-type="float" office:value="0.58742399999999995" table:style-name="ce7">
            <text:p><text:s/>0.59<text:s/></text:p>
          </table:table-cell>
          <table:table-cell office:value-type="float" office:value="0.63831700000000002" table:style-name="ce7">
            <text:p><text:s/>0.64<text:s/></text:p>
          </table:table-cell>
          <table:table-cell office:value-type="float" office:value="0.71173299999999995" table:style-name="ce7">
            <text:p><text:s/>0.71<text:s/></text:p>
          </table:table-cell>
          <table:table-cell office:value-type="float" office:value="0.65294099999999999" table:style-name="ce7">
            <text:p><text:s/>0.65<text:s/></text:p>
          </table:table-cell>
          <table:table-cell office:value-type="float" office:value="0.75706099999999998" table:style-name="ce8">
            <text:p><text:s/>0.76<text:s/></text:p>
          </table:table-cell>
          <table:table-cell office:value-type="percentage" office:value="0.44715628984376948" table:formula="of:=([.G42]-[.B42])/[.B42]" table:style-name="ce46">
            <text:p>4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ayton Local Development Corporation</text:p>
          </table:table-cell>
          <table:table-cell office:value-type="float" office:value="0.1580482" table:style-name="ce7">
            <text:p><text:s/>0.16<text:s/></text:p>
          </table:table-cell>
          <table:table-cell office:value-type="float" office:value="7.4136999999999995E-2" table:style-name="ce7">
            <text:p><text:s/>0.07<text:s/></text:p>
          </table:table-cell>
          <table:table-cell office:value-type="float" office:value="6.5420000000000006E-2" table:style-name="ce7">
            <text:p><text:s/>0.07<text:s/></text:p>
          </table:table-cell>
          <table:table-cell office:value-type="float" office:value="2.7841000000000001E-2" table:style-name="ce7">
            <text:p><text:s/>0.03<text:s/></text:p>
          </table:table-cell>
          <table:table-cell office:value-type="float" office:value="5.0990000000000001E-2" table:style-name="ce7">
            <text:p><text:s/>0.05<text:s/></text:p>
          </table:table-cell>
          <table:table-cell office:value-type="float" office:value="5.2320999999999999E-2" table:style-name="ce8">
            <text:p><text:s/>0.05<text:s/></text:p>
          </table:table-cell>
          <table:table-cell office:value-type="percentage" office:value="-0.6689554199288571" table:formula="of:=([.G43]-[.B43])/[.B43]" table:style-name="ce46">
            <text:p>-6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linton County Capital Resource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ohoes Local Development Corporation</text:p>
          </table:table-cell>
          <table:table-cell office:value-type="float" office:value="4.3090000000000003E-2" table:style-name="ce7">
            <text:p><text:s/>0.04<text:s/></text:p>
          </table:table-cell>
          <table:table-cell office:value-type="float" office:value="3.6642000000000001E-2" table:style-name="ce7">
            <text:p><text:s/>0.04<text:s/></text:p>
          </table:table-cell>
          <table:table-cell office:value-type="float" office:value="4.7482000000000003E-2" table:style-name="ce7">
            <text:p><text:s/>0.05<text:s/></text:p>
          </table:table-cell>
          <table:table-cell office:value-type="float" office:value="4.734E-2" table:style-name="ce7">
            <text:p><text:s/>0.05<text:s/></text:p>
          </table:table-cell>
          <table:table-cell table:style-name="ce10"/>
          <table:table-cell office:value-type="float" office:value="4.6695E-2" table:style-name="ce8">
            <text:p><text:s/>0.05<text:s/></text:p>
          </table:table-cell>
          <table:table-cell office:value-type="percentage" office:value="8.3662102576003636E-2" table:formula="of:=([.G45]-[.B45])/[.B45]" table:style-name="ce46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lumbia County Capital Resource Corporation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float" office:value="4.6604E-2" table:style-name="ce7">
            <text:p><text:s/>0.05<text:s/></text:p>
          </table:table-cell>
          <table:table-cell office:value-type="float" office:value="3.5209999999999998E-2" table:style-name="ce7">
            <text:p><text:s/>0.04<text:s/></text:p>
          </table:table-cell>
          <table:table-cell office:value-type="float" office:value="2.7470000000000001E-2" table:style-name="ce7">
            <text:p><text:s/>0.03<text:s/></text:p>
          </table:table-cell>
          <table:table-cell office:value-type="float" office:value="1.757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olumbia Economic Development Corporation</text:p>
          </table:table-cell>
          <table:table-cell table:number-columns-repeated="3" table:style-name="ce10"/>
          <table:table-cell office:value-type="float" office:value="0.47649900000000001" table:style-name="ce7">
            <text:p><text:s/>0.48<text:s/></text:p>
          </table:table-cell>
          <table:table-cell office:value-type="float" office:value="0.655941" table:style-name="ce7">
            <text:p><text:s/>0.66<text:s/></text:p>
          </table:table-cell>
          <table:table-cell office:value-type="float" office:value="1.04074" table:style-name="ce8">
            <text:p><text:s/>1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olumbia Tobacco Asset Securitization Corporation</text:p>
          </table:table-cell>
          <table:table-cell office:value-type="float" office:value="0.74323099999999998" table:style-name="ce7">
            <text:p><text:s/>0.74<text:s/></text:p>
          </table:table-cell>
          <table:table-cell office:value-type="float" office:value="5.1723999999999999E-2" table:style-name="ce7">
            <text:p><text:s/>0.05<text:s/></text:p>
          </table:table-cell>
          <table:table-cell office:value-type="float" office:value="1.1793750000000001" table:style-name="ce7">
            <text:p><text:s/>1.18<text:s/></text:p>
          </table:table-cell>
          <table:table-cell office:value-type="float" office:value="0.115797" table:style-name="ce7">
            <text:p><text:s/>0.12<text:s/></text:p>
          </table:table-cell>
          <table:table-cell office:value-type="float" office:value="1.2165029999999999" table:style-name="ce7">
            <text:p><text:s/>1.22<text:s/></text:p>
          </table:table-cell>
          <table:table-cell office:value-type="float" office:value="1.2397480000000001" table:style-name="ce8">
            <text:p><text:s/>1.24<text:s/></text:p>
          </table:table-cell>
          <table:table-cell office:value-type="percentage" office:value="0.66805205918482968" table:formula="of:=([.G48]-[.B48])/[.B48]" table:style-name="ce46">
            <text:p>6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mmunity Fund for Manhattan</text:p>
          </table:table-cell>
          <table:table-cell table:style-name="ce10"/>
          <table:table-cell office:value-type="float" office:value="3.9826E-2" table:style-name="ce7">
            <text:p><text:s/>0.04<text:s/></text:p>
          </table:table-cell>
          <table:table-cell office:value-type="float" office:value="2.8771999999999999E-2" table:style-name="ce7">
            <text:p><text:s/>0.03<text:s/></text:p>
          </table:table-cell>
          <table:table-cell office:value-type="float" office:value="2.1242E-2" table:style-name="ce7">
            <text:p><text:s/>0.02<text:s/></text:p>
          </table:table-cell>
          <table:table-cell office:value-type="float" office:value="3.8192999999999998E-2" table:style-name="ce7">
            <text:p><text:s/>0.04<text:s/>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ornell Agriculture and Food Technology Park Corporation</text:p>
          </table:table-cell>
          <table:table-cell table:number-columns-repeated="4" table:style-name="ce10"/>
          <table:table-cell office:value-type="float" office:value="0.49192799999999998" table:style-name="ce7">
            <text:p><text:s/>0.49<text:s/></text:p>
          </table:table-cell>
          <table:table-cell office:value-type="float" office:value="0.58272999999999997" table:style-name="ce8">
            <text:p><text:s/>0.5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Cortland County Business Development Corporation</text:p>
          </table:table-cell>
          <table:table-cell office:value-type="float" office:value="0.37323899999999999" table:style-name="ce7">
            <text:p><text:s/>0.37<text:s/></text:p>
          </table:table-cell>
          <table:table-cell office:value-type="float" office:value="0.36749500000000002" table:style-name="ce7">
            <text:p><text:s/>0.37<text:s/></text:p>
          </table:table-cell>
          <table:table-cell office:value-type="float" office:value="0.37897999999999998" table:style-name="ce7">
            <text:p><text:s/>0.38<text:s/></text:p>
          </table:table-cell>
          <table:table-cell office:value-type="float" office:value="0.475385" table:style-name="ce7">
            <text:p><text:s/>0.48<text:s/></text:p>
          </table:table-cell>
          <table:table-cell office:value-type="float" office:value="0.49203200000000002" table:style-name="ce7">
            <text:p><text:s/>0.49<text:s/></text:p>
          </table:table-cell>
          <table:table-cell office:value-type="float" office:value="0.37127100000000002" table:style-name="ce8">
            <text:p><text:s/>0.37<text:s/></text:p>
          </table:table-cell>
          <table:table-cell office:value-type="percentage" office:value="-5.2727608851164259E-3" table:formula="of:=([.G51]-[.B51])/[.B51]" table:style-name="ce46">
            <text:p>-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rtland Tobacco Asset Securitization Corporation</text:p>
          </table:table-cell>
          <table:table-cell office:value-type="float" office:value="0.797678" table:style-name="ce7">
            <text:p><text:s/>0.80<text:s/></text:p>
          </table:table-cell>
          <table:table-cell office:value-type="float" office:value="0.79792700000000005" table:style-name="ce7">
            <text:p><text:s/>0.80<text:s/></text:p>
          </table:table-cell>
          <table:table-cell office:value-type="float" office:value="0.76654999999999995" table:style-name="ce7">
            <text:p><text:s/>0.77<text:s/></text:p>
          </table:table-cell>
          <table:table-cell office:value-type="float" office:value="0.75734500000000005" table:style-name="ce7">
            <text:p><text:s/>0.76<text:s/></text:p>
          </table:table-cell>
          <table:table-cell office:value-type="float" office:value="0.78534000000000004" table:style-name="ce7">
            <text:p><text:s/>0.79<text:s/></text:p>
          </table:table-cell>
          <table:table-cell office:value-type="float" office:value="0.78503000000000001" table:style-name="ce8">
            <text:p><text:s/>0.79<text:s/></text:p>
          </table:table-cell>
          <table:table-cell office:value-type="percentage" office:value="-1.5856022104157309E-2" table:formula="of:=([.G52]-[.B52])/[.B52]" table:style-name="ce46">
            <text:p>-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unties of Warren and Washington Civic Development Corporation</text:p>
          </table:table-cell>
          <table:table-cell table:number-columns-repeated="4" table:style-name="ce10"/>
          <table:table-cell office:value-type="float" office:value="2.1588E-2" table:style-name="ce7">
            <text:p><text:s/>0.02<text:s/></text:p>
          </table:table-cell>
          <table:table-cell office:value-type="float" office:value="6.3160000000000004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Delaware County Local Development Corporation</text:p>
          </table:table-cell>
          <table:table-cell office:value-type="float" office:value="7.9579999999999998E-3" table:style-name="ce7">
            <text:p><text:s/>0.01<text:s/></text:p>
          </table:table-cell>
          <table:table-cell office:value-type="float" office:value="4.6299999999999998E-4" table:style-name="ce7">
            <text:p><text:s/>0.00<text:s/></text:p>
          </table:table-cell>
          <table:table-cell office:value-type="float" office:value="7.535E-3" table:style-name="ce7">
            <text:p><text:s/>0.01<text:s/></text:p>
          </table:table-cell>
          <table:table-cell office:value-type="float" office:value="3.1937E-2" table:style-name="ce7">
            <text:p><text:s/>0.03<text:s/></text:p>
          </table:table-cell>
          <table:table-cell office:value-type="float" office:value="2.8202000000000001E-2" table:style-name="ce7">
            <text:p><text:s/>0.03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Development Chenango Corporation</text:p>
          </table:table-cell>
          <table:table-cell office:value-type="float" office:value="0.38977299999999998" table:style-name="ce7">
            <text:p><text:s/>0.39<text:s/></text:p>
          </table:table-cell>
          <table:table-cell office:value-type="float" office:value="0.23419300000000001" table:style-name="ce7">
            <text:p><text:s/>0.23<text:s/></text:p>
          </table:table-cell>
          <table:table-cell office:value-type="float" office:value="0.26833200000000001" table:style-name="ce7">
            <text:p><text:s/>0.27<text:s/></text:p>
          </table:table-cell>
          <table:table-cell office:value-type="float" office:value="0.28533799999999998" table:style-name="ce7">
            <text:p><text:s/>0.29<text:s/></text:p>
          </table:table-cell>
          <table:table-cell office:value-type="float" office:value="0.232761" table:style-name="ce7">
            <text:p><text:s/>0.23<text:s/></text:p>
          </table:table-cell>
          <table:table-cell office:value-type="float" office:value="0.25645800000000002" table:style-name="ce8">
            <text:p><text:s/>0.26<text:s/></text:p>
          </table:table-cell>
          <table:table-cell office:value-type="percentage" office:value="-0.34203241373825272" table:formula="of:=([.G55]-[.B55])/[.B55]" table:style-name="ce46">
            <text:p>-3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obbs Ferry Local Development Corporation</text:p>
          </table:table-cell>
          <table:table-cell table:number-columns-repeated="3" table:style-name="ce10"/>
          <table:table-cell office:value-type="float" office:value="1.0005E-2" table:style-name="ce7">
            <text:p><text:s/>0.01<text:s/></text:p>
          </table:table-cell>
          <table:table-cell office:value-type="float" office:value="1.4836999999999999E-2" table:style-name="ce7">
            <text:p><text:s/>0.01<text:s/></text:p>
          </table:table-cell>
          <table:table-cell office:value-type="float" office:value="7.4790000000000004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Dunkirk Local Development Corporation</text:p>
          </table:table-cell>
          <table:table-cell office:value-type="float" office:value="4.7101999999999998E-2" table:style-name="ce7">
            <text:p><text:s/>0.05<text:s/></text:p>
          </table:table-cell>
          <table:table-cell table:style-name="ce10"/>
          <table:table-cell office:value-type="float" office:value="0.14405499999999999" table:style-name="ce7">
            <text:p><text:s/>0.14<text:s/></text:p>
          </table:table-cell>
          <table:table-cell office:value-type="float" office:value="7.5605000000000006E-2" table:style-name="ce7">
            <text:p><text:s/>0.08<text:s/></text:p>
          </table:table-cell>
          <table:table-cell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Dutchess County Economic Development Corporation</text:p>
          </table:table-cell>
          <table:table-cell office:value-type="float" office:value="2.5080239999999998" table:style-name="ce7">
            <text:p><text:s/>2.51<text:s/></text:p>
          </table:table-cell>
          <table:table-cell office:value-type="float" office:value="1.9974350000000001" table:style-name="ce7">
            <text:p><text:s/>2.00<text:s/></text:p>
          </table:table-cell>
          <table:table-cell office:value-type="float" office:value="1.63045" table:style-name="ce7">
            <text:p><text:s/>1.63<text:s/></text:p>
          </table:table-cell>
          <table:table-cell office:value-type="float" office:value="1.539501" table:style-name="ce7">
            <text:p><text:s/>1.54<text:s/></text:p>
          </table:table-cell>
          <table:table-cell office:value-type="float" office:value="1.320675" table:style-name="ce7">
            <text:p><text:s/>1.32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Dutchess County Local Development Corporation</text:p>
          </table:table-cell>
          <table:table-cell table:number-columns-repeated="2" table:style-name="ce10"/>
          <table:table-cell office:value-type="float" office:value="5.1481999999999995E-3" table:style-name="ce7">
            <text:p><text:s/>0.01<text:s/></text:p>
          </table:table-cell>
          <table:table-cell office:value-type="float" office:value="1.3742200000000001E-2" table:style-name="ce7">
            <text:p><text:s/>0.01<text:s/></text:p>
          </table:table-cell>
          <table:table-cell office:value-type="float" office:value="3.0485999999999999E-2" table:style-name="ce7">
            <text:p><text:s/>0.03<text:s/></text:p>
          </table:table-cell>
          <table:table-cell office:value-type="float" office:value="3.06547E-2" table:style-name="ce8">
            <text:p><text:s/>0.03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Dutchess Tobacco Asset Securitization Corporation</text:p>
          </table:table-cell>
          <table:table-cell office:value-type="float" office:value="0.181674" table:style-name="ce7">
            <text:p><text:s/>0.18<text:s/></text:p>
          </table:table-cell>
          <table:table-cell office:value-type="float" office:value="0.14846100000000001" table:style-name="ce7">
            <text:p><text:s/>0.15<text:s/></text:p>
          </table:table-cell>
          <table:table-cell office:value-type="float" office:value="0.17402799999999999" table:style-name="ce7">
            <text:p><text:s/>0.17<text:s/></text:p>
          </table:table-cell>
          <table:table-cell office:value-type="float" office:value="0.17404900000000001" table:style-name="ce7">
            <text:p><text:s/>0.17<text:s/></text:p>
          </table:table-cell>
          <table:table-cell office:value-type="float" office:value="1.1050610000000001" table:style-name="ce7">
            <text:p><text:s/>1.11<text:s/></text:p>
          </table:table-cell>
          <table:table-cell office:value-type="float" office:value="3.8866999999999999E-2" table:style-name="ce8">
            <text:p><text:s/>0.04<text:s/></text:p>
          </table:table-cell>
          <table:table-cell office:value-type="percentage" office:value="-0.7860618470447065" table:formula="of:=([.G60]-[.B60])/[.B60]" table:style-name="ce46">
            <text:p>-7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conomic Development Corporation - Warren County</text:p>
          </table:table-cell>
          <table:table-cell table:number-columns-repeated="5" table:style-name="ce10"/>
          <table:table-cell office:value-type="float" office:value="0.367645" table:style-name="ce8">
            <text:p><text:s/>0.3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Energy Improvement Corporation</text:p>
          </table:table-cell>
          <table:table-cell table:number-columns-repeated="3" table:style-name="ce10"/>
          <table:table-cell office:value-type="float" office:value="2.4149E-2" table:style-name="ce7">
            <text:p><text:s/>0.02<text:s/></text:p>
          </table:table-cell>
          <table:table-cell office:value-type="float" office:value="0.26604299999999997" table:style-name="ce7">
            <text:p><text:s/>0.27<text:s/></text:p>
          </table:table-cell>
          <table:table-cell office:value-type="float" office:value="0.40425699999999998" table:style-name="ce8">
            <text:p><text:s/>0.4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Erie Tobacco Asset Securitization Corporation</text:p>
          </table:table-cell>
          <table:table-cell table:number-columns-repeated="4" table:style-name="ce10"/>
          <table:table-cell office:value-type="float" office:value="0.13062299999999999" table:style-name="ce7">
            <text:p><text:s/>0.13<text:s/></text:p>
          </table:table-cell>
          <table:table-cell office:value-type="float" office:value="0.14061599999999999" table:style-name="ce8">
            <text:p><text:s/>0.1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Essex County Capital Resource Corporation</text:p>
          </table:table-cell>
          <table:table-cell table:number-columns-repeated="2" table:style-name="ce10"/>
          <table:table-cell office:value-type="float" office:value="1E-3" table:style-name="ce7">
            <text:p><text:s/>0.00<text:s/></text:p>
          </table:table-cell>
          <table:table-cell office:value-type="float" office:value="2.41E-2" table:style-name="ce7">
            <text:p><text:s/>0.02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Fairport Local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8.6750000000000004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Finger Lakes Horizon Economic Development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float" office:value="2.1570000000000001E-3" table:style-name="ce7">
            <text:p><text:s/>0.00<text:s/></text:p>
          </table:table-cell>
          <table:table-cell office:value-type="float" office:value="2.1440000000000001E-3" table:style-name="ce7">
            <text:p><text:s/>0.00<text:s/></text:p>
          </table:table-cell>
          <table:table-cell office:value-type="float" office:value="4.7569999999999999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Finger Lakes Regional Telecommunications Development Corporation</text:p>
          </table:table-cell>
          <table:table-cell table:style-name="ce10"/>
          <table:table-cell office:value-type="float" office:value="0.28437200000000001" table:style-name="ce7">
            <text:p><text:s/>0.28<text:s/></text:p>
          </table:table-cell>
          <table:table-cell office:value-type="float" office:value="0.73623899999999998" table:style-name="ce7">
            <text:p><text:s/>0.74<text:s/></text:p>
          </table:table-cell>
          <table:table-cell office:value-type="float" office:value="0.80079500000000003" table:style-name="ce7">
            <text:p><text:s/>0.80<text:s/></text:p>
          </table:table-cell>
          <table:table-cell office:value-type="float" office:value="0.975221" table:style-name="ce7">
            <text:p><text:s/>0.98<text:s/></text:p>
          </table:table-cell>
          <table:table-cell office:value-type="float" office:value="1.229026" table:style-name="ce8">
            <text:p><text:s/>1.23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Fiscal Year 2005 Securitization Corporation</text:p>
          </table:table-cell>
          <table:table-cell table:style-name="ce10"/>
          <table:table-cell office:value-type="float" office:value="0.122892" table:style-name="ce7">
            <text:p><text:s/>0.12<text:s/></text:p>
          </table:table-cell>
          <table:table-cell office:value-type="float" office:value="0.15085100000000001" table:style-name="ce7">
            <text:p><text:s/>0.15<text:s/></text:p>
          </table:table-cell>
          <table:table-cell office:value-type="float" office:value="0.130469" table:style-name="ce7">
            <text:p><text:s/>0.13<text:s/></text:p>
          </table:table-cell>
          <table:table-cell office:value-type="float" office:value="0.124116" table:style-name="ce7">
            <text:p><text:s/>0.12<text:s/></text:p>
          </table:table-cell>
          <table:table-cell office:value-type="float" office:value="0.120467" table:style-name="ce8">
            <text:p><text:s/>0.1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Franklin County Civic Development Corporation</text:p>
          </table:table-cell>
          <table:table-cell table:number-columns-repeated="2" table:style-name="ce10"/>
          <table:table-cell office:value-type="float" office:value="5.607E-3" table:style-name="ce7">
            <text:p><text:s/>0.01<text:s/></text:p>
          </table:table-cell>
          <table:table-cell office:value-type="float" office:value="1.0759999999999999E-3" table:style-name="ce7">
            <text:p><text:s/>0.00<text:s/></text:p>
          </table:table-cell>
          <table:table-cell office:value-type="float" office:value="3.3500000000000001E-4" table:style-name="ce7">
            <text:p><text:s/>0.00<text:s/></text:p>
          </table:table-cell>
          <table:table-cell office:value-type="float" office:value="2.3479999999999998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Franklin County Local Development Corporation</text:p>
          </table:table-cell>
          <table:table-cell office:value-type="float" office:value="7.8204999999999997E-2" table:style-name="ce7">
            <text:p><text:s/>0.08<text:s/></text:p>
          </table:table-cell>
          <table:table-cell office:value-type="float" office:value="0.43947999999999998" table:style-name="ce7">
            <text:p><text:s/>0.44<text:s/></text:p>
          </table:table-cell>
          <table:table-cell office:value-type="float" office:value="4.0090000000000001E-2" table:style-name="ce7">
            <text:p><text:s/>0.04<text:s/></text:p>
          </table:table-cell>
          <table:table-cell office:value-type="float" office:value="1.9758999999999999E-2" table:style-name="ce7">
            <text:p><text:s/>0.02<text:s/></text:p>
          </table:table-cell>
          <table:table-cell office:value-type="float" office:value="1.2969E-2" table:style-name="ce7">
            <text:p><text:s/>0.01<text:s/></text:p>
          </table:table-cell>
          <table:table-cell office:value-type="float" office:value="9.3799999999999994E-3" table:style-name="ce8">
            <text:p><text:s/>0.01<text:s/></text:p>
          </table:table-cell>
          <table:table-cell office:value-type="percentage" office:value="-0.88005881976855704" table:formula="of:=([.G70]-[.B70])/[.B70]" table:style-name="ce46">
            <text:p>-8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see County Funding Corporation</text:p>
          </table:table-cell>
          <table:table-cell table:number-columns-repeated="2" table:style-name="ce10"/>
          <table:table-cell office:value-type="float" office:value="3.9E-2" table:style-name="ce7">
            <text:p><text:s/>0.04<text:s/>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enesee Gateway Local Development Corporation</text:p>
          </table:table-cell>
          <table:table-cell table:style-name="ce10"/>
          <table:table-cell office:value-type="float" office:value="0.18746099999999999" table:style-name="ce7">
            <text:p><text:s/>0.19<text:s/></text:p>
          </table:table-cell>
          <table:table-cell office:value-type="float" office:value="1.189063" table:style-name="ce7">
            <text:p><text:s/>1.19<text:s/></text:p>
          </table:table-cell>
          <table:table-cell office:value-type="float" office:value="1.385807" table:style-name="ce7">
            <text:p><text:s/>1.39<text:s/></text:p>
          </table:table-cell>
          <table:table-cell office:value-type="float" office:value="4.9071870000000004" table:style-name="ce7">
            <text:p><text:s/>4.91<text:s/></text:p>
          </table:table-cell>
          <table:table-cell office:value-type="float" office:value="2.2757700000000001" table:style-name="ce8">
            <text:p><text:s/>2.2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enesee Tobacco Asset Securitization Corporation</text:p>
          </table:table-cell>
          <table:table-cell office:value-type="float" office:value="1.141281" table:style-name="ce7">
            <text:p><text:s/>1.14<text:s/></text:p>
          </table:table-cell>
          <table:table-cell office:value-type="float" office:value="1.14601" table:style-name="ce7">
            <text:p><text:s/>1.15<text:s/></text:p>
          </table:table-cell>
          <table:table-cell office:value-type="float" office:value="1.6622000000000001E-2" table:style-name="ce7">
            <text:p><text:s/>0.02<text:s/></text:p>
          </table:table-cell>
          <table:table-cell office:value-type="float" office:value="0.45229399999999997" table:style-name="ce7">
            <text:p><text:s/>0.45<text:s/></text:p>
          </table:table-cell>
          <table:table-cell office:value-type="float" office:value="0.47656100000000001" table:style-name="ce7">
            <text:p><text:s/>0.48<text:s/></text:p>
          </table:table-cell>
          <table:table-cell office:value-type="float" office:value="0.50372600000000001" table:style-name="ce8">
            <text:p><text:s/>0.50<text:s/></text:p>
          </table:table-cell>
          <table:table-cell office:value-type="percentage" office:value="-0.55863104704275279" table:formula="of:=([.G73]-[.B73])/[.B73]" table:style-name="ce46">
            <text:p>-5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eneva Local Development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office:value-type="float" office:value="2.6870900000000001E-3" table:style-name="ce7">
            <text:p><text:s/>0.00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lens Falls Civic Development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olden Hill Local Development Corporation</text:p>
          </table:table-cell>
          <table:table-cell table:number-columns-repeated="4" table:style-name="ce10"/>
          <table:table-cell office:value-type="float" office:value="9.6272999999999997E-2" table:style-name="ce7">
            <text:p><text:s/>0.10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overnors Island Corporation</text:p>
          </table:table-cell>
          <table:table-cell table:number-columns-repeated="4" table:style-name="ce10"/>
          <table:table-cell office:value-type="float" office:value="13.495556000000001" table:style-name="ce7">
            <text:p><text:s/>13.50<text:s/></text:p>
          </table:table-cell>
          <table:table-cell office:value-type="float" office:value="13.7966" table:style-name="ce8">
            <text:p><text:s/>13.8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eater Brockport Development Corporation</text:p>
          </table:table-cell>
          <table:table-cell table:number-columns-repeated="4" table:style-name="ce10"/>
          <table:table-cell office:value-type="float" office:value="2.6970000000000001E-2" table:style-name="ce7">
            <text:p><text:s/>0.03<text:s/></text:p>
          </table:table-cell>
          <table:table-cell office:value-type="float" office:value="2.074600000000000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eater Glens Falls Local Development Corporation</text:p>
          </table:table-cell>
          <table:table-cell office:value-type="float" office:value="0.32175399999999998" table:style-name="ce7">
            <text:p><text:s/>0.32<text:s/></text:p>
          </table:table-cell>
          <table:table-cell office:value-type="float" office:value="0.32836199999999999" table:style-name="ce7">
            <text:p><text:s/>0.33<text:s/></text:p>
          </table:table-cell>
          <table:table-cell office:value-type="float" office:value="0.28688900000000001" table:style-name="ce7">
            <text:p><text:s/>0.29<text:s/></text:p>
          </table:table-cell>
          <table:table-cell office:value-type="float" office:value="0.27029500000000001" table:style-name="ce7">
            <text:p><text:s/>0.27<text:s/></text:p>
          </table:table-cell>
          <table:table-cell office:value-type="float" office:value="0.31481599999999998" table:style-name="ce7">
            <text:p><text:s/>0.31<text:s/></text:p>
          </table:table-cell>
          <table:table-cell office:value-type="float" office:value="0.12754699999999999" table:style-name="ce8">
            <text:p><text:s/>0.13<text:s/></text:p>
          </table:table-cell>
          <table:table-cell office:value-type="percentage" office:value="-0.60358845577677356" table:formula="of:=([.G79]-[.B79])/[.B79]" table:style-name="ce46">
            <text:p>-6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ater Lockport Development Corporation</text:p>
          </table:table-cell>
          <table:table-cell office:value-type="float" office:value="3.9610590000000001E-2" table:style-name="ce7">
            <text:p><text:s/>0.04<text:s/></text:p>
          </table:table-cell>
          <table:table-cell office:value-type="float" office:value="0.25322600000000001" table:style-name="ce7">
            <text:p><text:s/>0.25<text:s/></text:p>
          </table:table-cell>
          <table:table-cell office:value-type="float" office:value="5.6990470000000001E-2" table:style-name="ce7">
            <text:p><text:s/>0.06<text:s/></text:p>
          </table:table-cell>
          <table:table-cell office:value-type="float" office:value="0.42521900000000001" table:style-name="ce7">
            <text:p><text:s/>0.43<text:s/></text:p>
          </table:table-cell>
          <table:table-cell office:value-type="float" office:value="0.68043299999999995" table:style-name="ce7">
            <text:p><text:s/>0.68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eater Rochester Outdoor Sports Facility Corporation</text:p>
          </table:table-cell>
          <table:table-cell table:number-columns-repeated="3" table:style-name="ce10"/>
          <table:table-cell office:value-type="float" office:value="2.8819789999999998" table:style-name="ce7">
            <text:p><text:s/>2.88<text:s/></text:p>
          </table:table-cell>
          <table:table-cell office:value-type="float" office:value="2.9670049999999999" table:style-name="ce7">
            <text:p><text:s/>2.97<text:s/></text:p>
          </table:table-cell>
          <table:table-cell office:value-type="float" office:value="2.66988" table:style-name="ce8">
            <text:p><text:s/>2.6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eater Syracuse Property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0.16587099999999999" table:style-name="ce8">
            <text:p><text:s/>0.1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eater Wawarsing Local Development Corporation</text:p>
          </table:table-cell>
          <table:table-cell table:style-name="ce10"/>
          <table:table-cell office:value-type="float" office:value="8.9863999999999999E-2" table:style-name="ce7">
            <text:p><text:s/>0.09<text:s/></text:p>
          </table:table-cell>
          <table:table-cell office:value-type="float" office:value="7.3000000000000001E-3" table:style-name="ce7">
            <text:p><text:s/>0.01<text:s/></text:p>
          </table:table-cell>
          <table:table-cell office:value-type="float" office:value="1.2932000000000001E-2" table:style-name="ce7">
            <text:p><text:s/>0.01<text:s/></text:p>
          </table:table-cell>
          <table:table-cell office:value-type="float" office:value="9.3749999999999997E-3" table:style-name="ce7">
            <text:p><text:s/>0.01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eece Economic Development Projects, Inc.</text:p>
          </table:table-cell>
          <table:table-cell office:value-type="float" office:value="3.1093619999999999E-2" table:style-name="ce7">
            <text:p><text:s/>0.03<text:s/></text:p>
          </table:table-cell>
          <table:table-cell office:value-type="float" office:value="3.4528000000000003E-2" table:style-name="ce7">
            <text:p><text:s/>0.03<text:s/></text:p>
          </table:table-cell>
          <table:table-cell office:value-type="float" office:value="6.7152359999999994E-2" table:style-name="ce7">
            <text:p><text:s/>0.07<text:s/></text:p>
          </table:table-cell>
          <table:table-cell office:value-type="float" office:value="0.93798227000000001" table:style-name="ce7">
            <text:p><text:s/>0.94<text:s/></text:p>
          </table:table-cell>
          <table:table-cell office:value-type="float" office:value="4.8724260000000005E-2" table:style-name="ce7">
            <text:p><text:s/>0.05<text:s/></text:p>
          </table:table-cell>
          <table:table-cell office:value-type="float" office:value="4.4070950000000005E-2" table:style-name="ce8">
            <text:p><text:s/>0.04<text:s/></text:p>
          </table:table-cell>
          <table:table-cell office:value-type="percentage" office:value="0.4173631117894927" table:formula="of:=([.G84]-[.B84])/[.B84]" table:style-name="ce46">
            <text:p>4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eene Tobacco Asset Securitization Corporation</text:p>
          </table:table-cell>
          <table:table-cell office:value-type="float" office:value="0.61107400000000001" table:style-name="ce7">
            <text:p><text:s/>0.61<text:s/></text:p>
          </table:table-cell>
          <table:table-cell office:value-type="float" office:value="0.59995299999999996" table:style-name="ce7">
            <text:p><text:s/>0.60<text:s/></text:p>
          </table:table-cell>
          <table:table-cell office:value-type="float" office:value="0.74994700000000003" table:style-name="ce7">
            <text:p><text:s/>0.75<text:s/></text:p>
          </table:table-cell>
          <table:table-cell office:value-type="float" office:value="0.74995900000000004" table:style-name="ce7">
            <text:p><text:s/>0.75<text:s/></text:p>
          </table:table-cell>
          <table:table-cell office:value-type="float" office:value="3.8103999999999999E-2" table:style-name="ce7">
            <text:p><text:s/>0.04<text:s/></text:p>
          </table:table-cell>
          <table:table-cell office:value-type="float" office:value="2.8865999999999999E-2" table:style-name="ce8">
            <text:p><text:s/>0.03<text:s/></text:p>
          </table:table-cell>
          <table:table-cell office:value-type="percentage" office:value="-0.95276185862923324" table:formula="of:=([.G85]-[.B85])/[.B85]" table:style-name="ce46">
            <text:p>-9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Griffiss Local Development Corporation</text:p>
          </table:table-cell>
          <table:table-cell table:style-name="ce10"/>
          <table:table-cell office:value-type="float" office:value="5.3072900000000001" table:style-name="ce7">
            <text:p><text:s/>5.31<text:s/></text:p>
          </table:table-cell>
          <table:table-cell office:value-type="float" office:value="5.366911" table:style-name="ce7">
            <text:p><text:s/>5.37<text:s/></text:p>
          </table:table-cell>
          <table:table-cell office:value-type="float" office:value="5.1599659999999998" table:style-name="ce7">
            <text:p><text:s/>5.16<text:s/></text:p>
          </table:table-cell>
          <table:table-cell office:value-type="float" office:value="4.7660208600000002" table:style-name="ce7">
            <text:p><text:s/>4.77<text:s/></text:p>
          </table:table-cell>
          <table:table-cell office:value-type="float" office:value="7.5437128200000005" table:style-name="ce8">
            <text:p><text:s/>7.5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Griffiss Utility Services Corporation</text:p>
          </table:table-cell>
          <table:table-cell table:number-columns-repeated="5" table:style-name="ce10"/>
          <table:table-cell office:value-type="float" office:value="11.071440000000001" table:style-name="ce8">
            <text:p><text:s/>11.0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Hamburg New York Land Development Corporation</text:p>
          </table:table-cell>
          <table:table-cell table:number-columns-repeated="4" table:style-name="ce10"/>
          <table:table-cell office:value-type="float" office:value="2.8414999999999999E-2" table:style-name="ce7">
            <text:p><text:s/>0.03<text:s/></text:p>
          </table:table-cell>
          <table:table-cell office:value-type="float" office:value="5.5560000000000002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Herkimer Tobacco Asset Securitization Corporation</text:p>
          </table:table-cell>
          <table:table-cell office:value-type="float" office:value="1.6555839999999999" table:style-name="ce7">
            <text:p><text:s/>1.66<text:s/></text:p>
          </table:table-cell>
          <table:table-cell office:value-type="float" office:value="1.657135" table:style-name="ce7">
            <text:p><text:s/>1.66<text:s/></text:p>
          </table:table-cell>
          <table:table-cell office:value-type="float" office:value="1.666639" table:style-name="ce7">
            <text:p><text:s/>1.67<text:s/></text:p>
          </table:table-cell>
          <table:table-cell office:value-type="float" office:value="1.3337870000000001" table:style-name="ce7">
            <text:p><text:s/>1.33<text:s/></text:p>
          </table:table-cell>
          <table:table-cell office:value-type="float" office:value="1.3599669999999999" table:style-name="ce7">
            <text:p><text:s/>1.36<text:s/></text:p>
          </table:table-cell>
          <table:table-cell office:value-type="float" office:value="1.3841079999999999" table:style-name="ce8">
            <text:p><text:s/>1.38<text:s/></text:p>
          </table:table-cell>
          <table:table-cell office:value-type="percentage" office:value="-0.16397597464097266" table:formula="of:=([.G89]-[.B89])/[.B89]" table:style-name="ce46">
            <text:p>-1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ilton Local Development Corporation</text:p>
          </table:table-cell>
          <table:table-cell office:value-type="float" office:value="2.5996999999999999E-2" table:style-name="ce7">
            <text:p><text:s/>0.03<text:s/></text:p>
          </table:table-cell>
          <table:table-cell office:value-type="float" office:value="2.6884999999999999E-2" table:style-name="ce7">
            <text:p><text:s/>0.03<text:s/></text:p>
          </table:table-cell>
          <table:table-cell office:value-type="float" office:value="3.73E-2" table:style-name="ce7">
            <text:p><text:s/>0.04<text:s/></text:p>
          </table:table-cell>
          <table:table-cell office:value-type="float" office:value="3.1701E-2" table:style-name="ce7">
            <text:p><text:s/>0.03<text:s/></text:p>
          </table:table-cell>
          <table:table-cell office:value-type="float" office:value="2.2823E-2" table:style-name="ce7">
            <text:p><text:s/>0.02<text:s/></text:p>
          </table:table-cell>
          <table:table-cell table:style-name="ce12"/>
          <table:table-cell office:value-type="percentage" office:value="-1" table:formula="of:=([.G90]-[.B90])/[.B90]" table:style-name="ce46">
            <text:p>-10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ornell Area Industrial Development Corporation</text:p>
          </table:table-cell>
          <table:table-cell office:value-type="float" office:value="0.14991399999999999" table:style-name="ce7">
            <text:p><text:s/>0.15<text:s/></text:p>
          </table:table-cell>
          <table:table-cell office:value-type="float" office:value="1.5417999999999999E-2" table:style-name="ce7">
            <text:p><text:s/>0.02<text:s/></text:p>
          </table:table-cell>
          <table:table-cell office:value-type="float" office:value="1.8926999999999999E-2" table:style-name="ce7">
            <text:p><text:s/>0.02<text:s/></text:p>
          </table:table-cell>
          <table:table-cell office:value-type="float" office:value="1.4435999999999999E-2" table:style-name="ce7">
            <text:p><text:s/>0.01<text:s/></text:p>
          </table:table-cell>
          <table:table-cell office:value-type="float" office:value="1.6902E-2" table:style-name="ce7">
            <text:p><text:s/>0.02<text:s/></text:p>
          </table:table-cell>
          <table:table-cell office:value-type="float" office:value="6.3896999999999995E-2" table:style-name="ce8">
            <text:p><text:s/>0.06<text:s/></text:p>
          </table:table-cell>
          <table:table-cell office:value-type="percentage" office:value="-0.57377563136198084" table:formula="of:=([.G91]-[.B91])/[.B91]" table:style-name="ce46">
            <text:p>-5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Hudson Development Corporation</text:p>
          </table:table-cell>
          <table:table-cell table:style-name="ce10"/>
          <table:table-cell office:value-type="float" office:value="0.36044700000000002" table:style-name="ce7">
            <text:p><text:s/>0.36<text:s/></text:p>
          </table:table-cell>
          <table:table-cell office:value-type="float" office:value="0.19447200000000001" table:style-name="ce7">
            <text:p><text:s/>0.19<text:s/></text:p>
          </table:table-cell>
          <table:table-cell office:value-type="float" office:value="2.6887999999999999E-2" table:style-name="ce7">
            <text:p><text:s/>0.03<text:s/></text:p>
          </table:table-cell>
          <table:table-cell office:value-type="float" office:value="0.10562100000000001" table:style-name="ce7">
            <text:p><text:s/>0.11<text:s/></text:p>
          </table:table-cell>
          <table:table-cell office:value-type="float" office:value="0.308867" table:style-name="ce8">
            <text:p><text:s/>0.3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Hudson Yards Development Corporation</text:p>
          </table:table-cell>
          <table:table-cell table:style-name="ce10"/>
          <table:table-cell office:value-type="float" office:value="11.655247359999999" table:style-name="ce7">
            <text:p><text:s/>11.66<text:s/></text:p>
          </table:table-cell>
          <table:table-cell office:value-type="float" office:value="4.3071970000000004" table:style-name="ce7">
            <text:p><text:s/>4.31<text:s/></text:p>
          </table:table-cell>
          <table:table-cell office:value-type="float" office:value="2.00982014" table:style-name="ce7">
            <text:p><text:s/>2.01<text:s/></text:p>
          </table:table-cell>
          <table:table-cell office:value-type="float" office:value="1.9785306999999999" table:style-name="ce7">
            <text:p><text:s/>1.98<text:s/></text:p>
          </table:table-cell>
          <table:table-cell office:value-type="float" office:value="1.8699330900000002" table:style-name="ce8">
            <text:p><text:s/>1.8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Hudson Yards Infrastructure Corporation</text:p>
          </table:table-cell>
          <table:table-cell table:style-name="ce10"/>
          <table:table-cell office:value-type="float" office:value="0.63278630000000002" table:style-name="ce7">
            <text:p><text:s/>0.63<text:s/></text:p>
          </table:table-cell>
          <table:table-cell office:value-type="float" office:value="0.72776432999999996" table:style-name="ce7">
            <text:p><text:s/>0.73<text:s/></text:p>
          </table:table-cell>
          <table:table-cell office:value-type="float" office:value="0.83711658999999994" table:style-name="ce7">
            <text:p><text:s/>0.84<text:s/></text:p>
          </table:table-cell>
          <table:table-cell office:value-type="float" office:value="0.69534558999999996" table:style-name="ce7">
            <text:p><text:s/>0.70<text:s/></text:p>
          </table:table-cell>
          <table:table-cell office:value-type="float" office:value="0.45778354000000004" table:style-name="ce8">
            <text:p><text:s/>0.4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Jamestown Local Development Corpor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138795" table:style-name="ce7">
            <text:p><text:s/>0.14<text:s/></text:p>
          </table:table-cell>
          <table:table-cell office:value-type="float" office:value="0.35569899999999999" table:style-name="ce7">
            <text:p><text:s/>0.36<text:s/></text:p>
          </table:table-cell>
          <table:table-cell office:value-type="float" office:value="0.17997661000000001" table:style-name="ce7">
            <text:p><text:s/>0.18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Jefferson County Civic Facility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Jefferson County Local Development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float" office:value="5.0010000000000002E-3" table:style-name="ce7">
            <text:p><text:s/>0.01<text:s/></text:p>
          </table:table-cell>
          <table:table-cell office:value-type="float" office:value="8.6399999999999997E-4" table:style-name="ce7">
            <text:p><text:s/>0.00<text:s/></text:p>
          </table:table-cell>
          <table:table-cell office:value-type="float" office:value="5.9727000000000002E-2" table:style-name="ce8">
            <text:p><text:s/>0.0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ake City Local Development Corporation</text:p>
          </table:table-cell>
          <table:table-cell office:value-type="float" office:value="1.8374000000000001E-2" table:style-name="ce7">
            <text:p><text:s/>0.02<text:s/></text:p>
          </table:table-cell>
          <table:table-cell office:value-type="float" office:value="3.4259999999999998E-3" table:style-name="ce7">
            <text:p><text:s/>0.00<text:s/></text:p>
          </table:table-cell>
          <table:table-cell office:value-type="float" office:value="6.5230000000000002E-3" table:style-name="ce7">
            <text:p><text:s/>0.01<text:s/></text:p>
          </table:table-cell>
          <table:table-cell office:value-type="float" office:value="0.28274146" table:style-name="ce7">
            <text:p><text:s/>0.28<text:s/></text:p>
          </table:table-cell>
          <table:table-cell office:value-type="float" office:value="1.1294E-3" table:style-name="ce7">
            <text:p><text:s/>0.00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akefront Development Corporation</text:p>
          </table:table-cell>
          <table:table-cell office:value-type="float" office:value="0.28082200000000002" table:style-name="ce7">
            <text:p><text:s/>0.28<text:s/></text:p>
          </table:table-cell>
          <table:table-cell office:value-type="float" office:value="0.26082899999999998" table:style-name="ce7">
            <text:p><text:s/>0.26<text:s/></text:p>
          </table:table-cell>
          <table:table-cell office:value-type="float" office:value="0.35202899999999998" table:style-name="ce7">
            <text:p><text:s/>0.35<text:s/></text:p>
          </table:table-cell>
          <table:table-cell office:value-type="float" office:value="0.15543699999999999" table:style-name="ce7">
            <text:p><text:s/>0.16<text:s/></text:p>
          </table:table-cell>
          <table:table-cell office:value-type="float" office:value="7.0749999999999997E-3" table:style-name="ce7">
            <text:p><text:s/>0.01<text:s/>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and Reutilization Corporation of The Capital Reg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5.0460000000000001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ewis County Development Corporation</text:p>
          </table:table-cell>
          <table:table-cell table:number-columns-repeated="3" table:style-name="ce10"/>
          <table:table-cell office:value-type="float" office:value="8.2747000000000001E-2" table:style-name="ce7">
            <text:p><text:s/>0.08<text:s/></text:p>
          </table:table-cell>
          <table:table-cell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ivingston County Capital Resource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ivingston County Development Corporation</text:p>
          </table:table-cell>
          <table:table-cell table:number-columns-repeated="3" table:style-name="ce10"/>
          <table:table-cell office:value-type="float" office:value="0.52143399999999995" table:style-name="ce7">
            <text:p><text:s/>0.52<text:s/></text:p>
          </table:table-cell>
          <table:table-cell office:value-type="float" office:value="0.28300900000000001" table:style-name="ce7">
            <text:p><text:s/>0.28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ivingston Tobacco Asset Securitization Corporation</text:p>
          </table:table-cell>
          <table:table-cell office:value-type="float" office:value="5.2256999999999998E-2" table:style-name="ce7">
            <text:p><text:s/>0.05<text:s/></text:p>
          </table:table-cell>
          <table:table-cell office:value-type="float" office:value="0.89692700000000003" table:style-name="ce7">
            <text:p><text:s/>0.90<text:s/></text:p>
          </table:table-cell>
          <table:table-cell office:value-type="float" office:value="1.030632" table:style-name="ce7">
            <text:p><text:s/>1.03<text:s/></text:p>
          </table:table-cell>
          <table:table-cell office:value-type="float" office:value="1.1041110000000001" table:style-name="ce7">
            <text:p><text:s/>1.10<text:s/></text:p>
          </table:table-cell>
          <table:table-cell office:value-type="float" office:value="1.097648" table:style-name="ce7">
            <text:p><text:s/>1.10<text:s/></text:p>
          </table:table-cell>
          <table:table-cell office:value-type="float" office:value="1.1242270000000001" table:style-name="ce8">
            <text:p><text:s/>1.12<text:s/></text:p>
          </table:table-cell>
          <table:table-cell office:value-type="percentage" office:value="20.513424038884747" table:formula="of:=([.G104]-[.B104])/[.B104]" table:style-name="ce46">
            <text:p>205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loyd Community Development Corporation</text:p>
          </table:table-cell>
          <table:table-cell table:number-columns-repeated="5"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Local Development Corporation of the Town of Union</text:p>
          </table:table-cell>
          <table:table-cell office:value-type="float" office:value="9.8311999999999997E-2" table:style-name="ce7">
            <text:p><text:s/>0.10<text:s/></text:p>
          </table:table-cell>
          <table:table-cell office:value-type="float" office:value="0.12593299999999999" table:style-name="ce7">
            <text:p><text:s/>0.13<text:s/></text:p>
          </table:table-cell>
          <table:table-cell office:value-type="float" office:value="0.12751499999999999" table:style-name="ce7">
            <text:p><text:s/>0.13<text:s/></text:p>
          </table:table-cell>
          <table:table-cell office:value-type="float" office:value="0.107237" table:style-name="ce7">
            <text:p><text:s/>0.11<text:s/></text:p>
          </table:table-cell>
          <table:table-cell office:value-type="float" office:value="0.100718" table:style-name="ce7">
            <text:p><text:s/>0.10<text:s/></text:p>
          </table:table-cell>
          <table:table-cell office:value-type="float" office:value="0.105668" table:style-name="ce8">
            <text:p><text:s/>0.11<text:s/></text:p>
          </table:table-cell>
          <table:table-cell office:value-type="percentage" office:value="7.4823012450158696E-2" table:formula="of:=([.G106]-[.B106])/[.B106]" table:style-name="ce46">
            <text:p>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Lumber City Development Corporation</text:p>
          </table:table-cell>
          <table:table-cell table:number-columns-repeated="2" table:style-name="ce10"/>
          <table:table-cell office:value-type="float" office:value="0.29910900000000001" table:style-name="ce7">
            <text:p><text:s/>0.30<text:s/></text:p>
          </table:table-cell>
          <table:table-cell office:value-type="float" office:value="0.81353299999999995" table:style-name="ce7">
            <text:p><text:s/>0.81<text:s/></text:p>
          </table:table-cell>
          <table:table-cell table:style-name="ce10"/>
          <table:table-cell office:value-type="float" office:value="0.45579500000000001" table:style-name="ce8">
            <text:p><text:s/>0.4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MUNIPRO, Inc.</text:p>
          </table:table-cell>
          <table:table-cell office:value-type="float" office:value="0.60307495000000011" table:style-name="ce7">
            <text:p><text:s/>0.60<text:s/></text:p>
          </table:table-cell>
          <table:table-cell office:value-type="float" office:value="0.58755025999999999" table:style-name="ce7">
            <text:p><text:s/>0.59<text:s/></text:p>
          </table:table-cell>
          <table:table-cell office:value-type="float" office:value="0.58617208999999992" table:style-name="ce7">
            <text:p><text:s/>0.59<text:s/></text:p>
          </table:table-cell>
          <table:table-cell office:value-type="float" office:value="0.61951420000000001" table:style-name="ce7">
            <text:p><text:s/>0.62<text:s/></text:p>
          </table:table-cell>
          <table:table-cell office:value-type="float" office:value="2.5107850000000001E-2" table:style-name="ce7">
            <text:p><text:s/>0.03<text:s/></text:p>
          </table:table-cell>
          <table:table-cell office:value-type="float" office:value="1.928964E-2" table:style-name="ce8">
            <text:p><text:s/>0.02<text:s/></text:p>
          </table:table-cell>
          <table:table-cell office:value-type="percentage" office:value="-0.96801452290465717" table:formula="of:=([.G108]-[.B108])/[.B108]" table:style-name="ce46">
            <text:p>-9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adison County Capital Resource Corporation</text:p>
          </table:table-cell>
          <table:table-cell table:number-columns-repeated="2" table:style-name="ce10"/>
          <table:table-cell office:value-type="float" office:value="3.5000000000000003E-2" table:style-name="ce7">
            <text:p><text:s/>0.0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.9618000000000003E-2" table:style-name="ce8">
            <text:p><text:s/>0.09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Maplewood Manor Local Development Corporation</text:p>
          </table:table-cell>
          <table:table-cell table:number-columns-repeated="5" table:style-name="ce10"/>
          <table:table-cell office:value-type="float" office:value="2.344087" table:style-name="ce8">
            <text:p><text:s/>2.3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Monroe County Industrial Development Corporation</text:p>
          </table:table-cell>
          <table:table-cell office:value-type="float" office:value="3.4365E-2" table:style-name="ce7">
            <text:p><text:s/>0.03<text:s/></text:p>
          </table:table-cell>
          <table:table-cell office:value-type="float" office:value="5.8924999999999998E-2" table:style-name="ce7">
            <text:p><text:s/>0.06<text:s/></text:p>
          </table:table-cell>
          <table:table-cell office:value-type="float" office:value="0.49483199999999999" table:style-name="ce7">
            <text:p><text:s/>0.49<text:s/></text:p>
          </table:table-cell>
          <table:table-cell office:value-type="float" office:value="0.35322199999999998" table:style-name="ce7">
            <text:p><text:s/>0.35<text:s/></text:p>
          </table:table-cell>
          <table:table-cell office:value-type="float" office:value="0.61083200000000004" table:style-name="ce7">
            <text:p><text:s/>0.61<text:s/></text:p>
          </table:table-cell>
          <table:table-cell office:value-type="float" office:value="0.66339899999999996" table:style-name="ce8">
            <text:p><text:s/>0.66<text:s/></text:p>
          </table:table-cell>
          <table:table-cell office:value-type="percentage" office:value="18.304495853339152" table:formula="of:=([.G111]-[.B111])/[.B111]" table:style-name="ce46">
            <text:p>18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roe County Sports Development Corporation</text:p>
          </table:table-cell>
          <table:table-cell office:value-type="float" office:value="0.63158999999999998" table:style-name="ce7">
            <text:p><text:s/>0.63<text:s/></text:p>
          </table:table-cell>
          <table:table-cell office:value-type="float" office:value="0.54955283999999993" table:style-name="ce7">
            <text:p><text:s/>0.55<text:s/></text:p>
          </table:table-cell>
          <table:table-cell office:value-type="float" office:value="0.52013200000000004" table:style-name="ce7">
            <text:p><text:s/>0.52<text:s/></text:p>
          </table:table-cell>
          <table:table-cell office:value-type="float" office:value="0.50368400000000002" table:style-name="ce7">
            <text:p><text:s/>0.50<text:s/></text:p>
          </table:table-cell>
          <table:table-cell office:value-type="float" office:value="0.459704" table:style-name="ce7">
            <text:p><text:s/>0.46<text:s/></text:p>
          </table:table-cell>
          <table:table-cell office:value-type="float" office:value="0.46731899999999998" table:style-name="ce8">
            <text:p><text:s/>0.47<text:s/></text:p>
          </table:table-cell>
          <table:table-cell office:value-type="percentage" office:value="-0.26009119840402795" table:formula="of:=([.G112]-[.B112])/[.B112]" table:style-name="ce46">
            <text:p>-2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roe Newpower Corporation</text:p>
          </table:table-cell>
          <table:table-cell office:value-type="float" office:value="7.5126410000000003" table:style-name="ce7">
            <text:p><text:s/>7.51<text:s/></text:p>
          </table:table-cell>
          <table:table-cell office:value-type="float" office:value="6.5535899999999998" table:style-name="ce7">
            <text:p><text:s/>6.55<text:s/></text:p>
          </table:table-cell>
          <table:table-cell office:value-type="float" office:value="6.202553" table:style-name="ce7">
            <text:p><text:s/>6.20<text:s/></text:p>
          </table:table-cell>
          <table:table-cell office:value-type="float" office:value="5.9344580000000002" table:style-name="ce7">
            <text:p><text:s/>5.93<text:s/></text:p>
          </table:table-cell>
          <table:table-cell office:value-type="float" office:value="5.6708619999999996" table:style-name="ce7">
            <text:p><text:s/>5.67<text:s/></text:p>
          </table:table-cell>
          <table:table-cell office:value-type="float" office:value="5.7861320000000003" table:style-name="ce8">
            <text:p><text:s/>5.79<text:s/></text:p>
          </table:table-cell>
          <table:table-cell office:value-type="percentage" office:value="-0.22981385640549043" table:formula="of:=([.G113]-[.B113])/[.B113]" table:style-name="ce46">
            <text:p>-2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nroe Security &amp; Safety System Local Development Corporation</text:p>
          </table:table-cell>
          <table:table-cell table:number-columns-repeated="2" table:style-name="ce10"/>
          <table:table-cell office:value-type="float" office:value="1.2014009999999999" table:style-name="ce7">
            <text:p><text:s/>1.20<text:s/></text:p>
          </table:table-cell>
          <table:table-cell office:value-type="float" office:value="2.1276440000000001" table:style-name="ce7">
            <text:p><text:s/>2.13<text:s/></text:p>
          </table:table-cell>
          <table:table-cell office:value-type="float" office:value="5.2217859999999998" table:style-name="ce7">
            <text:p><text:s/>5.22<text:s/></text:p>
          </table:table-cell>
          <table:table-cell office:value-type="float" office:value="5.1747259999999997" table:style-name="ce8">
            <text:p><text:s/>5.1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Monroe Tobacco Asset Securitization Corporation</text:p>
          </table:table-cell>
          <table:table-cell office:value-type="float" office:value="0.116816" table:style-name="ce7">
            <text:p><text:s/>0.12<text:s/></text:p>
          </table:table-cell>
          <table:table-cell office:value-type="float" office:value="0.111207" table:style-name="ce7">
            <text:p><text:s/>0.11<text:s/></text:p>
          </table:table-cell>
          <table:table-cell office:value-type="float" office:value="9.9288000000000001E-2" table:style-name="ce7">
            <text:p><text:s/>0.10<text:s/></text:p>
          </table:table-cell>
          <table:table-cell office:value-type="float" office:value="9.7524E-2" table:style-name="ce7">
            <text:p><text:s/>0.10<text:s/></text:p>
          </table:table-cell>
          <table:table-cell office:value-type="float" office:value="9.7994999999999999E-2" table:style-name="ce7">
            <text:p><text:s/>0.10<text:s/></text:p>
          </table:table-cell>
          <table:table-cell office:value-type="float" office:value="0.107349" table:style-name="ce8">
            <text:p><text:s/>0.11<text:s/></text:p>
          </table:table-cell>
          <table:table-cell office:value-type="percentage" office:value="-8.104198055060953E-2" table:formula="of:=([.G115]-[.B115])/[.B115]" table:style-name="ce46">
            <text:p>-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unicipal Electric and Gas Alliance, Inc</text:p>
          </table:table-cell>
          <table:table-cell table:number-columns-repeated="4" table:style-name="ce10"/>
          <table:table-cell office:value-type="float" office:value="0.49456099999999997" table:style-name="ce7">
            <text:p><text:s/>0.49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FC Development Corporation</text:p>
          </table:table-cell>
          <table:table-cell table:number-columns-repeated="3" table:style-name="ce10"/>
          <table:table-cell office:value-type="float" office:value="8.6560999999999999E-2" table:style-name="ce7">
            <text:p><text:s/>0.09<text:s/></text:p>
          </table:table-cell>
          <table:table-cell office:value-type="float" office:value="0.10316400000000001" table:style-name="ce7">
            <text:p><text:s/>0.10<text:s/></text:p>
          </table:table-cell>
          <table:table-cell office:value-type="float" office:value="9.9585000000000007E-2" table:style-name="ce8">
            <text:p><text:s/>0.1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YC Technology Development Corporation</text:p>
          </table:table-cell>
          <table:table-cell table:number-columns-repeated="5" table:style-name="ce10"/>
          <table:table-cell office:value-type="float" office:value="1.2977183300000001" table:style-name="ce8">
            <text:p><text:s/>1.3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assau County Local Economic Assistance Corporation</text:p>
          </table:table-cell>
          <table:table-cell table:number-columns-repeated="3" table:style-name="ce10"/>
          <table:table-cell office:value-type="float" office:value="0.137929" table:style-name="ce7">
            <text:p><text:s/>0.14<text:s/></text:p>
          </table:table-cell>
          <table:table-cell office:value-type="float" office:value="0.29904999999999998" table:style-name="ce7">
            <text:p><text:s/>0.30<text:s/></text:p>
          </table:table-cell>
          <table:table-cell office:value-type="float" office:value="0.18162" table:style-name="ce8">
            <text:p><text:s/>0.1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assau County Tobacco Settlement Corporation</text:p>
          </table:table-cell>
          <table:table-cell table:style-name="ce10"/>
          <table:table-cell office:value-type="float" office:value="0.120388" table:style-name="ce7">
            <text:p><text:s/>0.12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451000000000001" table:style-name="ce7">
            <text:p><text:s/>10.45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Main Street Development Corpor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Rochelle Corporation for Local Development</text:p>
          </table:table-cell>
          <table:table-cell table:number-columns-repeated="5" table:style-name="ce10"/>
          <table:table-cell office:value-type="float" office:value="3.0000000000000001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Rochelle Local Development Corporation</text:p>
          </table:table-cell>
          <table:table-cell office:value-type="string" table:style-name="ce7">
            <text:p>-</text:p>
          </table:table-cell>
          <table:table-cell table:number-columns-repeated="4"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York City Capital Resource Corporation</text:p>
          </table:table-cell>
          <table:table-cell table:style-name="ce10"/>
          <table:table-cell office:value-type="float" office:value="9.8029000000000005E-2" table:style-name="ce7">
            <text:p><text:s/>0.10<text:s/></text:p>
          </table:table-cell>
          <table:table-cell office:value-type="float" office:value="0.135181" table:style-name="ce7">
            <text:p><text:s/>0.14<text:s/></text:p>
          </table:table-cell>
          <table:table-cell office:value-type="float" office:value="0.1154" table:style-name="ce7">
            <text:p><text:s/>0.12<text:s/></text:p>
          </table:table-cell>
          <table:table-cell office:value-type="float" office:value="9.7799999999999998E-2" table:style-name="ce7">
            <text:p><text:s/>0.10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York City Economic Development Corporation</text:p>
          </table:table-cell>
          <table:table-cell table:style-name="ce10"/>
          <table:table-cell office:value-type="float" office:value="770.94675099999995" table:style-name="ce7">
            <text:p><text:s/>770.95<text:s/></text:p>
          </table:table-cell>
          <table:table-cell office:value-type="float" office:value="808.37302299999999" table:style-name="ce7">
            <text:p><text:s/>808.37<text:s/></text:p>
          </table:table-cell>
          <table:table-cell office:value-type="float" office:value="780.71558700000003" table:style-name="ce7">
            <text:p><text:s/>780.72<text:s/></text:p>
          </table:table-cell>
          <table:table-cell office:value-type="float" office:value="756.52340600000002" table:style-name="ce7">
            <text:p><text:s/>756.52<text:s/></text:p>
          </table:table-cell>
          <table:table-cell office:value-type="float" office:value="860.67462699999999" table:style-name="ce8">
            <text:p><text:s/>860.6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York City Energy Efficiency Corporation</text:p>
          </table:table-cell>
          <table:table-cell table:number-columns-repeated="4" table:style-name="ce10"/>
          <table:table-cell office:value-type="float" office:value="1.706248" table:style-name="ce7">
            <text:p><text:s/>1.71<text:s/></text:p>
          </table:table-cell>
          <table:table-cell office:value-type="float" office:value="2.4605709999999998" table:style-name="ce8">
            <text:p><text:s/>2.4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ew York City Land Development Corporation</text:p>
          </table:table-cell>
          <table:table-cell table:number-columns-repeated="5" table:style-name="ce10"/>
          <table:table-cell office:value-type="float" office:value="1.750600000000000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iagara Area Development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.9999999999999995E-7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iagara County Brownfields Development Corporation</text:p>
          </table:table-cell>
          <table:table-cell table:style-name="ce10"/>
          <table:table-cell office:value-type="float" office:value="2.8922920000000001E-2" table:style-name="ce7">
            <text:p><text:s/>0.03<text:s/></text:p>
          </table:table-cell>
          <table:table-cell office:value-type="float" office:value="3.7482370000000001E-2" table:style-name="ce7">
            <text:p><text:s/>0.04<text:s/></text:p>
          </table:table-cell>
          <table:table-cell office:value-type="float" office:value="2.1772E-2" table:style-name="ce7">
            <text:p><text:s/>0.02<text:s/></text:p>
          </table:table-cell>
          <table:table-cell office:value-type="float" office:value="1.5737000000000001E-2" table:style-name="ce7">
            <text:p><text:s/>0.02<text:s/></text:p>
          </table:table-cell>
          <table:table-cell office:value-type="float" office:value="0.174044" table:style-name="ce8">
            <text:p><text:s/>0.1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Niagara Power Coalition</text:p>
          </table:table-cell>
          <table:table-cell office:value-type="float" office:value="0.38480399999999998" table:style-name="ce7">
            <text:p><text:s/>0.38<text:s/></text:p>
          </table:table-cell>
          <table:table-cell office:value-type="float" office:value="7.7616000000000004E-2" table:style-name="ce7">
            <text:p><text:s/>0.08<text:s/></text:p>
          </table:table-cell>
          <table:table-cell office:value-type="float" office:value="4.8132000000000001E-2" table:style-name="ce7">
            <text:p><text:s/>0.05<text:s/></text:p>
          </table:table-cell>
          <table:table-cell office:value-type="float" office:value="7.7015E-2" table:style-name="ce7">
            <text:p><text:s/>0.08<text:s/></text:p>
          </table:table-cell>
          <table:table-cell office:value-type="float" office:value="5.0909000000000003E-2" table:style-name="ce7">
            <text:p><text:s/>0.05<text:s/></text:p>
          </table:table-cell>
          <table:table-cell office:value-type="float" office:value="6.1956999999999998E-2" table:style-name="ce8">
            <text:p><text:s/>0.06<text:s/></text:p>
          </table:table-cell>
          <table:table-cell office:value-type="percentage" office:value="-0.83899075893181985" table:formula="of:=([.G130]-[.B130])/[.B130]" table:style-name="ce46">
            <text:p>-8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Niagara Tobacco Asset Securitization Corpor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gdensburg Growth Fund Development Corp.</text:p>
          </table:table-cell>
          <table:table-cell table:number-columns-repeated="5" table:style-name="ce10"/>
          <table:table-cell office:value-type="float" office:value="4.4803950000000002E-2" table:style-name="ce8">
            <text:p><text:s/>0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neida County Local Development Corporation</text:p>
          </table:table-cell>
          <table:table-cell table:number-columns-repeated="2" table:style-name="ce10"/>
          <table:table-cell office:value-type="float" office:value="4.5800000000000002E-4" table:style-name="ce7">
            <text:p><text:s/>0.00<text:s/></text:p>
          </table:table-cell>
          <table:table-cell office:value-type="float" office:value="4.6102999999999998E-2" table:style-name="ce7">
            <text:p><text:s/>0.05<text:s/></text:p>
          </table:table-cell>
          <table:table-cell table:style-name="ce10"/>
          <table:table-cell office:value-type="float" office:value="5.3596870000000005E-2" table:style-name="ce8">
            <text:p><text:s/>0.0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neida Tobacco Asset Securitization Corporation</text:p>
          </table:table-cell>
          <table:table-cell office:value-type="float" office:value="4.7334000000000001E-2" table:style-name="ce7">
            <text:p><text:s/>0.05<text:s/></text:p>
          </table:table-cell>
          <table:table-cell office:value-type="float" office:value="4.6822999999999997E-2" table:style-name="ce7">
            <text:p><text:s/>0.05<text:s/></text:p>
          </table:table-cell>
          <table:table-cell office:value-type="float" office:value="7.9896999999999996E-2" table:style-name="ce7">
            <text:p><text:s/>0.08<text:s/></text:p>
          </table:table-cell>
          <table:table-cell office:value-type="float" office:value="3.2844999999999999E-2" table:style-name="ce7">
            <text:p><text:s/>0.03<text:s/></text:p>
          </table:table-cell>
          <table:table-cell office:value-type="float" office:value="3.1558999999999997E-2" table:style-name="ce7">
            <text:p><text:s/>0.03<text:s/></text:p>
          </table:table-cell>
          <table:table-cell office:value-type="float" office:value="3.2944000000000001E-2" table:style-name="ce8">
            <text:p><text:s/>0.03<text:s/></text:p>
          </table:table-cell>
          <table:table-cell office:value-type="percentage" office:value="-0.30400980267883548" table:formula="of:=([.G134]-[.B134])/[.B134]" table:style-name="ce46">
            <text:p>-3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ondaga Civic Development Corporation</text:p>
          </table:table-cell>
          <table:table-cell table:style-name="ce10"/>
          <table:table-cell office:value-type="float" office:value="1.2026999999999999E-2" table:style-name="ce7">
            <text:p><text:s/>0.01<text:s/></text:p>
          </table:table-cell>
          <table:table-cell office:value-type="float" office:value="9.8965999999999998E-2" table:style-name="ce7">
            <text:p><text:s/>0.10<text:s/></text:p>
          </table:table-cell>
          <table:table-cell office:value-type="float" office:value="0.19225800000000001" table:style-name="ce7">
            <text:p><text:s/>0.19<text:s/></text:p>
          </table:table-cell>
          <table:table-cell office:value-type="float" office:value="0.43617299999999998" table:style-name="ce7">
            <text:p><text:s/>0.44<text:s/></text:p>
          </table:table-cell>
          <table:table-cell office:value-type="float" office:value="0.71493799999999996" table:style-name="ce8">
            <text:p><text:s/>0.7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nondaga Tobacco Asset Securitization Corporation</text:p>
          </table:table-cell>
          <table:table-cell office:value-type="float" office:value="9.5170000000000005E-2" table:style-name="ce7">
            <text:p><text:s/>0.10<text:s/></text:p>
          </table:table-cell>
          <table:table-cell office:value-type="float" office:value="0.18603" table:style-name="ce7">
            <text:p><text:s/>0.19<text:s/></text:p>
          </table:table-cell>
          <table:table-cell office:value-type="float" office:value="9.3705999999999998E-2" table:style-name="ce7">
            <text:p><text:s/>0.09<text:s/></text:p>
          </table:table-cell>
          <table:table-cell office:value-type="float" office:value="0.104153" table:style-name="ce7">
            <text:p><text:s/>0.10<text:s/></text:p>
          </table:table-cell>
          <table:table-cell office:value-type="float" office:value="0.10151" table:style-name="ce7">
            <text:p><text:s/>0.10<text:s/></text:p>
          </table:table-cell>
          <table:table-cell office:value-type="float" office:value="0.109462" table:style-name="ce8">
            <text:p><text:s/>0.11<text:s/></text:p>
          </table:table-cell>
          <table:table-cell office:value-type="percentage" office:value="0.15017337396238309" table:formula="of:=([.G136]-[.B136])/[.B136]" table:style-name="ce46">
            <text:p>1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ntario County Economic Development Corporation</text:p>
          </table:table-cell>
          <table:table-cell table:number-columns-repeated="5" table:style-name="ce10"/>
          <table:table-cell office:value-type="float" office:value="0.530945" table:style-name="ce8">
            <text:p><text:s/>0.53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ntario County Four Seasons Development Corporation</text:p>
          </table:table-cell>
          <table:table-cell table:style-name="ce10"/>
          <table:table-cell office:value-type="float" office:value="0.74340099999999998" table:style-name="ce7">
            <text:p><text:s/>0.74<text:s/></text:p>
          </table:table-cell>
          <table:table-cell office:value-type="float" office:value="0.78368499999999996" table:style-name="ce7">
            <text:p><text:s/>0.78<text:s/></text:p>
          </table:table-cell>
          <table:table-cell office:value-type="float" office:value="0.81685799999999997" table:style-name="ce7">
            <text:p><text:s/>0.82<text:s/></text:p>
          </table:table-cell>
          <table:table-cell office:value-type="float" office:value="0.91094600000000003" table:style-name="ce7">
            <text:p><text:s/>0.91<text:s/></text:p>
          </table:table-cell>
          <table:table-cell office:value-type="float" office:value="0.897621" table:style-name="ce8">
            <text:p><text:s/>0.9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ntario County Local Development Corporation</text:p>
          </table:table-cell>
          <table:table-cell table:number-columns-repeated="2" table:style-name="ce10"/>
          <table:table-cell office:value-type="float" office:value="5.2339999999999999E-3" table:style-name="ce7">
            <text:p><text:s/>0.01<text:s/></text:p>
          </table:table-cell>
          <table:table-cell office:value-type="float" office:value="5.6055000000000001E-2" table:style-name="ce7">
            <text:p><text:s/>0.06<text:s/></text:p>
          </table:table-cell>
          <table:table-cell office:value-type="float" office:value="5.9296000000000001E-2" table:style-name="ce7">
            <text:p><text:s/>0.06<text:s/></text:p>
          </table:table-cell>
          <table:table-cell office:value-type="float" office:value="1.748500000000000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ntario Tobacco Asset Securitization Corporation</text:p>
          </table:table-cell>
          <table:table-cell office:value-type="float" office:value="2.8934000000000001E-2" table:style-name="ce7">
            <text:p><text:s/>0.03<text:s/></text:p>
          </table:table-cell>
          <table:table-cell office:value-type="float" office:value="2.8590999999999998E-2" table:style-name="ce7">
            <text:p><text:s/>0.03<text:s/></text:p>
          </table:table-cell>
          <table:table-cell office:value-type="float" office:value="2.9448999999999999E-2" table:style-name="ce7">
            <text:p><text:s/>0.03<text:s/></text:p>
          </table:table-cell>
          <table:table-cell office:value-type="float" office:value="2.8967E-2" table:style-name="ce7">
            <text:p><text:s/>0.03<text:s/></text:p>
          </table:table-cell>
          <table:table-cell office:value-type="float" office:value="2.8605999999999999E-2" table:style-name="ce7">
            <text:p><text:s/>0.03<text:s/></text:p>
          </table:table-cell>
          <table:table-cell office:value-type="float" office:value="2.8650999999999999E-2" table:style-name="ce8">
            <text:p><text:s/>0.03<text:s/></text:p>
          </table:table-cell>
          <table:table-cell office:value-type="percentage" office:value="-9.7808806248704631E-3" table:formula="of:=([.G140]-[.B140])/[.B140]" table:style-name="ce46">
            <text:p>-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ange County Funding Corporation</text:p>
          </table:table-cell>
          <table:table-cell table:number-columns-repeated="4" table:style-name="ce10"/>
          <table:table-cell office:value-type="float" office:value="2.4326E-2" table:style-name="ce7">
            <text:p><text:s/>0.02<text:s/></text:p>
          </table:table-cell>
          <table:table-cell office:value-type="float" office:value="1.7387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rleans County Health Facilities Corporation</text:p>
          </table:table-cell>
          <table:table-cell table:number-columns-repeated="5" table:style-name="ce10"/>
          <table:table-cell office:value-type="float" office:value="2.453500000000000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rleans County Local Development Corporation</text:p>
          </table:table-cell>
          <table:table-cell office:value-type="float" office:value="7.6752000000000001E-2" table:style-name="ce7">
            <text:p><text:s/>0.08<text:s/></text:p>
          </table:table-cell>
          <table:table-cell office:value-type="float" office:value="6.0294E-2" table:style-name="ce7">
            <text:p><text:s/>0.06<text:s/></text:p>
          </table:table-cell>
          <table:table-cell office:value-type="float" office:value="9.6480999999999997E-2" table:style-name="ce7">
            <text:p><text:s/>0.10<text:s/></text:p>
          </table:table-cell>
          <table:table-cell office:value-type="float" office:value="0.200298" table:style-name="ce7">
            <text:p><text:s/>0.20<text:s/></text:p>
          </table:table-cell>
          <table:table-cell office:value-type="float" office:value="0.120923" table:style-name="ce7">
            <text:p><text:s/>0.12<text:s/></text:p>
          </table:table-cell>
          <table:table-cell office:value-type="float" office:value="3.1009999999999999E-2" table:style-name="ce8">
            <text:p><text:s/>0.03<text:s/></text:p>
          </table:table-cell>
          <table:table-cell office:value-type="percentage" office:value="-0.59597144048363571" table:formula="of:=([.G143]-[.B143])/[.B143]" table:style-name="ce46">
            <text:p>-6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leans Land Restoration Corporation</text:p>
          </table:table-cell>
          <table:table-cell table:style-name="ce10"/>
          <table:table-cell office:value-type="float" office:value="6.2170000000000003E-3" table:style-name="ce7">
            <text:p><text:s/>0.01<text:s/></text:p>
          </table:table-cell>
          <table:table-cell office:value-type="float" office:value="2.5248E-2" table:style-name="ce7">
            <text:p><text:s/>0.03<text:s/></text:p>
          </table:table-cell>
          <table:table-cell office:value-type="float" office:value="0.13092100000000001" table:style-name="ce7">
            <text:p><text:s/>0.13<text:s/></text:p>
          </table:table-cell>
          <table:table-cell office:value-type="float" office:value="0.161187" table:style-name="ce7">
            <text:p><text:s/>0.16<text:s/></text:p>
          </table:table-cell>
          <table:table-cell office:value-type="float" office:value="0.14586299999999999" table:style-name="ce8">
            <text:p><text:s/>0.1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swego County Civic Facilities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swego Tobacco Asset Securitization Corporation</text:p>
          </table:table-cell>
          <table:table-cell office:value-type="float" office:value="2.6546560000000001" table:style-name="ce7">
            <text:p><text:s/>2.65<text:s/></text:p>
          </table:table-cell>
          <table:table-cell office:value-type="float" office:value="1.291604" table:style-name="ce7">
            <text:p><text:s/>1.29<text:s/></text:p>
          </table:table-cell>
          <table:table-cell office:value-type="float" office:value="1.320657" table:style-name="ce7">
            <text:p><text:s/>1.32<text:s/></text:p>
          </table:table-cell>
          <table:table-cell office:value-type="float" office:value="1.2521720000000001" table:style-name="ce7">
            <text:p><text:s/>1.25<text:s/></text:p>
          </table:table-cell>
          <table:table-cell office:value-type="float" office:value="1.1949339999999999" table:style-name="ce7">
            <text:p><text:s/>1.19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tsego County Capital Resource Corporation</text:p>
          </table:table-cell>
          <table:table-cell table:number-columns-repeated="3" table:style-name="ce10"/>
          <table:table-cell office:value-type="float" office:value="2.114E-3" table:style-name="ce7">
            <text:p><text:s/>0.00<text:s/></text:p>
          </table:table-cell>
          <table:table-cell office:value-type="float" office:value="6.6620000000000004E-3" table:style-name="ce7">
            <text:p><text:s/>0.01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Otsego County Health Facilities Corporation</text:p>
          </table:table-cell>
          <table:table-cell table:number-columns-repeated="5"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Peekskill Facilities Development Corporation</text:p>
          </table:table-cell>
          <table:table-cell office:value-type="float" office:value="1.0821000000000001E-2" table:style-name="ce7">
            <text:p><text:s/>0.01<text:s/></text:p>
          </table:table-cell>
          <table:table-cell office:value-type="float" office:value="1.6119999999999999E-2" table:style-name="ce7">
            <text:p><text:s/>0.02<text:s/></text:p>
          </table:table-cell>
          <table:table-cell office:value-type="float" office:value="2.3621E-2" table:style-name="ce7">
            <text:p><text:s/>0.02<text:s/></text:p>
          </table:table-cell>
          <table:table-cell office:value-type="float" office:value="2.7659999999999998E-3" table:style-name="ce7">
            <text:p><text:s/>0.00<text:s/></text:p>
          </table:table-cell>
          <table:table-cell office:value-type="float" office:value="8.4999999999999995E-4" table:style-name="ce7">
            <text:p><text:s/>0.00<text:s/>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Port Chester Local Development Corporation</text:p>
          </table:table-cell>
          <table:table-cell table:number-columns-repeated="5"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Potsdam Community Development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float" office:value="8.0470000000000003E-3" table:style-name="ce7">
            <text:p><text:s/>0.01<text:s/></text:p>
          </table:table-cell>
          <table:table-cell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Prattsville Local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1.286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Putnam County Economic Development Corporation</text:p>
          </table:table-cell>
          <table:table-cell office:value-type="float" office:value="0.14829999999999999" table:style-name="ce7">
            <text:p><text:s/>0.15<text:s/></text:p>
          </table:table-cell>
          <table:table-cell office:value-type="float" office:value="0.17062099999999999" table:style-name="ce7">
            <text:p><text:s/>0.17<text:s/></text:p>
          </table:table-cell>
          <table:table-cell office:value-type="float" office:value="0.15273100000000001" table:style-name="ce7">
            <text:p><text:s/>0.15<text:s/></text:p>
          </table:table-cell>
          <table:table-cell office:value-type="float" office:value="0.139019" table:style-name="ce7">
            <text:p><text:s/>0.14<text:s/></text:p>
          </table:table-cell>
          <table:table-cell office:value-type="float" office:value="0.13041" table:style-name="ce7">
            <text:p><text:s/>0.13<text:s/></text:p>
          </table:table-cell>
          <table:table-cell office:value-type="float" office:value="0.187197" table:style-name="ce8">
            <text:p><text:s/>0.19<text:s/></text:p>
          </table:table-cell>
          <table:table-cell office:value-type="percentage" office:value="0.26228590694538112" table:formula="of:=([.G153]-[.B153])/[.B153]" table:style-name="ce46">
            <text:p>2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Putnam Tobacco Asset Securitization Corporation</text:p>
          </table:table-cell>
          <table:table-cell office:value-type="float" office:value="5.0035999999999997E-2" table:style-name="ce7">
            <text:p><text:s/>0.05<text:s/></text:p>
          </table:table-cell>
          <table:table-cell office:value-type="float" office:value="5.5385999999999998E-2" table:style-name="ce7">
            <text:p><text:s/>0.06<text:s/></text:p>
          </table:table-cell>
          <table:table-cell office:value-type="float" office:value="6.2993999999999994E-2" table:style-name="ce7">
            <text:p><text:s/>0.06<text:s/></text:p>
          </table:table-cell>
          <table:table-cell office:value-type="float" office:value="4.6939000000000002E-2" table:style-name="ce7">
            <text:p><text:s/>0.05<text:s/></text:p>
          </table:table-cell>
          <table:table-cell office:value-type="float" office:value="4.5331000000000003E-2" table:style-name="ce7">
            <text:p><text:s/>0.05<text:s/></text:p>
          </table:table-cell>
          <table:table-cell office:value-type="float" office:value="4.9550999999999998E-2" table:style-name="ce8">
            <text:p><text:s/>0.05<text:s/></text:p>
          </table:table-cell>
          <table:table-cell office:value-type="percentage" office:value="-9.6930210248620859E-3" table:formula="of:=([.G154]-[.B154])/[.B154]" table:style-name="ce46">
            <text:p>-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mapo Local Development Corporation</text:p>
          </table:table-cell>
          <table:table-cell table:number-columns-repeated="2" table:style-name="ce10"/>
          <table:table-cell office:value-type="float" office:value="0.299516" table:style-name="ce7">
            <text:p><text:s/>0.30<text:s/></text:p>
          </table:table-cell>
          <table:table-cell office:value-type="float" office:value="1.4047339999999999" table:style-name="ce7">
            <text:p><text:s/>1.40<text:s/></text:p>
          </table:table-cell>
          <table:table-cell office:value-type="float" office:value="2.987946" table:style-name="ce7">
            <text:p><text:s/>2.99<text:s/></text:p>
          </table:table-cell>
          <table:table-cell office:value-type="float" office:value="3.3696640000000002" table:style-name="ce8">
            <text:p><text:s/>3.3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ensselaer Municipal Leasing Corporation</text:p>
          </table:table-cell>
          <table:table-cell table:style-name="ce10"/>
          <table:table-cell office:value-type="float" office:value="2.7099999999999997E-4" table:style-name="ce7">
            <text:p><text:s/>0.00<text:s/></text:p>
          </table:table-cell>
          <table:table-cell office:value-type="float" office:value="2.41E-4" table:style-name="ce7">
            <text:p><text:s/>0.00<text:s/></text:p>
          </table:table-cell>
          <table:table-cell office:value-type="float" office:value="2.9999999999999997E-4" table:style-name="ce7">
            <text:p><text:s/>0.00<text:s/>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ensselaer Tobacco Asset Securitization Corporation</text:p>
          </table:table-cell>
          <table:table-cell table:style-name="ce10"/>
          <table:table-cell office:value-type="float" office:value="5.8125000000000003E-2" table:style-name="ce7">
            <text:p><text:s/>0.06<text:s/></text:p>
          </table:table-cell>
          <table:table-cell office:value-type="float" office:value="6.0518000000000002E-2" table:style-name="ce7">
            <text:p><text:s/>0.06<text:s/></text:p>
          </table:table-cell>
          <table:table-cell office:value-type="float" office:value="6.1690000000000002E-2" table:style-name="ce7">
            <text:p><text:s/>0.06<text:s/></text:p>
          </table:table-cell>
          <table:table-cell office:value-type="float" office:value="7.6092000000000007E-2" table:style-name="ce7">
            <text:p><text:s/>0.08<text:s/></text:p>
          </table:table-cell>
          <table:table-cell office:value-type="float" office:value="6.1471999999999999E-2" table:style-name="ce8">
            <text:p><text:s/>0.0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iverhead IDA Economic Job Development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table:style-name="ce10"/>
          <table:table-cell office:value-type="float" office:value="9.7103999999999996E-2" table:style-name="ce8">
            <text:p><text:s/>0.1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oberts Road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ochester Economic Development Corporation</text:p>
          </table:table-cell>
          <table:table-cell table:style-name="ce10"/>
          <table:table-cell office:value-type="float" office:value="0.358879" table:style-name="ce7">
            <text:p><text:s/>0.36<text:s/></text:p>
          </table:table-cell>
          <table:table-cell office:value-type="float" office:value="0.92205999999999999" table:style-name="ce7">
            <text:p><text:s/>0.92<text:s/></text:p>
          </table:table-cell>
          <table:table-cell office:value-type="float" office:value="0.45841100000000001" table:style-name="ce7">
            <text:p><text:s/>0.46<text:s/></text:p>
          </table:table-cell>
          <table:table-cell office:value-type="float" office:value="0.30735600000000002" table:style-name="ce7">
            <text:p><text:s/>0.31<text:s/></text:p>
          </table:table-cell>
          <table:table-cell office:value-type="float" office:value="0.29340899999999998" table:style-name="ce8">
            <text:p><text:s/>0.29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ockland County Economic Assistance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float" office:value="5.8989999999999997E-3" table:style-name="ce7">
            <text:p><text:s/>0.01<text:s/></text:p>
          </table:table-cell>
          <table:table-cell office:value-type="float" office:value="2.2776999999999999E-2" table:style-name="ce7">
            <text:p><text:s/>0.02<text:s/></text:p>
          </table:table-cell>
          <table:table-cell office:value-type="float" office:value="2.495800000000000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ockland Economic Development Corporation</text:p>
          </table:table-cell>
          <table:table-cell table:number-columns-repeated="2" table:style-name="ce10"/>
          <table:table-cell office:value-type="float" office:value="0.88411499999999998" table:style-name="ce7">
            <text:p><text:s/>0.88<text:s/></text:p>
          </table:table-cell>
          <table:table-cell office:value-type="float" office:value="0.93815599999999999" table:style-name="ce7">
            <text:p><text:s/>0.94<text:s/></text:p>
          </table:table-cell>
          <table:table-cell office:value-type="float" office:value="0.71466799999999997" table:style-name="ce7">
            <text:p><text:s/>0.71<text:s/></text:p>
          </table:table-cell>
          <table:table-cell office:value-type="float" office:value="0.71800600000000003" table:style-name="ce8">
            <text:p><text:s/>0.7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ockland Second Tobacco Asset Securitization Corporation</text:p>
          </table:table-cell>
          <table:table-cell table:style-name="ce10"/>
          <table:table-cell office:value-type="float" office:value="3.7601999999999997E-2" table:style-name="ce7">
            <text:p><text:s/>0.04<text:s/></text:p>
          </table:table-cell>
          <table:table-cell office:value-type="float" office:value="5.4510999999999997E-2" table:style-name="ce7">
            <text:p><text:s/>0.05<text:s/></text:p>
          </table:table-cell>
          <table:table-cell office:value-type="float" office:value="4.4650000000000002E-2" table:style-name="ce7">
            <text:p><text:s/>0.04<text:s/></text:p>
          </table:table-cell>
          <table:table-cell office:value-type="float" office:value="4.4174999999999999E-2" table:style-name="ce7">
            <text:p><text:s/>0.04<text:s/></text:p>
          </table:table-cell>
          <table:table-cell office:value-type="float" office:value="4.0527000000000001E-2" table:style-name="ce8">
            <text:p><text:s/>0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Rockland Tobacco Asset Securitization Corporation</text:p>
          </table:table-cell>
          <table:table-cell office:value-type="float" office:value="9.6478999999999995E-2" table:style-name="ce7">
            <text:p><text:s/>0.10<text:s/></text:p>
          </table:table-cell>
          <table:table-cell office:value-type="float" office:value="0.10274" table:style-name="ce7">
            <text:p><text:s/>0.10<text:s/></text:p>
          </table:table-cell>
          <table:table-cell office:value-type="float" office:value="0.10914699999999999" table:style-name="ce7">
            <text:p><text:s/>0.11<text:s/></text:p>
          </table:table-cell>
          <table:table-cell office:value-type="float" office:value="0.11953900000000001" table:style-name="ce7">
            <text:p><text:s/>0.12<text:s/></text:p>
          </table:table-cell>
          <table:table-cell office:value-type="float" office:value="0.116257" table:style-name="ce7">
            <text:p><text:s/>0.12<text:s/></text:p>
          </table:table-cell>
          <table:table-cell office:value-type="float" office:value="7.4859999999999996E-2" table:style-name="ce8">
            <text:p><text:s/>0.07<text:s/></text:p>
          </table:table-cell>
          <table:table-cell office:value-type="percentage" office:value="-0.22407985157391763" table:formula="of:=([.G164]-[.B164])/[.B164]" table:style-name="ce46">
            <text:p>-2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AR (Sales Tax Asset Receivable) Corporation</text:p>
          </table:table-cell>
          <table:table-cell table:style-name="ce10"/>
          <table:table-cell office:value-type="float" office:value="0.30187507000000002" table:style-name="ce7">
            <text:p><text:s/>0.30<text:s/></text:p>
          </table:table-cell>
          <table:table-cell office:value-type="float" office:value="0.34743032000000001" table:style-name="ce7">
            <text:p><text:s/>0.35<text:s/></text:p>
          </table:table-cell>
          <table:table-cell office:value-type="float" office:value="0.32321771000000005" table:style-name="ce7">
            <text:p><text:s/>0.32<text:s/></text:p>
          </table:table-cell>
          <table:table-cell office:value-type="float" office:value="0.32497362000000002" table:style-name="ce7">
            <text:p><text:s/>0.32<text:s/></text:p>
          </table:table-cell>
          <table:table-cell office:value-type="float" office:value="0.34741360000000004" table:style-name="ce8">
            <text:p><text:s/>0.3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ackets Harbor Local Development Corporation</text:p>
          </table:table-cell>
          <table:table-cell office:value-type="float" office:value="5.5570100000000002E-3" table:style-name="ce7">
            <text:p><text:s/>0.01<text:s/></text:p>
          </table:table-cell>
          <table:table-cell office:value-type="float" office:value="9.5238600000000003E-3" table:style-name="ce7">
            <text:p><text:s/>0.01<text:s/></text:p>
          </table:table-cell>
          <table:table-cell office:value-type="float" office:value="6.6995100000000005E-3" table:style-name="ce7">
            <text:p><text:s/>0.01<text:s/></text:p>
          </table:table-cell>
          <table:table-cell office:value-type="float" office:value="7.9240000000000005E-3" table:style-name="ce7">
            <text:p><text:s/>0.01<text:s/></text:p>
          </table:table-cell>
          <table:table-cell office:value-type="float" office:value="1.04595E-2" table:style-name="ce7">
            <text:p><text:s/>0.01<text:s/></text:p>
          </table:table-cell>
          <table:table-cell office:value-type="float" office:value="2.4427000000000001E-2" table:style-name="ce8">
            <text:p><text:s/>0.02<text:s/></text:p>
          </table:table-cell>
          <table:table-cell office:value-type="percentage" office:value="3.395709203330568" table:formula="of:=([.G166]-[.B166])/[.B166]" table:style-name="ce46">
            <text:p>34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alamanca Area Development Corporation</text:p>
          </table:table-cell>
          <table:table-cell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.104114" table:style-name="ce7">
            <text:p><text:s/>0.10<text:s/></text:p>
          </table:table-cell>
          <table:table-cell office:value-type="float" office:value="7.3229999999999996E-3" table:style-name="ce7">
            <text:p><text:s/>0.01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aranac Lake Local Development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.0899999999999998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aratoga County Capital Resource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1.5997999999999998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chenectady County Capital Resource Corporation</text:p>
          </table:table-cell>
          <table:table-cell table:number-columns-repeated="2" table:style-name="ce10"/>
          <table:table-cell office:value-type="float" office:value="6.0000000000000001E-3" table:style-name="ce7">
            <text:p><text:s/>0.01<text:s/></text:p>
          </table:table-cell>
          <table:table-cell office:value-type="float" office:value="2.4074000000000002E-2" table:style-name="ce7">
            <text:p><text:s/>0.02<text:s/></text:p>
          </table:table-cell>
          <table:table-cell office:value-type="float" office:value="6.4519999999999994E-2" table:style-name="ce7">
            <text:p><text:s/>0.06<text:s/></text:p>
          </table:table-cell>
          <table:table-cell office:value-type="float" office:value="1.4874999999999999E-2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choharie County Capital Resource Corporation</text:p>
          </table:table-cell>
          <table:table-cell table:number-columns-repeated="4" table:style-name="ce10"/>
          <table:table-cell office:value-type="float" office:value="5.3449999999999999E-3" table:style-name="ce7">
            <text:p><text:s/>0.01<text:s/></text:p>
          </table:table-cell>
          <table:table-cell office:value-type="float" office:value="3.2450000000000001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chuyler County Human Services Development Corporation</text:p>
          </table:table-cell>
          <table:table-cell office:value-type="float" office:value="0.148536" table:style-name="ce7">
            <text:p><text:s/>0.15<text:s/></text:p>
          </table:table-cell>
          <table:table-cell office:value-type="float" office:value="0.14038600000000001" table:style-name="ce7">
            <text:p><text:s/>0.14<text:s/></text:p>
          </table:table-cell>
          <table:table-cell office:value-type="float" office:value="0.140378" table:style-name="ce7">
            <text:p><text:s/>0.14<text:s/></text:p>
          </table:table-cell>
          <table:table-cell office:value-type="float" office:value="0.14086799999999999" table:style-name="ce7">
            <text:p><text:s/>0.14<text:s/></text:p>
          </table:table-cell>
          <table:table-cell office:value-type="float" office:value="0.14516499999999999" table:style-name="ce7">
            <text:p><text:s/>0.15<text:s/></text:p>
          </table:table-cell>
          <table:table-cell office:value-type="float" office:value="0.145676" table:style-name="ce8">
            <text:p><text:s/>0.15<text:s/></text:p>
          </table:table-cell>
          <table:table-cell office:value-type="percentage" office:value="-1.9254591479506662E-2" table:formula="of:=([.G172]-[.B172])/[.B172]" table:style-name="ce46">
            <text:p>-2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chuyler Tobacco Asset Securitization Corporation</text:p>
          </table:table-cell>
          <table:table-cell office:value-type="float" office:value="0.34307700000000002" table:style-name="ce7">
            <text:p><text:s/>0.34<text:s/></text:p>
          </table:table-cell>
          <table:table-cell office:value-type="float" office:value="0.33986499999999997" table:style-name="ce7">
            <text:p><text:s/>0.34<text:s/></text:p>
          </table:table-cell>
          <table:table-cell office:value-type="float" office:value="0.34413199999999999" table:style-name="ce7">
            <text:p><text:s/>0.34<text:s/></text:p>
          </table:table-cell>
          <table:table-cell office:value-type="float" office:value="0.351076" table:style-name="ce7">
            <text:p><text:s/>0.35<text:s/></text:p>
          </table:table-cell>
          <table:table-cell office:value-type="float" office:value="0.358265" table:style-name="ce7">
            <text:p><text:s/>0.36<text:s/></text:p>
          </table:table-cell>
          <table:table-cell office:value-type="float" office:value="0.36020400000000002" table:style-name="ce8">
            <text:p><text:s/>0.36<text:s/></text:p>
          </table:table-cell>
          <table:table-cell office:value-type="percentage" office:value="4.9921737685709046E-2" table:formula="of:=([.G173]-[.B173])/[.B173]" table:style-name="ce46">
            <text:p>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neca County Economic Development Corporation</text:p>
          </table:table-cell>
          <table:table-cell office:value-type="float" office:value="8.6943000000000006E-2" table:style-name="ce7">
            <text:p><text:s/>0.09<text:s/></text:p>
          </table:table-cell>
          <table:table-cell office:value-type="float" office:value="2.3064000000000001E-2" table:style-name="ce7">
            <text:p><text:s/>0.02<text:s/></text:p>
          </table:table-cell>
          <table:table-cell office:value-type="float" office:value="3.1106000000000002E-2" table:style-name="ce7">
            <text:p><text:s/>0.03<text:s/></text:p>
          </table:table-cell>
          <table:table-cell office:value-type="float" office:value="0.10813399999999999" table:style-name="ce7">
            <text:p><text:s/>0.11<text:s/></text:p>
          </table:table-cell>
          <table:table-cell office:value-type="float" office:value="0.173649" table:style-name="ce7">
            <text:p><text:s/>0.17<text:s/></text:p>
          </table:table-cell>
          <table:table-cell office:value-type="float" office:value="0.129166" table:style-name="ce8">
            <text:p><text:s/>0.13<text:s/></text:p>
          </table:table-cell>
          <table:table-cell office:value-type="percentage" office:value="0.48564001702264697" table:formula="of:=([.G174]-[.B174])/[.B174]" table:style-name="ce46">
            <text:p>4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neca Falls Development Corporation</text:p>
          </table:table-cell>
          <table:table-cell office:value-type="float" office:value="0.16891700000000001" table:style-name="ce7">
            <text:p><text:s/>0.17<text:s/></text:p>
          </table:table-cell>
          <table:table-cell office:value-type="float" office:value="0.15126899999999999" table:style-name="ce7">
            <text:p><text:s/>0.15<text:s/></text:p>
          </table:table-cell>
          <table:table-cell office:value-type="float" office:value="6.7000000000000004E-2" table:style-name="ce7">
            <text:p><text:s/>0.07<text:s/></text:p>
          </table:table-cell>
          <table:table-cell office:value-type="float" office:value="0.114512" table:style-name="ce7">
            <text:p><text:s/>0.11<text:s/></text:p>
          </table:table-cell>
          <table:table-cell office:value-type="float" office:value="2.9104000000000001E-2" table:style-name="ce7">
            <text:p><text:s/>0.03<text:s/></text:p>
          </table:table-cell>
          <table:table-cell office:value-type="float" office:value="2.2117000000000001E-2" table:style-name="ce8">
            <text:p><text:s/>0.02<text:s/></text:p>
          </table:table-cell>
          <table:table-cell office:value-type="percentage" office:value="-0.86906587258831258" table:formula="of:=([.G175]-[.B175])/[.B175]" table:style-name="ce46">
            <text:p>-8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eneca Knit Development Corpor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.0517E-2" table:style-name="ce7">
            <text:p><text:s/>0.01<text:s/></text:p>
          </table:table-cell>
          <table:table-cell office:value-type="float" office:value="1.2557E-2" table:style-name="ce7">
            <text:p><text:s/>0.01<text:s/></text:p>
          </table:table-cell>
          <table:table-cell office:value-type="float" office:value="0.123681" table:style-name="ce7">
            <text:p><text:s/>0.12<text:s/></text:p>
          </table:table-cell>
          <table:table-cell office:value-type="float" office:value="1.6910000000000001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eneca Tobacco Asset Securitization Corporation</text:p>
          </table:table-cell>
          <table:table-cell office:value-type="float" office:value="2.7166589999999999" table:style-name="ce7">
            <text:p><text:s/>2.72<text:s/></text:p>
          </table:table-cell>
          <table:table-cell office:value-type="float" office:value="2.580886" table:style-name="ce7">
            <text:p><text:s/>2.58<text:s/></text:p>
          </table:table-cell>
          <table:table-cell office:value-type="float" office:value="2.0978089999999998" table:style-name="ce7">
            <text:p><text:s/>2.10<text:s/></text:p>
          </table:table-cell>
          <table:table-cell office:value-type="float" office:value="2.0458729999999998" table:style-name="ce7">
            <text:p><text:s/>2.05<text:s/></text:p>
          </table:table-cell>
          <table:table-cell office:value-type="float" office:value="1.7553749999999999" table:style-name="ce7">
            <text:p><text:s/>1.76<text:s/></text:p>
          </table:table-cell>
          <table:table-cell office:value-type="float" office:value="8.1323999999999994E-2" table:style-name="ce8">
            <text:p><text:s/>0.08<text:s/></text:p>
          </table:table-cell>
          <table:table-cell office:value-type="percentage" office:value="-0.9700647007960882" table:formula="of:=([.G177]-[.B177])/[.B177]" table:style-name="ce46">
            <text:p>-9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herburne Area Local Development Corporation</text:p>
          </table:table-cell>
          <table:table-cell office:value-type="string" table:style-name="ce7">
            <text:p>-</text:p>
          </table:table-cell>
          <table:table-cell office:value-type="float" office:value="8.4510000000000002E-3" table:style-name="ce7">
            <text:p><text:s/>0.01<text:s/></text:p>
          </table:table-cell>
          <table:table-cell office:value-type="float" office:value="4.9909999999999998E-3" table:style-name="ce7">
            <text:p><text:s/>0.00<text:s/></text:p>
          </table:table-cell>
          <table:table-cell office:value-type="float" office:value="5.7414E-2" table:style-name="ce7">
            <text:p><text:s/>0.06<text:s/></text:p>
          </table:table-cell>
          <table:table-cell office:value-type="float" office:value="5.2664999999999997E-2" table:style-name="ce7">
            <text:p><text:s/>0.05<text:s/></text:p>
          </table:table-cell>
          <table:table-cell office:value-type="float" office:value="4.6850000000000003E-2" table:style-name="ce8">
            <text:p><text:s/>0.0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outhern Tier Network, Inc.</text:p>
          </table:table-cell>
          <table:table-cell table:number-columns-repeated="4" table:style-name="ce10"/>
          <table:table-cell office:value-type="float" office:value="0.55094900000000002" table:style-name="ce7">
            <text:p><text:s/>0.55<text:s/></text:p>
          </table:table-cell>
          <table:table-cell office:value-type="float" office:value="1.2848660000000001" table:style-name="ce8">
            <text:p><text:s/>1.28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t. Lawrence County Industrial Development Agency Civic Development Corporation</text:p>
          </table:table-cell>
          <table:table-cell table:number-columns-repeated="2" table:style-name="ce10"/>
          <table:table-cell office:value-type="float" office:value="0.13525499999999999" table:style-name="ce7">
            <text:p><text:s/>0.14<text:s/></text:p>
          </table:table-cell>
          <table:table-cell office:value-type="float" office:value="7.7378000000000002E-2" table:style-name="ce7">
            <text:p><text:s/>0.08<text:s/></text:p>
          </table:table-cell>
          <table:table-cell office:value-type="float" office:value="4.4010000000000004E-3" table:style-name="ce7">
            <text:p><text:s/>0.00<text:s/></text:p>
          </table:table-cell>
          <table:table-cell office:value-type="float" office:value="3.0000000000000001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t. Lawrence County Industrial Development Agency Local Development Corporation</text:p>
          </table:table-cell>
          <table:table-cell office:value-type="float" office:value="7.3941000000000007E-2" table:style-name="ce7">
            <text:p><text:s/>0.07<text:s/></text:p>
          </table:table-cell>
          <table:table-cell office:value-type="float" office:value="6.9477999999999998E-2" table:style-name="ce7">
            <text:p><text:s/>0.07<text:s/></text:p>
          </table:table-cell>
          <table:table-cell office:value-type="float" office:value="7.8764000000000001E-2" table:style-name="ce7">
            <text:p><text:s/>0.08<text:s/></text:p>
          </table:table-cell>
          <table:table-cell office:value-type="float" office:value="0.82717700000000005" table:style-name="ce7">
            <text:p><text:s/>0.83<text:s/></text:p>
          </table:table-cell>
          <table:table-cell office:value-type="float" office:value="2.1138479999999999" table:style-name="ce7">
            <text:p><text:s/>2.11<text:s/></text:p>
          </table:table-cell>
          <table:table-cell office:value-type="float" office:value="0.57769099999999995" table:style-name="ce8">
            <text:p><text:s/>0.58<text:s/></text:p>
          </table:table-cell>
          <table:table-cell office:value-type="percentage" office:value="6.8128643107342324" table:formula="of:=([.G181]-[.B181])/[.B181]" table:style-name="ce46">
            <text:p>68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. Lawrence County Local Development Corporation</text:p>
          </table:table-cell>
          <table:table-cell office:value-type="float" office:value="2.467E-3" table:style-name="ce7">
            <text:p><text:s/>0.00<text:s/></text:p>
          </table:table-cell>
          <table:table-cell office:value-type="float" office:value="6.0060000000000001E-3" table:style-name="ce7">
            <text:p><text:s/>0.01<text:s/></text:p>
          </table:table-cell>
          <table:table-cell office:value-type="float" office:value="2.4199999999999999E-2" table:style-name="ce7">
            <text:p><text:s/>0.02<text:s/></text:p>
          </table:table-cell>
          <table:table-cell office:value-type="float" office:value="1.376E-2" table:style-name="ce7">
            <text:p><text:s/>0.01<text:s/></text:p>
          </table:table-cell>
          <table:table-cell office:value-type="float" office:value="1.5148E-2" table:style-name="ce7">
            <text:p><text:s/>0.02<text:s/></text:p>
          </table:table-cell>
          <table:table-cell office:value-type="float" office:value="1.3354E-2" table:style-name="ce8">
            <text:p><text:s/>0.01<text:s/></text:p>
          </table:table-cell>
          <table:table-cell office:value-type="percentage" office:value="4.4130522902310494" table:formula="of:=([.G182]-[.B182])/[.B182]" table:style-name="ce46">
            <text:p>44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euben Area Economic Development Corporation</text:p>
          </table:table-cell>
          <table:table-cell office:value-type="float" office:value="2.9999000000000001E-2" table:style-name="ce7">
            <text:p><text:s/>0.03<text:s/></text:p>
          </table:table-cell>
          <table:table-cell office:value-type="float" office:value="2.8167999999999999E-2" table:style-name="ce7">
            <text:p><text:s/>0.03<text:s/></text:p>
          </table:table-cell>
          <table:table-cell office:value-type="float" office:value="2.2563E-2" table:style-name="ce7">
            <text:p><text:s/>0.02<text:s/></text:p>
          </table:table-cell>
          <table:table-cell office:value-type="float" office:value="3.0837E-2" table:style-name="ce7">
            <text:p><text:s/>0.03<text:s/></text:p>
          </table:table-cell>
          <table:table-cell office:value-type="float" office:value="7.7276999999999998E-2" table:style-name="ce7">
            <text:p><text:s/>0.08<text:s/></text:p>
          </table:table-cell>
          <table:table-cell office:value-type="float" office:value="6.4000000000000003E-3" table:style-name="ce8">
            <text:p><text:s/>0.01<text:s/></text:p>
          </table:table-cell>
          <table:table-cell office:value-type="percentage" office:value="-0.78665955531851062" table:formula="of:=([.G183]-[.B183])/[.B183]" table:style-name="ce46">
            <text:p>-7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teuben Tobacco Asset Securitization Corporation</text:p>
          </table:table-cell>
          <table:table-cell office:value-type="float" office:value="3.6236999999999998E-2" table:style-name="ce7">
            <text:p><text:s/>0.04<text:s/></text:p>
          </table:table-cell>
          <table:table-cell office:value-type="float" office:value="4.8305000000000001E-2" table:style-name="ce7">
            <text:p><text:s/>0.05<text:s/></text:p>
          </table:table-cell>
          <table:table-cell office:value-type="float" office:value="5.0534999999999997E-2" table:style-name="ce7">
            <text:p><text:s/>0.05<text:s/></text:p>
          </table:table-cell>
          <table:table-cell office:value-type="string" table:style-name="ce7">
            <text:p>-</text:p>
          </table:table-cell>
          <table:table-cell office:value-type="float" office:value="3.0547000000000001E-2" table:style-name="ce7">
            <text:p><text:s/>0.03<text:s/></text:p>
          </table:table-cell>
          <table:table-cell office:value-type="float" office:value="2.110592" table:style-name="ce8">
            <text:p><text:s/>2.11<text:s/></text:p>
          </table:table-cell>
          <table:table-cell office:value-type="percentage" office:value="57.24411513094352" table:formula="of:=([.G184]-[.B184])/[.B184]" table:style-name="ce46">
            <text:p>572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uffolk County Economic Development Corporation</text:p>
          </table:table-cell>
          <table:table-cell table:number-columns-repeated="2" table:style-name="ce10"/>
          <table:table-cell office:value-type="float" office:value="0.123871" table:style-name="ce7">
            <text:p><text:s/>0.12<text:s/></text:p>
          </table:table-cell>
          <table:table-cell office:value-type="float" office:value="0.30796299999999999" table:style-name="ce7">
            <text:p><text:s/>0.31<text:s/></text:p>
          </table:table-cell>
          <table:table-cell office:value-type="float" office:value="1.9786000000000002E-2" table:style-name="ce7">
            <text:p><text:s/>0.02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uffolk Tobacco Asset Securitization Corporation</text:p>
          </table:table-cell>
          <table:table-cell table:number-columns-repeated="2" table:style-name="ce10"/>
          <table:table-cell office:value-type="float" office:value="8.6798E-2" table:style-name="ce7">
            <text:p><text:s/>0.09<text:s/></text:p>
          </table:table-cell>
          <table:table-cell office:value-type="float" office:value="0.106722" table:style-name="ce7">
            <text:p><text:s/>0.11<text:s/></text:p>
          </table:table-cell>
          <table:table-cell office:value-type="float" office:value="5.3658380000000001" table:style-name="ce7">
            <text:p><text:s/>5.37<text:s/></text:p>
          </table:table-cell>
          <table:table-cell office:value-type="float" office:value="5.4339259999999996" table:style-name="ce8">
            <text:p><text:s/>5.43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ullivan County Agricultural Local Development Corporation</text:p>
          </table:table-cell>
          <table:table-cell office:value-type="float" office:value="3.85053E-3" table:style-name="ce7">
            <text:p><text:s/>0.00<text:s/></text:p>
          </table:table-cell>
          <table:table-cell office:value-type="float" office:value="1.25E-3" table:style-name="ce7">
            <text:p><text:s/>0.00<text:s/></text:p>
          </table:table-cell>
          <table:table-cell office:value-type="float" office:value="3.1412999999999998E-4" table:style-name="ce7">
            <text:p><text:s/>0.00<text:s/></text:p>
          </table:table-cell>
          <table:table-cell table:number-columns-repeated="2"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ullivan County Funding Corporation</text:p>
          </table:table-cell>
          <table:table-cell table:number-columns-repeated="3" table:style-name="ce10"/>
          <table:table-cell office:value-type="float" office:value="2.715766E-2" table:style-name="ce7">
            <text:p><text:s/>0.03<text:s/></text:p>
          </table:table-cell>
          <table:table-cell office:value-type="float" office:value="7.7189999999999995E-2" table:style-name="ce7">
            <text:p><text:s/>0.08<text:s/></text:p>
          </table:table-cell>
          <table:table-cell office:value-type="float" office:value="7.4745000000000006E-2" table:style-name="ce8">
            <text:p><text:s/>0.0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ullivan Tobacco Asset Securitization Corporation</text:p>
          </table:table-cell>
          <table:table-cell table:style-name="ce10"/>
          <table:table-cell office:value-type="float" office:value="4.6035E-2" table:style-name="ce7">
            <text:p><text:s/>0.05<text:s/></text:p>
          </table:table-cell>
          <table:table-cell office:value-type="float" office:value="4.5932000000000001E-2" table:style-name="ce7">
            <text:p><text:s/>0.05<text:s/></text:p>
          </table:table-cell>
          <table:table-cell office:value-type="float" office:value="4.5928999999999998E-2" table:style-name="ce7">
            <text:p><text:s/>0.05<text:s/></text:p>
          </table:table-cell>
          <table:table-cell office:value-type="float" office:value="4.4955000000000002E-2" table:style-name="ce7">
            <text:p><text:s/>0.04<text:s/></text:p>
          </table:table-cell>
          <table:table-cell office:value-type="float" office:value="2.9922000000000001E-2" table:style-name="ce8">
            <text:p><text:s/>0.03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yracuse Economic Development Corporation</text:p>
          </table:table-cell>
          <table:table-cell office:value-type="float" office:value="1.3929240000000001" table:style-name="ce7">
            <text:p><text:s/>1.39<text:s/></text:p>
          </table:table-cell>
          <table:table-cell table:style-name="ce10"/>
          <table:table-cell office:value-type="float" office:value="0.67928100000000002" table:style-name="ce7">
            <text:p><text:s/>0.68<text:s/></text:p>
          </table:table-cell>
          <table:table-cell office:value-type="float" office:value="0.33560899999999999" table:style-name="ce7">
            <text:p><text:s/>0.34<text:s/></text:p>
          </table:table-cell>
          <table:table-cell office:value-type="float" office:value="0.39750600000000003" table:style-name="ce7">
            <text:p><text:s/>0.40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Syracuse Local Development Corporation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SASC, Inc.</text:p>
          </table:table-cell>
          <table:table-cell table:style-name="ce10"/>
          <table:table-cell office:value-type="float" office:value="0.50579337999999996" table:style-name="ce7">
            <text:p><text:s/>0.51<text:s/></text:p>
          </table:table-cell>
          <table:table-cell office:value-type="float" office:value="0.50297000000000003" table:style-name="ce7">
            <text:p><text:s/>0.50<text:s/></text:p>
          </table:table-cell>
          <table:table-cell office:value-type="float" office:value="0.71476300000000004" table:style-name="ce7">
            <text:p><text:s/>0.71<text:s/></text:p>
          </table:table-cell>
          <table:table-cell office:value-type="float" office:value="0.47692899999999999" table:style-name="ce7">
            <text:p><text:s/>0.48<text:s/></text:p>
          </table:table-cell>
          <table:table-cell office:value-type="float" office:value="0.44676100000000002" table:style-name="ce8">
            <text:p><text:s/>0.4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he Catskill Local Development Corporation</text:p>
          </table:table-cell>
          <table:table-cell office:value-type="float" office:value="6.1900000000000002E-3" table:style-name="ce7">
            <text:p><text:s/>0.01<text:s/></text:p>
          </table:table-cell>
          <table:table-cell office:value-type="float" office:value="1.3651999999999999E-2" table:style-name="ce7">
            <text:p><text:s/>0.01<text:s/></text:p>
          </table:table-cell>
          <table:table-cell office:value-type="float" office:value="1.7252E-2" table:style-name="ce7">
            <text:p><text:s/>0.02<text:s/></text:p>
          </table:table-cell>
          <table:table-cell office:value-type="float" office:value="4.9259999999999998E-3" table:style-name="ce7">
            <text:p><text:s/>0.00<text:s/></text:p>
          </table:table-cell>
          <table:table-cell office:value-type="float" office:value="9.5766000000000004E-2" table:style-name="ce7">
            <text:p><text:s/>0.10<text:s/></text:p>
          </table:table-cell>
          <table:table-cell table:style-name="ce12"/>
          <table:table-cell office:value-type="percentage" office:value="-1" table:formula="of:=([.G193]-[.B193])/[.B193]" table:style-name="ce46">
            <text:p>-10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he Town of Huntington Economic Development Corporation</text:p>
          </table:table-cell>
          <table:table-cell office:value-type="float" office:value="4.6204000000000002E-2" table:style-name="ce7">
            <text:p><text:s/>0.05<text:s/></text:p>
          </table:table-cell>
          <table:table-cell office:value-type="float" office:value="2.7910000000000001E-2" table:style-name="ce7">
            <text:p><text:s/>0.03<text:s/></text:p>
          </table:table-cell>
          <table:table-cell office:value-type="float" office:value="8.9067999999999994E-2" table:style-name="ce7">
            <text:p><text:s/>0.09<text:s/></text:p>
          </table:table-cell>
          <table:table-cell office:value-type="float" office:value="0.123545" table:style-name="ce7">
            <text:p><text:s/>0.12<text:s/></text:p>
          </table:table-cell>
          <table:table-cell office:value-type="float" office:value="3.4211999999999999E-2" table:style-name="ce7">
            <text:p><text:s/>0.03<text:s/></text:p>
          </table:table-cell>
          <table:table-cell office:value-type="float" office:value="3.3204999999999998E-2" table:style-name="ce8">
            <text:p><text:s/>0.03<text:s/></text:p>
          </table:table-cell>
          <table:table-cell office:value-type="percentage" office:value="-0.28133927798459013" table:formula="of:=([.G194]-[.B194])/[.B194]" table:style-name="ce46">
            <text:p>-2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he Village of Waterford Local Development Corporation</text:p>
          </table:table-cell>
          <table:table-cell table:style-name="ce10"/>
          <table:table-cell office:value-type="float" office:value="4.6151500000000002E-3" table:style-name="ce7">
            <text:p><text:s/>0.00<text:s/></text:p>
          </table:table-cell>
          <table:table-cell office:value-type="float" office:value="5.1947499999999997E-3" table:style-name="ce7">
            <text:p><text:s/>0.01<text:s/></text:p>
          </table:table-cell>
          <table:table-cell table:number-columns-repeated="2"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heater Subdistrict Council Local Development Corporation</text:p>
          </table:table-cell>
          <table:table-cell table:style-name="ce10"/>
          <table:table-cell office:value-type="float" office:value="4.505E-2" table:style-name="ce7">
            <text:p><text:s/>0.05<text:s/></text:p>
          </table:table-cell>
          <table:table-cell office:value-type="float" office:value="4.2938999999999998E-2" table:style-name="ce7">
            <text:p><text:s/>0.04<text:s/></text:p>
          </table:table-cell>
          <table:table-cell office:value-type="float" office:value="3.5088000000000001E-2" table:style-name="ce7">
            <text:p><text:s/>0.04<text:s/></text:p>
          </table:table-cell>
          <table:table-cell office:value-type="float" office:value="3.6872000000000002E-2" table:style-name="ce7">
            <text:p><text:s/>0.04<text:s/></text:p>
          </table:table-cell>
          <table:table-cell office:value-type="float" office:value="2.0022000000000002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iconderoga Revitalization Alliance</text:p>
          </table:table-cell>
          <table:table-cell table:number-columns-repeated="3" table:style-name="ce10"/>
          <table:table-cell office:value-type="float" office:value="6.9531999999999997E-2" table:style-name="ce7">
            <text:p><text:s/>0.07<text:s/></text:p>
          </table:table-cell>
          <table:table-cell office:value-type="float" office:value="0.20988299999999999" table:style-name="ce7">
            <text:p><text:s/>0.21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ioga County Local Development Corporation</text:p>
          </table:table-cell>
          <table:table-cell table:style-name="ce10"/>
          <table:table-cell office:value-type="float" office:value="0.110647" table:style-name="ce7">
            <text:p><text:s/>0.11<text:s/></text:p>
          </table:table-cell>
          <table:table-cell office:value-type="float" office:value="0.13406407000000001" table:style-name="ce7">
            <text:p><text:s/>0.13<text:s/></text:p>
          </table:table-cell>
          <table:table-cell office:value-type="float" office:value="0.23155000000000001" table:style-name="ce7">
            <text:p><text:s/>0.23<text:s/></text:p>
          </table:table-cell>
          <table:table-cell office:value-type="float" office:value="0.21642900000000001" table:style-name="ce7">
            <text:p><text:s/>0.22<text:s/></text:p>
          </table:table-cell>
          <table:table-cell office:value-type="float" office:value="0.19056991000000001" table:style-name="ce8">
            <text:p><text:s/>0.19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ioga Tobacco Asset Securitization Corporation</text:p>
          </table:table-cell>
          <table:table-cell office:value-type="float" office:value="0.88394099999999998" table:style-name="ce7">
            <text:p><text:s/>0.88<text:s/></text:p>
          </table:table-cell>
          <table:table-cell office:value-type="float" office:value="7.3252999999999999E-2" table:style-name="ce7">
            <text:p><text:s/>0.07<text:s/></text:p>
          </table:table-cell>
          <table:table-cell office:value-type="float" office:value="0.20969299999999999" table:style-name="ce7">
            <text:p><text:s/>0.21<text:s/></text:p>
          </table:table-cell>
          <table:table-cell office:value-type="float" office:value="6.9359000000000004E-2" table:style-name="ce7">
            <text:p><text:s/>0.07<text:s/></text:p>
          </table:table-cell>
          <table:table-cell office:value-type="float" office:value="1.9470000000000001E-2" table:style-name="ce7">
            <text:p><text:s/>0.02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mpkins County Development Corporation</text:p>
          </table:table-cell>
          <table:table-cell table:number-columns-repeated="3" table:style-name="ce10"/>
          <table:table-cell office:value-type="float" office:value="0.101461" table:style-name="ce7">
            <text:p><text:s/>0.10<text:s/></text:p>
          </table:table-cell>
          <table:table-cell office:value-type="float" office:value="0.15" table:style-name="ce7">
            <text:p><text:s/>0.15<text:s/></text:p>
          </table:table-cell>
          <table:table-cell office:value-type="float" office:value="0.18779999999999999" table:style-name="ce8">
            <text:p><text:s/>0.19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mpkins Tobacco Asset Securitization Corporation</text:p>
          </table:table-cell>
          <table:table-cell office:value-type="float" office:value="0.82045599999999996" table:style-name="ce7">
            <text:p><text:s/>0.82<text:s/></text:p>
          </table:table-cell>
          <table:table-cell office:value-type="float" office:value="2.921E-2" table:style-name="ce7">
            <text:p><text:s/>0.03<text:s/></text:p>
          </table:table-cell>
          <table:table-cell office:value-type="float" office:value="4.7932000000000002E-2" table:style-name="ce7">
            <text:p><text:s/>0.05<text:s/></text:p>
          </table:table-cell>
          <table:table-cell office:value-type="float" office:value="2.9960000000000001E-2" table:style-name="ce7">
            <text:p><text:s/>0.03<text:s/></text:p>
          </table:table-cell>
          <table:table-cell office:value-type="float" office:value="4.7208E-2" table:style-name="ce7">
            <text:p><text:s/>0.05<text:s/></text:p>
          </table:table-cell>
          <table:table-cell office:value-type="float" office:value="5.0965999999999997E-2" table:style-name="ce8">
            <text:p><text:s/>0.05<text:s/></text:p>
          </table:table-cell>
          <table:table-cell office:value-type="percentage" office:value="-0.93788088575133832" table:formula="of:=([.G201]-[.B201])/[.B201]" table:style-name="ce46">
            <text:p>-94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Amherst Development Corporation</text:p>
          </table:table-cell>
          <table:table-cell office:value-type="float" office:value="5.0000000000000002E-5" table:style-name="ce7">
            <text:p><text:s/>0.00<text:s/></text:p>
          </table:table-cell>
          <table:table-cell office:value-type="float" office:value="5.2119999999999996E-3" table:style-name="ce7">
            <text:p><text:s/>0.01<text:s/></text:p>
          </table:table-cell>
          <table:table-cell office:value-type="float" office:value="0.47749999999999998" table:style-name="ce7">
            <text:p><text:s/>0.48<text:s/></text:p>
          </table:table-cell>
          <table:table-cell office:value-type="float" office:value="4.0974999999999998E-2" table:style-name="ce7">
            <text:p><text:s/>0.04<text:s/></text:p>
          </table:table-cell>
          <table:table-cell office:value-type="float" office:value="0.25335000000000002" table:style-name="ce7">
            <text:p><text:s/>0.25<text:s/></text:p>
          </table:table-cell>
          <table:table-cell office:value-type="float" office:value="2.8240000000000001E-2" table:style-name="ce8">
            <text:p><text:s/>0.03<text:s/></text:p>
          </table:table-cell>
          <table:table-cell office:value-type="percentage" office:value="563.79999999999995" table:formula="of:=([.G202]-[.B202])/[.B202]" table:style-name="ce46">
            <text:p>56380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Babylon L. D. Corporation II</text:p>
          </table:table-cell>
          <table:table-cell table:number-columns-repeated="5" table:style-name="ce10"/>
          <table:table-cell office:value-type="float" office:value="6.4508960000000004E-2" table:style-name="ce8">
            <text:p><text:s/>0.0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wn of Brookhaven Local Development Corporation</text:p>
          </table:table-cell>
          <table:table-cell table:number-columns-repeated="2" table:style-name="ce10"/>
          <table:table-cell office:value-type="float" office:value="8.9499999999999996E-4" table:style-name="ce7">
            <text:p><text:s/>0.00<text:s/></text:p>
          </table:table-cell>
          <table:table-cell office:value-type="float" office:value="2.1380000000000001E-3" table:style-name="ce7">
            <text:p><text:s/>0.00<text:s/></text:p>
          </table:table-cell>
          <table:table-cell office:value-type="float" office:value="1.1146E-2" table:style-name="ce7">
            <text:p><text:s/>0.01<text:s/></text:p>
          </table:table-cell>
          <table:table-cell office:value-type="float" office:value="6.6030000000000005E-2" table:style-name="ce8">
            <text:p><text:s/>0.07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wn of Colonie Local Development Corporation</text:p>
          </table:table-cell>
          <table:table-cell table:number-columns-repeated="5" table:style-name="ce10"/>
          <table:table-cell office:value-type="float" office:value="7.0870000000000004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wn of Dewitt Local Development Corporation</text:p>
          </table:table-cell>
          <table:table-cell office:value-type="float" office:value="0.19550799999999999" table:style-name="ce7">
            <text:p><text:s/>0.20<text:s/></text:p>
          </table:table-cell>
          <table:table-cell office:value-type="float" office:value="0.20502400000000001" table:style-name="ce7">
            <text:p><text:s/>0.21<text:s/></text:p>
          </table:table-cell>
          <table:table-cell office:value-type="float" office:value="0.37436700000000001" table:style-name="ce7">
            <text:p><text:s/>0.37<text:s/></text:p>
          </table:table-cell>
          <table:table-cell table:number-columns-repeated="2" table:style-name="ce7"/>
          <table:table-cell office:value-type="float" office:value="7.5844999999999996E-2" table:style-name="ce8">
            <text:p><text:s/>0.08<text:s/></text:p>
          </table:table-cell>
          <table:table-cell office:value-type="percentage" office:value="-0.61206191051005587" table:formula="of:=([.G206]-[.B206])/[.B206]" table:style-name="ce46">
            <text:p>-6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Hempstead Local Development Corp.</text:p>
          </table:table-cell>
          <table:table-cell office:value-type="string" table:style-name="ce7">
            <text:p>-</text:p>
          </table:table-cell>
          <table:table-cell office:value-type="float" office:value="4.1352E-2" table:style-name="ce7">
            <text:p><text:s/>0.04<text:s/></text:p>
          </table:table-cell>
          <table:table-cell office:value-type="float" office:value="0.122146" table:style-name="ce7">
            <text:p><text:s/>0.12<text:s/></text:p>
          </table:table-cell>
          <table:table-cell office:value-type="float" office:value="3.4049999999999997E-2" table:style-name="ce7">
            <text:p><text:s/>0.03<text:s/></text:p>
          </table:table-cell>
          <table:table-cell office:value-type="float" office:value="3.8906000000000003E-2" table:style-name="ce7">
            <text:p><text:s/>0.04<text:s/></text:p>
          </table:table-cell>
          <table:table-cell office:value-type="float" office:value="3.8412000000000002E-2" table:style-name="ce8">
            <text:p><text:s/>0.0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wn of Huntington Local Development Corporation</text:p>
          </table:table-cell>
          <table:table-cell table:number-columns-repeated="4" table:style-name="ce10"/>
          <table:table-cell office:value-type="float" office:value="1.5659999999999999E-3" table:style-name="ce7">
            <text:p><text:s/>0.00<text:s/></text:p>
          </table:table-cell>
          <table:table-cell office:value-type="float" office:value="9.6749999999999996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wn of Moreau Local Development Corporatio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Town of North Hempstead Business and Tourism Development Corporation</text:p>
          </table:table-cell>
          <table:table-cell office:value-type="float" office:value="0.20374300000000001" table:style-name="ce7">
            <text:p><text:s/>0.20<text:s/></text:p>
          </table:table-cell>
          <table:table-cell office:value-type="float" office:value="0.15815699999999999" table:style-name="ce7">
            <text:p><text:s/>0.16<text:s/></text:p>
          </table:table-cell>
          <table:table-cell office:value-type="float" office:value="0.36857200000000001" table:style-name="ce7">
            <text:p><text:s/>0.37<text:s/></text:p>
          </table:table-cell>
          <table:table-cell office:value-type="float" office:value="0.42328300000000002" table:style-name="ce7">
            <text:p><text:s/>0.42<text:s/></text:p>
          </table:table-cell>
          <table:table-cell office:value-type="float" office:value="0.285715" table:style-name="ce7">
            <text:p><text:s/>0.29<text:s/></text:p>
          </table:table-cell>
          <table:table-cell office:value-type="float" office:value="0.34215699999999999" table:style-name="ce8">
            <text:p><text:s/>0.34<text:s/></text:p>
          </table:table-cell>
          <table:table-cell office:value-type="percentage" office:value="0.67935585517048425" table:formula="of:=([.G210]-[.B210])/[.B210]" table:style-name="ce46">
            <text:p>6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own of Plattsburgh Local Development Corporation</text:p>
          </table:table-cell>
          <table:table-cell office:value-type="float" office:value="5.2500000000000003E-3" table:style-name="ce7">
            <text:p><text:s/>0.01<text:s/></text:p>
          </table:table-cell>
          <table:table-cell office:value-type="float" office:value="2.0300000000000001E-3" table:style-name="ce7">
            <text:p><text:s/>0.00<text:s/></text:p>
          </table:table-cell>
          <table:table-cell office:value-type="float" office:value="3.2499999999999999E-4" table:style-name="ce7">
            <text:p><text:s/>0.00<text:s/></text:p>
          </table:table-cell>
          <table:table-cell office:value-type="float" office:value="1.0510000000000001E-3" table:style-name="ce7">
            <text:p><text:s/>0.00<text:s/></text:p>
          </table:table-cell>
          <table:table-cell office:value-type="float" office:value="2.614E-2" table:style-name="ce7">
            <text:p><text:s/>0.03<text:s/></text:p>
          </table:table-cell>
          <table:table-cell office:value-type="float" office:value="1.75E-3" table:style-name="ce8">
            <text:p><text:s/>0.00<text:s/></text:p>
          </table:table-cell>
          <table:table-cell office:value-type="percentage" office:value="-0.66666666666666674" table:formula="of:=([.G211]-[.B211])/[.B211]" table:style-name="ce46">
            <text:p>-6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roy Local Development Corporation</text:p>
          </table:table-cell>
          <table:table-cell office:value-type="float" office:value="4.5249279999999996E-2" table:style-name="ce7">
            <text:p><text:s/>0.05<text:s/></text:p>
          </table:table-cell>
          <table:table-cell office:value-type="float" office:value="0.72763989000000007" table:style-name="ce7">
            <text:p><text:s/>0.73<text:s/></text:p>
          </table:table-cell>
          <table:table-cell office:value-type="float" office:value="8.4168000000000007E-2" table:style-name="ce7">
            <text:p><text:s/>0.08<text:s/></text:p>
          </table:table-cell>
          <table:table-cell office:value-type="float" office:value="8.1384999999999999E-2" table:style-name="ce7">
            <text:p><text:s/>0.08<text:s/></text:p>
          </table:table-cell>
          <table:table-cell office:value-type="float" office:value="0.134407" table:style-name="ce7">
            <text:p><text:s/>0.13<text:s/></text:p>
          </table:table-cell>
          <table:table-cell office:value-type="float" office:value="0.46991699999999997" table:style-name="ce8">
            <text:p><text:s/>0.47<text:s/></text:p>
          </table:table-cell>
          <table:table-cell office:value-type="percentage" office:value="9.3850713204718392" table:formula="of:=([.G212]-[.B212])/[.B212]" table:style-name="ce46">
            <text:p>939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lster County Capital Resource Corporation</text:p>
          </table:table-cell>
          <table:table-cell table:number-columns-repeated="2" table:style-name="ce10"/>
          <table:table-cell office:value-type="float" office:value="3.2000000000000001E-2" table:style-name="ce7">
            <text:p><text:s/>0.03<text:s/></text:p>
          </table:table-cell>
          <table:table-cell office:value-type="float" office:value="7.8100000000000001E-3" table:style-name="ce7">
            <text:p><text:s/>0.01<text:s/></text:p>
          </table:table-cell>
          <table:table-cell office:value-type="float" office:value="6.777E-3" table:style-name="ce7">
            <text:p><text:s/>0.01<text:s/></text:p>
          </table:table-cell>
          <table:table-cell office:value-type="float" office:value="8.9569999999999997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Ulster County Development Corporation</text:p>
          </table:table-cell>
          <table:table-cell table:number-columns-repeated="2" table:style-name="ce10"/>
          <table:table-cell office:value-type="float" office:value="0.72947899999999999" table:style-name="ce7">
            <text:p><text:s/>0.73<text:s/></text:p>
          </table:table-cell>
          <table:table-cell office:value-type="float" office:value="1.163035" table:style-name="ce7">
            <text:p><text:s/>1.16<text:s/></text:p>
          </table:table-cell>
          <table:table-cell office:value-type="float" office:value="0.74540499999999998" table:style-name="ce7">
            <text:p><text:s/>0.75<text:s/></text:p>
          </table:table-cell>
          <table:table-cell office:value-type="float" office:value="0.24062700000000001" table:style-name="ce8">
            <text:p><text:s/>0.24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Ulster Tobacco Asset Securitization Corporation</text:p>
          </table:table-cell>
          <table:table-cell office:value-type="float" office:value="3.6849E-2" table:style-name="ce7">
            <text:p><text:s/>0.04<text:s/></text:p>
          </table:table-cell>
          <table:table-cell office:value-type="float" office:value="3.4856999999999999E-2" table:style-name="ce7">
            <text:p><text:s/>0.03<text:s/></text:p>
          </table:table-cell>
          <table:table-cell office:value-type="float" office:value="3.5066E-2" table:style-name="ce7">
            <text:p><text:s/>0.04<text:s/></text:p>
          </table:table-cell>
          <table:table-cell office:value-type="float" office:value="3.5299999999999998E-2" table:style-name="ce7">
            <text:p><text:s/>0.04<text:s/></text:p>
          </table:table-cell>
          <table:table-cell office:value-type="float" office:value="0.11784600000000001" table:style-name="ce7">
            <text:p><text:s/>0.12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Upstate Telecommunications Corporation</text:p>
          </table:table-cell>
          <table:table-cell office:value-type="float" office:value="3.124142" table:style-name="ce7">
            <text:p><text:s/>3.12<text:s/></text:p>
          </table:table-cell>
          <table:table-cell office:value-type="float" office:value="3.098125" table:style-name="ce7">
            <text:p><text:s/>3.10<text:s/></text:p>
          </table:table-cell>
          <table:table-cell office:value-type="float" office:value="3.7158869999999999" table:style-name="ce7">
            <text:p><text:s/>3.72<text:s/></text:p>
          </table:table-cell>
          <table:table-cell office:value-type="float" office:value="4.8350999999999997" table:style-name="ce7">
            <text:p><text:s/>4.84<text:s/></text:p>
          </table:table-cell>
          <table:table-cell office:value-type="float" office:value="3.126579" table:style-name="ce7">
            <text:p><text:s/>3.13<text:s/></text:p>
          </table:table-cell>
          <table:table-cell office:value-type="float" office:value="7.4041969999999999" table:style-name="ce8">
            <text:p><text:s/>7.40<text:s/></text:p>
          </table:table-cell>
          <table:table-cell office:value-type="percentage" office:value="1.3699937454827598" table:formula="of:=([.G216]-[.B216])/[.B216]" table:style-name="ce46">
            <text:p>137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Utica Harbor Point Local Development Corporation</text:p>
          </table:table-cell>
          <table:table-cell table:number-columns-repeated="4" table:style-name="ce10"/>
          <table:table-cell office:value-type="float" office:value="1E-8" table:style-name="ce7">
            <text:p><text:s/>0.00<text:s/></text:p>
          </table:table-cell>
          <table:table-cell office:value-type="float" office:value="1E-8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Victor Local Development Corporation</text:p>
          </table:table-cell>
          <table:table-cell office:value-type="float" office:value="0.12119105000000001" table:style-name="ce7">
            <text:p><text:s/>0.12<text:s/></text:p>
          </table:table-cell>
          <table:table-cell office:value-type="float" office:value="0.12054005000000001" table:style-name="ce7">
            <text:p><text:s/>0.12<text:s/></text:p>
          </table:table-cell>
          <table:table-cell office:value-type="float" office:value="0.18479499999999999" table:style-name="ce7">
            <text:p><text:s/>0.18<text:s/></text:p>
          </table:table-cell>
          <table:table-cell office:value-type="float" office:value="0.13242300000000001" table:style-name="ce7">
            <text:p><text:s/>0.13<text:s/></text:p>
          </table:table-cell>
          <table:table-cell office:value-type="float" office:value="0.131915" table:style-name="ce7">
            <text:p><text:s/>0.13<text:s/></text:p>
          </table:table-cell>
          <table:table-cell office:value-type="float" office:value="0.12221899999999999" table:style-name="ce8">
            <text:p><text:s/>0.12<text:s/></text:p>
          </table:table-cell>
          <table:table-cell office:value-type="percentage" office:value="8.4820620004528863E-3" table:formula="of:=([.G218]-[.B218])/[.B218]" table:style-name="ce46">
            <text:p>1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Village of Chittenango Local Development Corporation</text:p>
          </table:table-cell>
          <table:table-cell table:style-name="ce10"/>
          <table:table-cell office:value-type="float" office:value="1.5E-3" table:style-name="ce7">
            <text:p><text:s/>0.00<text:s/></text:p>
          </table:table-cell>
          <table:table-cell office:value-type="float" office:value="1.9620000000000002E-3" table:style-name="ce7">
            <text:p><text:s/>0.00<text:s/></text:p>
          </table:table-cell>
          <table:table-cell table:number-columns-repeated="2" table:style-name="ce7"/>
          <table:table-cell table:style-name="ce8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Village of Lancaster Community Development Corporation</text:p>
          </table:table-cell>
          <table:table-cell table:number-columns-repeated="3" table:style-name="ce10"/>
          <table:table-cell office:value-type="float" office:value="0.200212" table:style-name="ce7">
            <text:p><text:s/>0.20<text:s/></text:p>
          </table:table-cell>
          <table:table-cell table:style-name="ce10"/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Village of South Glens Falls Local Development Corporation</text:p>
          </table:table-cell>
          <table:table-cell office:value-type="float" office:value="2.1184999999999999E-2" table:style-name="ce7">
            <text:p><text:s/>0.02<text:s/></text:p>
          </table:table-cell>
          <table:table-cell office:value-type="float" office:value="1.6596E-2" table:style-name="ce7">
            <text:p><text:s/>0.02<text:s/></text:p>
          </table:table-cell>
          <table:table-cell office:value-type="float" office:value="4.1279999999999997E-3" table:style-name="ce7">
            <text:p><text:s/>0.00<text:s/></text:p>
          </table:table-cell>
          <table:table-cell office:value-type="float" office:value="4.1419999999999998E-3" table:style-name="ce7">
            <text:p><text:s/>0.00<text:s/></text:p>
          </table:table-cell>
          <table:table-cell office:value-type="float" office:value="3.6740000000000002E-3" table:style-name="ce7">
            <text:p><text:s/>0.00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Village of Valatie Local Development Corporation</text:p>
          </table:table-cell>
          <table:table-cell table:number-columns-repeated="2" table:style-name="ce10"/>
          <table:table-cell office:value-type="float" office:value="4.657E-2" table:style-name="ce7">
            <text:p><text:s/>0.05<text:s/></text:p>
          </table:table-cell>
          <table:table-cell office:value-type="float" office:value="4.9408000000000001E-2" table:style-name="ce7">
            <text:p><text:s/>0.05<text:s/></text:p>
          </table:table-cell>
          <table:table-cell office:value-type="float" office:value="5.1230999999999999E-2" table:style-name="ce7">
            <text:p><text:s/>0.05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arren County Local Development Corporation</text:p>
          </table:table-cell>
          <table:table-cell office:value-type="float" office:value="2.486704E-2" table:style-name="ce7">
            <text:p><text:s/>0.02<text:s/></text:p>
          </table:table-cell>
          <table:table-cell office:value-type="float" office:value="2.0201240000000002E-2" table:style-name="ce7">
            <text:p><text:s/>0.02<text:s/></text:p>
          </table:table-cell>
          <table:table-cell office:value-type="float" office:value="4.2450000000000002E-2" table:style-name="ce7">
            <text:p><text:s/>0.04<text:s/></text:p>
          </table:table-cell>
          <table:table-cell office:value-type="float" office:value="0.11235000000000001" table:style-name="ce7">
            <text:p><text:s/>0.11<text:s/></text:p>
          </table:table-cell>
          <table:table-cell office:value-type="float" office:value="0.118033" table:style-name="ce7">
            <text:p><text:s/>0.12<text:s/></text:p>
          </table:table-cell>
          <table:table-cell office:value-type="float" office:value="5.0373000000000001E-2" table:style-name="ce8">
            <text:p><text:s/>0.05<text:s/></text:p>
          </table:table-cell>
          <table:table-cell office:value-type="percentage" office:value="1.0256934480340243" table:formula="of:=([.G223]-[.B223])/[.B223]" table:style-name="ce46">
            <text:p>10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rren Tobacco Asset Securitization Corporation</text:p>
          </table:table-cell>
          <table:table-cell office:value-type="float" office:value="2.5100000000000001E-2" table:style-name="ce7">
            <text:p><text:s/>0.03<text:s/></text:p>
          </table:table-cell>
          <table:table-cell office:value-type="float" office:value="1.9400000000000001E-2" table:style-name="ce7">
            <text:p><text:s/>0.02<text:s/></text:p>
          </table:table-cell>
          <table:table-cell office:value-type="float" office:value="2.0844999999999999E-2" table:style-name="ce7">
            <text:p><text:s/>0.02<text:s/></text:p>
          </table:table-cell>
          <table:table-cell office:value-type="float" office:value="0.26860099999999998" table:style-name="ce7">
            <text:p><text:s/>0.27<text:s/></text:p>
          </table:table-cell>
          <table:table-cell office:value-type="float" office:value="0.45427899999999999" table:style-name="ce7">
            <text:p><text:s/>0.45<text:s/></text:p>
          </table:table-cell>
          <table:table-cell office:value-type="float" office:value="0.42236400000000002" table:style-name="ce8">
            <text:p><text:s/>0.42<text:s/></text:p>
          </table:table-cell>
          <table:table-cell office:value-type="percentage" office:value="15.827250996015936" table:formula="of:=([.G224]-[.B224])/[.B224]" table:style-name="ce46">
            <text:p>1583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shington County Local Development Corporation</text:p>
          </table:table-cell>
          <table:table-cell office:value-type="float" office:value="0.10845" table:style-name="ce7">
            <text:p><text:s/>0.11<text:s/></text:p>
          </table:table-cell>
          <table:table-cell office:value-type="float" office:value="0.16068299999999999" table:style-name="ce7">
            <text:p><text:s/>0.16<text:s/></text:p>
          </table:table-cell>
          <table:table-cell office:value-type="float" office:value="0.16567399999999999" table:style-name="ce7">
            <text:p><text:s/>0.17<text:s/></text:p>
          </table:table-cell>
          <table:table-cell office:value-type="float" office:value="0.18885099999999999" table:style-name="ce7">
            <text:p><text:s/>0.19<text:s/></text:p>
          </table:table-cell>
          <table:table-cell office:value-type="float" office:value="0.211782" table:style-name="ce7">
            <text:p><text:s/>0.21<text:s/></text:p>
          </table:table-cell>
          <table:table-cell office:value-type="float" office:value="0.12421599999999999" table:style-name="ce8">
            <text:p><text:s/>0.12<text:s/></text:p>
          </table:table-cell>
          <table:table-cell office:value-type="percentage" office:value="0.14537574919317647" table:formula="of:=([.G225]-[.B225])/[.B225]" table:style-name="ce46">
            <text:p>15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ashington Tobacco Asset Securitization Corporation</text:p>
          </table:table-cell>
          <table:table-cell office:value-type="float" office:value="0.78428299999999995" table:style-name="ce7">
            <text:p><text:s/>0.78<text:s/></text:p>
          </table:table-cell>
          <table:table-cell office:value-type="float" office:value="0.72349600000000003" table:style-name="ce7">
            <text:p><text:s/>0.72<text:s/></text:p>
          </table:table-cell>
          <table:table-cell office:value-type="float" office:value="3.3674000000000003E-2" table:style-name="ce7">
            <text:p><text:s/>0.03<text:s/></text:p>
          </table:table-cell>
          <table:table-cell office:value-type="float" office:value="3.9112000000000001E-2" table:style-name="ce7">
            <text:p><text:s/>0.04<text:s/></text:p>
          </table:table-cell>
          <table:table-cell office:value-type="float" office:value="3.6267000000000001E-2" table:style-name="ce7">
            <text:p><text:s/>0.04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atertown Industrial Center Local Development Corporation</text:p>
          </table:table-cell>
          <table:table-cell table:style-name="ce10"/>
          <table:table-cell office:value-type="float" office:value="0.65087799999999996" table:style-name="ce7">
            <text:p><text:s/>0.65<text:s/></text:p>
          </table:table-cell>
          <table:table-cell office:value-type="float" office:value="0.590804" table:style-name="ce7">
            <text:p><text:s/>0.59<text:s/></text:p>
          </table:table-cell>
          <table:table-cell office:value-type="float" office:value="0.61625399999999997" table:style-name="ce7">
            <text:p><text:s/>0.62<text:s/></text:p>
          </table:table-cell>
          <table:table-cell office:value-type="float" office:value="0.67818699999999998" table:style-name="ce7">
            <text:p><text:s/>0.68<text:s/></text:p>
          </table:table-cell>
          <table:table-cell office:value-type="float" office:value="0.65772799999999998" table:style-name="ce8">
            <text:p><text:s/>0.66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ayne County Civic Facility Development Corporation</text:p>
          </table:table-cell>
          <table:table-cell table:number-columns-repeated="3" table:style-name="ce10"/>
          <table:table-cell office:value-type="float" office:value="3.3E-4" table:style-name="ce7">
            <text:p><text:s/>0.00<text:s/></text:p>
          </table:table-cell>
          <table:table-cell office:value-type="float" office:value="1.3653E-2" table:style-name="ce7">
            <text:p><text:s/>0.01<text:s/></text:p>
          </table:table-cell>
          <table:table-cell office:value-type="float" office:value="9.5709999999999996E-3" table:style-name="ce8">
            <text:p><text:s/>0.01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ayne Economic Development Corporation</text:p>
          </table:table-cell>
          <table:table-cell table:number-columns-repeated="3" table:style-name="ce10"/>
          <table:table-cell office:value-type="float" office:value="0.43165599999999998" table:style-name="ce7">
            <text:p><text:s/>0.43<text:s/></text:p>
          </table:table-cell>
          <table:table-cell office:value-type="float" office:value="0.401202" table:style-name="ce7">
            <text:p><text:s/>0.40<text:s/></text:p>
          </table:table-cell>
          <table:table-cell office:value-type="float" office:value="0.44806699999999999" table:style-name="ce8">
            <text:p><text:s/>0.4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ayne Industrial Sustainability Development Corporation</text:p>
          </table:table-cell>
          <table:table-cell office:value-type="float" office:value="8.5439999999999995E-3" table:style-name="ce7">
            <text:p><text:s/>0.01<text:s/></text:p>
          </table:table-cell>
          <table:table-cell office:value-type="float" office:value="1.6330000000000001E-2" table:style-name="ce7">
            <text:p><text:s/>0.02<text:s/></text:p>
          </table:table-cell>
          <table:table-cell office:value-type="float" office:value="1.8204999999999999E-2" table:style-name="ce7">
            <text:p><text:s/>0.02<text:s/></text:p>
          </table:table-cell>
          <table:table-cell office:value-type="float" office:value="1.0756E-2" table:style-name="ce7">
            <text:p><text:s/>0.01<text:s/></text:p>
          </table:table-cell>
          <table:table-cell office:value-type="float" office:value="1.1159000000000001E-2" table:style-name="ce7">
            <text:p><text:s/>0.01<text:s/></text:p>
          </table:table-cell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est Brighton Community Local Development Corporation</text:p>
          </table:table-cell>
          <table:table-cell table:style-name="ce10"/>
          <table:table-cell office:value-type="float" office:value="0.333588" table:style-name="ce7">
            <text:p><text:s/>0.33<text:s/></text:p>
          </table:table-cell>
          <table:table-cell office:value-type="float" office:value="0.325737" table:style-name="ce7">
            <text:p><text:s/>0.33<text:s/></text:p>
          </table:table-cell>
          <table:table-cell office:value-type="float" office:value="0.25790999999999997" table:style-name="ce7">
            <text:p><text:s/>0.26<text:s/></text:p>
          </table:table-cell>
          <table:table-cell office:value-type="float" office:value="0.26437100000000002" table:style-name="ce7">
            <text:p><text:s/>0.26<text:s/></text:p>
          </table:table-cell>
          <table:table-cell office:value-type="float" office:value="0.35159200000000002" table:style-name="ce8">
            <text:p><text:s/>0.35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estchester County Local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office:value-type="float" office:value="1.533E-2" table:style-name="ce8">
            <text:p><text:s/>0.02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estchester Tobacco Asset Securitization Corporation</text:p>
          </table:table-cell>
          <table:table-cell office:value-type="float" office:value="0.221973" table:style-name="ce7">
            <text:p><text:s/>0.22<text:s/></text:p>
          </table:table-cell>
          <table:table-cell office:value-type="float" office:value="0.21592" table:style-name="ce7">
            <text:p><text:s/>0.22<text:s/></text:p>
          </table:table-cell>
          <table:table-cell office:value-type="float" office:value="0.212589" table:style-name="ce7">
            <text:p><text:s/>0.21<text:s/></text:p>
          </table:table-cell>
          <table:table-cell table:style-name="ce10"/>
          <table:table-cell office:value-type="float" office:value="0.21365999999999999" table:style-name="ce7">
            <text:p><text:s/>0.21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hite Plains Center Local Development Corporation</text:p>
          </table:table-cell>
          <table:table-cell table:number-columns-repeated="4" table:style-name="ce10"/>
          <table:table-cell office:value-type="string" table:style-name="ce7">
            <text:p>-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yandanch Community Development Corporation</text:p>
          </table:table-cell>
          <table:table-cell table:style-name="ce10"/>
          <table:table-cell office:value-type="float" office:value="0.37343999999999999" table:style-name="ce7">
            <text:p><text:s/>0.37<text:s/></text:p>
          </table:table-cell>
          <table:table-cell office:value-type="float" office:value="0.41536299999999998" table:style-name="ce7">
            <text:p><text:s/>0.42<text:s/></text:p>
          </table:table-cell>
          <table:table-cell office:value-type="float" office:value="0.41864299999999999" table:style-name="ce7">
            <text:p><text:s/>0.42<text:s/></text:p>
          </table:table-cell>
          <table:table-cell office:value-type="float" office:value="0.45225700000000002" table:style-name="ce7">
            <text:p><text:s/>0.45<text:s/></text:p>
          </table:table-cell>
          <table:table-cell table:style-name="ce12"/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yandanch Rising Inc.</text:p>
          </table:table-cell>
          <table:table-cell table:number-columns-repeated="3" table:style-name="ce10"/>
          <table:table-cell office:value-type="string" table:style-name="ce7">
            <text:p>-</text:p>
          </table:table-cell>
          <table:table-cell table:style-name="ce10"/>
          <table:table-cell office:value-type="string" table:style-name="ce8">
            <text:p>-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Wyoming County Business Center</text:p>
          </table:table-cell>
          <table:table-cell office:value-type="float" office:value="0.12125494000000001" table:style-name="ce7">
            <text:p><text:s/>0.12<text:s/></text:p>
          </table:table-cell>
          <table:table-cell office:value-type="float" office:value="0.16352019000000001" table:style-name="ce7">
            <text:p><text:s/>0.16<text:s/></text:p>
          </table:table-cell>
          <table:table-cell office:value-type="float" office:value="0.16719899999999999" table:style-name="ce7">
            <text:p><text:s/>0.17<text:s/></text:p>
          </table:table-cell>
          <table:table-cell office:value-type="float" office:value="0.22081000000000001" table:style-name="ce7">
            <text:p><text:s/>0.22<text:s/></text:p>
          </table:table-cell>
          <table:table-cell office:value-type="float" office:value="0.13566700000000001" table:style-name="ce7">
            <text:p><text:s/>0.14<text:s/></text:p>
          </table:table-cell>
          <table:table-cell office:value-type="float" office:value="9.9953E-2" table:style-name="ce8">
            <text:p><text:s/>0.10<text:s/></text:p>
          </table:table-cell>
          <table:table-cell office:value-type="percentage" office:value="-0.17567894553409538" table:formula="of:=([.G237]-[.B237])/[.B237]" table:style-name="ce46">
            <text:p>-1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Wyoming Tobacco Asset Securitization Corporation</text:p>
          </table:table-cell>
          <table:table-cell office:value-type="float" office:value="0.79977399999999998" table:style-name="ce7">
            <text:p><text:s/>0.80<text:s/></text:p>
          </table:table-cell>
          <table:table-cell office:value-type="float" office:value="0.64322400000000002" table:style-name="ce7">
            <text:p><text:s/>0.64<text:s/></text:p>
          </table:table-cell>
          <table:table-cell office:value-type="float" office:value="0.64277799999999996" table:style-name="ce7">
            <text:p><text:s/>0.64<text:s/></text:p>
          </table:table-cell>
          <table:table-cell office:value-type="float" office:value="7.3130000000000001E-2" table:style-name="ce7">
            <text:p><text:s/>0.07<text:s/></text:p>
          </table:table-cell>
          <table:table-cell office:value-type="float" office:value="3.2742E-2" table:style-name="ce7">
            <text:p><text:s/>0.03<text:s/></text:p>
          </table:table-cell>
          <table:table-cell office:value-type="float" office:value="2.8792999999999999E-2" table:style-name="ce8">
            <text:p><text:s/>0.03<text:s/></text:p>
          </table:table-cell>
          <table:table-cell office:value-type="percentage" office:value="-0.96399857959873669" table:formula="of:=([.G238]-[.B238])/[.B238]" table:style-name="ce46">
            <text:p>-96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Yates County Capital Resource Corporation</text:p>
          </table:table-cell>
          <table:table-cell table:number-columns-repeated="2" table:style-name="ce10"/>
          <table:table-cell office:value-type="string" table:style-name="ce7">
            <text:p>-</text:p>
          </table:table-cell>
          <table:table-cell office:value-type="float" office:value="1.508E-3" table:style-name="ce7">
            <text:p><text:s/>0.00<text:s/></text:p>
          </table:table-cell>
          <table:table-cell office:value-type="float" office:value="1.7459999999999999E-3" table:style-name="ce7">
            <text:p><text:s/>0.00<text:s/></text:p>
          </table:table-cell>
          <table:table-cell office:value-type="float" office:value="2.1909999999999998E-3" table:style-name="ce8">
            <text:p><text:s/>0.00<text:s/></text:p>
          </table:table-cell>
          <table:table-cell table:style-name="ce45"/>
          <table:table-cell table:number-columns-repeated="16376"/>
        </table:table-row>
        <table:table-row table:style-name="ro3">
          <table:table-cell office:value-type="string" table:style-name="ce6">
            <text:p>Yates Tobacco Asset Securitization Corporation</text:p>
          </table:table-cell>
          <table:table-cell office:value-type="float" office:value="0.37459399999999998" table:style-name="ce7">
            <text:p><text:s/>0.37<text:s/></text:p>
          </table:table-cell>
          <table:table-cell office:value-type="float" office:value="0.38225300000000001" table:style-name="ce7">
            <text:p><text:s/>0.38<text:s/></text:p>
          </table:table-cell>
          <table:table-cell office:value-type="float" office:value="0.37213200000000002" table:style-name="ce7">
            <text:p><text:s/>0.37<text:s/></text:p>
          </table:table-cell>
          <table:table-cell office:value-type="float" office:value="0.37767800000000001" table:style-name="ce7">
            <text:p><text:s/>0.38<text:s/></text:p>
          </table:table-cell>
          <table:table-cell office:value-type="float" office:value="0.39947899999999997" table:style-name="ce7">
            <text:p><text:s/>0.40<text:s/></text:p>
          </table:table-cell>
          <table:table-cell office:value-type="float" office:value="0.405445" table:style-name="ce8">
            <text:p><text:s/>0.41<text:s/></text:p>
          </table:table-cell>
          <table:table-cell office:value-type="percentage" office:value="8.2358500136147456E-2" table:formula="of:=([.G240]-[.B240])/[.B240]" table:style-name="ce46">
            <text:p>8%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Yonkers Downtown Waterfront Development Corporation</text:p>
          </table:table-cell>
          <table:table-cell office:value-type="float" office:value="0.68419300000000005" table:style-name="ce7">
            <text:p><text:s/>0.68<text:s/></text:p>
          </table:table-cell>
          <table:table-cell office:value-type="float" office:value="0.26625199999999999" table:style-name="ce7">
            <text:p><text:s/>0.27<text:s/></text:p>
          </table:table-cell>
          <table:table-cell office:value-type="float" office:value="0.29626200000000003" table:style-name="ce7">
            <text:p><text:s/>0.30<text:s/></text:p>
          </table:table-cell>
          <table:table-cell table:number-columns-repeated="2" table:style-name="ce10"/>
          <table:table-cell table:style-name="ce12"/>
          <table:table-cell table:style-name="ce45"/>
          <table:table-cell table:number-columns-repeated="16376"/>
        </table:table-row>
        <table:table-row table:style-name="ro5">
          <table:table-cell office:value-type="string" table:style-name="ce13">
            <text:p>Yonkers Economic Development Corporation</text:p>
          </table:table-cell>
          <table:table-cell table:number-columns-repeated="4" table:style-name="ce47"/>
          <table:table-cell office:value-type="float" office:value="0.262382" table:style-name="ce14">
            <text:p><text:s/>0.26<text:s/></text:p>
          </table:table-cell>
          <table:table-cell office:value-type="float" office:value="0.198323" table:style-name="ce14">
            <text:p><text:s/>0.20<text:s/></text:p>
          </table:table-cell>
          <table:table-cell table:style-name="ce48"/>
          <table:table-cell table:number-columns-repeated="16376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41.992264629999987" table:formula="of:=SUM([.B4:.B242])" table:style-name="ce18">
            <text:p><text:s/>41.99<text:s/></text:p>
          </table:table-cell>
          <table:table-cell office:value-type="float" office:value="895.67229489999977" table:formula="of:=SUM([.C4:.C242])" table:style-name="ce18">
            <text:p><text:s/>895.67<text:s/></text:p>
          </table:table-cell>
          <table:table-cell office:value-type="float" office:value="927.04783760999987" table:formula="of:=SUM([.D4:.D242])" table:style-name="ce18">
            <text:p><text:s/>927.05<text:s/></text:p>
          </table:table-cell>
          <table:table-cell office:value-type="float" office:value="924.96288854999932" table:formula="of:=SUM([.E4:.E242])" table:style-name="ce18">
            <text:p><text:s/>924.96<text:s/></text:p>
          </table:table-cell>
          <table:table-cell office:value-type="float" office:value="988.49765909999996" table:formula="of:=SUM([.F4:.F242])" table:style-name="ce18">
            <text:p><text:s/>988.50<text:s/></text:p>
          </table:table-cell>
          <table:table-cell office:value-type="float" office:value="1099.6678334300004" table:formula="of:=SUM([.G4:.G242])" table:style-name="ce30">
            <text:p><text:s/>1,099.67<text:s/></text:p>
          </table:table-cell>
          <table:table-cell office:value-type="percentage" office:value="25.187390537741543" table:formula="of:=([.G243]-[.B243])/[.B243]" table:style-name="ce49">
            <text:p>2519%</text:p>
          </table:table-cell>
          <table:table-cell table:number-columns-repeated="16376"/>
        </table:table-row>
        <table:table-row table:style-name="ro6">
          <table:table-cell office:value-type="string" table:number-columns-spanned="7" table:number-rows-spanned="1" table:style-name="ce22">
            <text:p>* Data reported as of June 6, 2014. <text:s/>Data shown as 0.00 indicates an authority had operating expenses, but they round to $0.00 million. <text:s/>Data shown as - indicates an authority reported $0 in operating expenses.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332" table:style-name="ro3">
          <table:table-cell table:number-columns-repeated="16384"/>
        </table:table-row>
        <table:named-expressions>
          <table:named-range table:name="Recover" table:cell-range-address="'file:///H:/ABO/ABO%20Annual%20Report/2014%20Annual%20Report/Operating%20Expenses/Original%20Disco%20Report.xls'#Macro1.$A$45" table:base-cell-address="State.$A$1"/>
        </table:named-expressions>
      </table:table>
      <table:table table:name="'file:///H:/ABO/ABO%20Annual%20Report/2014%20Annual%20Report/Disco%20Reports/2014Annual%20Report%20Debt%20Outstanding.xls'#Macro1" table:style-name="ta5">
        <table:table-source xlink:href="file:///H:/ABO/ABO%20Annual%20Report/2014%20Annual%20Report/Disco%20Reports/2014Annual%20Report%20Debt%20Outstanding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BO/ABO%20Annual%20Report/2014%20Annual%20Report/Operating%20Expenses/Original%20Disco%20Report.xls'#Macro1" table:style-name="ta5">
        <table:table-source xlink:href="file:///H:/ABO/ABO%20Annual%20Report/2014%20Annual%20Report/Operating%20Expenses/Original%20Disco%20Report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H:/ABO/ABO%20Annual%20Report/2014%20Annual%20Report/Disco%20Reports/2014Annual%20Report%20Debt%20Outstanding.xls'#Macro1.$A$45" table:base-cell-address="State.$A$1"/>
        <table:named-expression table:name="TableName" table:expression="of:=&quot;Dummy&quot;" table:base-cell-address="Stat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tsuser</meta:initial-creator>
    <dc:creator>Bitsuser</dc:creator>
    <meta:creation-date>2014-06-12T20:32:49Z</meta:creation-date>
    <dc:date>2014-07-21T19:06:19Z</dc:date>
    <meta:print-date>2014-06-13T15:10:28Z</meta:print-date>
  </office:meta>
</office:document-meta>
</file>