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3">
      <style:table-cell-properties fo:border="thin solid #000000"/>
    </style:style>
    <style:style style:name="ce10" style:family="table-cell" style:parent-style-name="Default" style:data-style-name="N33">
      <style:table-cell-properties fo:border-top="thin solid #000000" fo:border-bottom="thin double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2CC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14.446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y_Authority_Amount_R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Authority Staff Receiving Bonus Payments in FYE 2013 by Bonus Amount Range*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Authority</text:p>
          </table:table-cell>
          <table:table-cell office:value-type="string" table:style-name="ce5">
            <text:p>Authority Name</text:p>
          </table:table-cell>
          <table:table-cell office:value-type="string" table:number-columns-spanned="4" table:number-rows-spanned="1" table:style-name="ce32">
            <text:p>Number Employees Receiving Bonus by Amount Range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20">
            <text:p>Type</text:p>
          </table:table-cell>
          <table:table-cell table:style-name="ce6"/>
          <table:table-cell office:value-type="string" table:style-name="ce7">
            <text:p>$1 - $1,499</text:p>
          </table:table-cell>
          <table:table-cell office:value-type="string" table:style-name="ce5">
            <text:p>$1,500 - $4,999</text:p>
          </table:table-cell>
          <table:table-cell office:value-type="string" table:style-name="ce5">
            <text:p>$5,000 - $9,999</text:p>
          </table:table-cell>
          <table:table-cell office:value-type="string" table:style-name="ce5">
            <text:p>&gt;= $10,0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tate</text:p>
          </table:table-cell>
          <table:table-cell office:value-type="string" table:style-name="ce17">
            <text:p>Central New York Regional Transportation Authority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Erie County Medical Center Corporation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Metropolitan Transportation Authorit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847" table:style-name="ce9">
            <text:p><text:s/>8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9">
            <text:p>New York State Urban Development Corporation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9">
            <text:p>Niagara Frontier Transportation Authority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9">
            <text:p>Ogdensburg Bridge and Port Authority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Rochester-Genesee Regional Transportation Authority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Roosevelt Island Operating Corporation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Roswell Park Cancer Institute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4" table:style-name="ce9">
            <text:p><text:s/>44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Westchester County Health Care Corporation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ocal - Other</text:p>
          </table:table-cell>
          <table:table-cell office:value-type="string" table:style-name="ce18">
            <text:p>Albany Parking Authority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Montgomery, Otsego, Schoharie Solid Waste Management Authority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Onondaga County Resource Recovery Agency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Saratoga County Water Authority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DA</text:p>
          </table:table-cell>
          <table:table-cell office:value-type="string" table:style-name="ce18">
            <text:p>Erie County Industrial Development Agency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Jefferson Industrial Development Agency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Steuben County Industrial Development Agency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DC</text:p>
          </table:table-cell>
          <table:table-cell office:value-type="string" table:style-name="ce18">
            <text:p>Griffiss Local Development Corporation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Griffiss Utility Services Corporation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New York City Energy Efficiency Corporation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18">
            <text:p>Ontario County Four Seasons Development Corporation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string" table:style-name="ce21">
            <text:p>Rockland Economic Development Corporation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Total<text:s/></text:p>
          </table:table-cell>
          <table:table-cell office:value-type="float" office:value="1102" table:formula="of:=SUM([.C4:.C25])" table:style-name="ce4">
            <text:p><text:s/>1,102<text:s/></text:p>
          </table:table-cell>
          <table:table-cell office:value-type="float" office:value="1045" table:formula="of:=SUM([.D4:.D25])" table:style-name="ce4">
            <text:p><text:s/>1,045<text:s/></text:p>
          </table:table-cell>
          <table:table-cell office:value-type="float" office:value="59" table:formula="of:=SUM([.E4:.E25])" table:style-name="ce4">
            <text:p><text:s/>59<text:s/></text:p>
          </table:table-cell>
          <table:table-cell office:value-type="float" office:value="65" table:formula="of:=SUM([.F4:.F25])" table:style-name="ce4">
            <text:p><text:s/>65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* Data reported as of June 6, 2014.</text:p>
          </table:table-cell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$10k_or_mor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6">
          <table:table-cell office:value-type="string" table:number-columns-spanned="5" table:number-rows-spanned="1" table:style-name="ce28">
            <text:p>Authority Staff Receiving Bonus Payments &gt;= $10,000 in FYE 2013*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1">
            <text:p>Description</text:p>
          </table:table-cell>
          <table:table-cell office:value-type="string" table:style-name="ce29">
            <text:p>Authority Name</text:p>
          </table:table-cell>
          <table:table-cell office:value-type="string" table:style-name="ce29">
            <text:p>Title</text:p>
          </table:table-cell>
          <table:table-cell office:value-type="string" table:style-name="ce30">
            <text:p>Employee Total Comp. ($)</text:p>
          </table:table-cell>
          <table:table-cell office:value-type="string" table:style-name="ce30">
            <text:p>Bonus Amount ($)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tate</text:p>
          </table:table-cell>
          <table:table-cell office:value-type="string" table:style-name="ce13">
            <text:p>Erie County Medical Center Corporation</text:p>
          </table:table-cell>
          <table:table-cell office:value-type="string" table:style-name="ce14">
            <text:p>VP Human Resources ECMCC</text:p>
          </table:table-cell>
          <table:table-cell office:value-type="float" office:value="194424.77" table:style-name="ce15">
            <text:p>194,425</text:p>
          </table:table-cell>
          <table:table-cell office:value-type="float" office:value="20000" table:style-name="ce15">
            <text:p>2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Erie County Medical Center Corporation</text:p>
          </table:table-cell>
          <table:table-cell office:value-type="string" table:style-name="ce14">
            <text:p>Director Pharmacy</text:p>
          </table:table-cell>
          <table:table-cell office:value-type="float" office:value="153507.49" table:style-name="ce15">
            <text:p>153,507</text:p>
          </table:table-cell>
          <table:table-cell office:value-type="float" office:value="10000" table:style-name="ce15">
            <text:p>1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Chief Financial Officer</text:p>
          </table:table-cell>
          <table:table-cell office:value-type="float" office:value="205160.5" table:style-name="ce15">
            <text:p>205,161</text:p>
          </table:table-cell>
          <table:table-cell office:value-type="float" office:value="42208" table:style-name="ce15">
            <text:p>42,20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Chief Operating Officer</text:p>
          </table:table-cell>
          <table:table-cell office:value-type="float" office:value="224876.92" table:style-name="ce15">
            <text:p>224,877</text:p>
          </table:table-cell>
          <table:table-cell office:value-type="float" office:value="38299" table:style-name="ce15">
            <text:p>38,299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In House Counsel</text:p>
          </table:table-cell>
          <table:table-cell office:value-type="float" office:value="171531.33000000002" table:style-name="ce15">
            <text:p>171,531</text:p>
          </table:table-cell>
          <table:table-cell office:value-type="float" office:value="37905" table:style-name="ce15">
            <text:p>37,90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Chief Information Officer</text:p>
          </table:table-cell>
          <table:table-cell office:value-type="float" office:value="162284.89000000001" table:style-name="ce15">
            <text:p>162,285</text:p>
          </table:table-cell>
          <table:table-cell office:value-type="float" office:value="33475" table:style-name="ce15">
            <text:p>33,47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Chief Executive Officer</text:p>
          </table:table-cell>
          <table:table-cell office:value-type="float" office:value="223558.6" table:style-name="ce15">
            <text:p>223,559</text:p>
          </table:table-cell>
          <table:table-cell office:value-type="float" office:value="27750" table:style-name="ce15">
            <text:p>27,75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Chief Administrative Officer</text:p>
          </table:table-cell>
          <table:table-cell office:value-type="float" office:value="36961.4" table:style-name="ce15">
            <text:p>36,961</text:p>
          </table:table-cell>
          <table:table-cell office:value-type="float" office:value="20900" table:style-name="ce15">
            <text:p>20,9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Vice President of Purchasing and Grants</text:p>
          </table:table-cell>
          <table:table-cell office:value-type="float" office:value="119189" table:style-name="ce15">
            <text:p>119,189</text:p>
          </table:table-cell>
          <table:table-cell office:value-type="float" office:value="14812" table:style-name="ce15">
            <text:p>14,81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Director of System Safety and Security</text:p>
          </table:table-cell>
          <table:table-cell office:value-type="float" office:value="118917.71" table:style-name="ce15">
            <text:p>118,918</text:p>
          </table:table-cell>
          <table:table-cell office:value-type="float" office:value="12907" table:style-name="ce15">
            <text:p>12,907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Director of Transportation Services</text:p>
          </table:table-cell>
          <table:table-cell office:value-type="float" office:value="111180.14" table:style-name="ce15">
            <text:p>111,180</text:p>
          </table:table-cell>
          <table:table-cell office:value-type="float" office:value="12319" table:style-name="ce15">
            <text:p>12,319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Chief People Officer</text:p>
          </table:table-cell>
          <table:table-cell office:value-type="float" office:value="147634.84" table:style-name="ce15">
            <text:p>147,635</text:p>
          </table:table-cell>
          <table:table-cell office:value-type="float" office:value="12188" table:style-name="ce15">
            <text:p>12,18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Vice President of Communications</text:p>
          </table:table-cell>
          <table:table-cell office:value-type="float" office:value="31193.75" table:style-name="ce15">
            <text:p>31,194</text:p>
          </table:table-cell>
          <table:table-cell office:value-type="float" office:value="12050" table:style-name="ce15">
            <text:p>12,05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Director of Vehicle Maintenance</text:p>
          </table:table-cell>
          <table:table-cell office:value-type="float" office:value="118301.76000000001" table:style-name="ce15">
            <text:p>118,302</text:p>
          </table:table-cell>
          <table:table-cell office:value-type="float" office:value="12031" table:style-name="ce15">
            <text:p>12,03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chester-Genesee Regional Transportation Authority</text:p>
          </table:table-cell>
          <table:table-cell office:value-type="string" table:style-name="ce14">
            <text:p>Vice President of Finance</text:p>
          </table:table-cell>
          <table:table-cell office:value-type="float" office:value="120605.11" table:style-name="ce15">
            <text:p>120,605</text:p>
          </table:table-cell>
          <table:table-cell office:value-type="float" office:value="10027" table:style-name="ce15">
            <text:p>10,027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r Vice President, Translational Research, Chair, Urology</text:p>
          </table:table-cell>
          <table:table-cell office:value-type="float" office:value="747570.52" table:style-name="ce15">
            <text:p>747,571</text:p>
          </table:table-cell>
          <table:table-cell office:value-type="float" office:value="146962" table:style-name="ce15">
            <text:p>146,96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President &amp; CEO</text:p>
          </table:table-cell>
          <table:table-cell office:value-type="float" office:value="801681.49" table:style-name="ce15">
            <text:p>801,681</text:p>
          </table:table-cell>
          <table:table-cell office:value-type="float" office:value="145000" table:style-name="ce15">
            <text:p>145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Deputy Director, Chair, Pharmacology &amp; Therapeutics<text:s text:c="11"/></text:p>
          </table:table-cell>
          <table:table-cell office:value-type="float" office:value="640997.02" table:style-name="ce15">
            <text:p>640,997</text:p>
          </table:table-cell>
          <table:table-cell office:value-type="float" office:value="120340" table:style-name="ce15">
            <text:p>120,34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r Vice President, Clinical Research, Chair, Dept of Medicine<text:s text:c="7"/></text:p>
          </table:table-cell>
          <table:table-cell office:value-type="float" office:value="684709.87" table:style-name="ce15">
            <text:p>684,710</text:p>
          </table:table-cell>
          <table:table-cell office:value-type="float" office:value="91150" table:style-name="ce15">
            <text:p>91,15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Medical Director &amp; Senior Vice President Business Development</text:p>
          </table:table-cell>
          <table:table-cell office:value-type="float" office:value="881283.74" table:style-name="ce15">
            <text:p>881,284</text:p>
          </table:table-cell>
          <table:table-cell office:value-type="float" office:value="65822" table:style-name="ce15">
            <text:p>65,82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Executive Vice President</text:p>
          </table:table-cell>
          <table:table-cell office:value-type="float" office:value="402017.4" table:style-name="ce15">
            <text:p>402,017</text:p>
          </table:table-cell>
          <table:table-cell office:value-type="float" office:value="62400" table:style-name="ce15">
            <text:p>62,4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Chief Financial Officer</text:p>
          </table:table-cell>
          <table:table-cell office:value-type="float" office:value="421277.37" table:style-name="ce15">
            <text:p>421,277</text:p>
          </table:table-cell>
          <table:table-cell office:value-type="float" office:value="49530" table:style-name="ce15">
            <text:p>49,53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r Vice President, Basic Science, Chair, Cell Stress Biology</text:p>
          </table:table-cell>
          <table:table-cell office:value-type="float" office:value="368080.35000000003" table:style-name="ce15">
            <text:p>368,080</text:p>
          </table:table-cell>
          <table:table-cell office:value-type="float" office:value="48638" table:style-name="ce15">
            <text:p>48,63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Chief, Institute Operations Officer, General Counsel<text:s/></text:p>
          </table:table-cell>
          <table:table-cell office:value-type="float" office:value="390098.66000000003" table:style-name="ce15">
            <text:p>390,099</text:p>
          </table:table-cell>
          <table:table-cell office:value-type="float" office:value="46652" table:style-name="ce15">
            <text:p>46,65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r Vice President, Cancer Prevention &amp; Population Science</text:p>
          </table:table-cell>
          <table:table-cell office:value-type="float" office:value="383250.88" table:style-name="ce15">
            <text:p>383,251</text:p>
          </table:table-cell>
          <table:table-cell office:value-type="float" office:value="45147" table:style-name="ce15">
            <text:p>45,147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Chief, Clinical Operations Officer</text:p>
          </table:table-cell>
          <table:table-cell office:value-type="float" office:value="368209.9" table:style-name="ce15">
            <text:p>368,210</text:p>
          </table:table-cell>
          <table:table-cell office:value-type="float" office:value="43083" table:style-name="ce15">
            <text:p>43,08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Chair, Cancer Prevention and Control</text:p>
          </table:table-cell>
          <table:table-cell office:value-type="float" office:value="285133.74" table:style-name="ce15">
            <text:p>285,134</text:p>
          </table:table-cell>
          <table:table-cell office:value-type="float" office:value="34078" table:style-name="ce15">
            <text:p>34,07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Chief Nursing Officer</text:p>
          </table:table-cell>
          <table:table-cell office:value-type="float" office:value="273779.59999999998" table:style-name="ce15">
            <text:p>273,780</text:p>
          </table:table-cell>
          <table:table-cell office:value-type="float" office:value="33255" table:style-name="ce15">
            <text:p>33,25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Chair, Health Behavior</text:p>
          </table:table-cell>
          <table:table-cell office:value-type="float" office:value="227057.19" table:style-name="ce15">
            <text:p>227,057</text:p>
          </table:table-cell>
          <table:table-cell office:value-type="float" office:value="31365" table:style-name="ce15">
            <text:p>31,36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Development</text:p>
          </table:table-cell>
          <table:table-cell office:value-type="float" office:value="91708.5" table:style-name="ce15">
            <text:p>91,709</text:p>
          </table:table-cell>
          <table:table-cell office:value-type="float" office:value="30725" table:style-name="ce15">
            <text:p>30,72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taff Physician (Head &amp; Neck Plastic Surgery) [RPCI]</text:p>
          </table:table-cell>
          <table:table-cell office:value-type="float" office:value="598813.16" table:style-name="ce15">
            <text:p>598,813</text:p>
          </table:table-cell>
          <table:table-cell office:value-type="float" office:value="30000" table:style-name="ce15">
            <text:p>3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Marketing &amp; Public Affairs</text:p>
          </table:table-cell>
          <table:table-cell office:value-type="float" office:value="277080.53999999998" table:style-name="ce15">
            <text:p>277,081</text:p>
          </table:table-cell>
          <table:table-cell office:value-type="float" office:value="28048" table:style-name="ce15">
            <text:p>28,04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Assistant Member (Epidemiology and Prevention) [RPCI]</text:p>
          </table:table-cell>
          <table:table-cell office:value-type="float" office:value="150434.26999999999" table:style-name="ce15">
            <text:p>150,434</text:p>
          </table:table-cell>
          <table:table-cell office:value-type="float" office:value="26047" table:style-name="ce15">
            <text:p>26,047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taff Physician (Thoracic Surgery and Oncology) [RPCI]</text:p>
          </table:table-cell>
          <table:table-cell office:value-type="float" office:value="392714.91000000003" table:style-name="ce15">
            <text:p>392,715</text:p>
          </table:table-cell>
          <table:table-cell office:value-type="float" office:value="22642" table:style-name="ce15">
            <text:p>22,64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Information Technology</text:p>
          </table:table-cell>
          <table:table-cell office:value-type="float" office:value="236643.86000000002" table:style-name="ce15">
            <text:p>236,644</text:p>
          </table:table-cell>
          <table:table-cell office:value-type="float" office:value="21840" table:style-name="ce15">
            <text:p>21,84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taff Physician (Urologic Oncology) [RPCI]</text:p>
          </table:table-cell>
          <table:table-cell office:value-type="float" office:value="385390.34" table:style-name="ce15">
            <text:p>385,390</text:p>
          </table:table-cell>
          <table:table-cell office:value-type="float" office:value="21640" table:style-name="ce15">
            <text:p>21,64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Corporate Ethics &amp; Research Subject Protection &amp; HIPAA Compliance Officer</text:p>
          </table:table-cell>
          <table:table-cell office:value-type="float" office:value="242890.97" table:style-name="ce15">
            <text:p>242,891</text:p>
          </table:table-cell>
          <table:table-cell office:value-type="float" office:value="21630" table:style-name="ce15">
            <text:p>21,63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Human Resources</text:p>
          </table:table-cell>
          <table:table-cell office:value-type="float" office:value="236678.42" table:style-name="ce15">
            <text:p>236,678</text:p>
          </table:table-cell>
          <table:table-cell office:value-type="float" office:value="21450" table:style-name="ce15">
            <text:p>21,45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Associate Member (Pharmacology &amp; Therapeutics) [RPCI]</text:p>
          </table:table-cell>
          <table:table-cell office:value-type="float" office:value="148348.24" table:style-name="ce15">
            <text:p>148,348</text:p>
          </table:table-cell>
          <table:table-cell office:value-type="float" office:value="20716" table:style-name="ce15">
            <text:p>20,716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enior Department Administrator, Department of Medicine</text:p>
          </table:table-cell>
          <table:table-cell office:value-type="float" office:value="181596" table:style-name="ce15">
            <text:p>181,596</text:p>
          </table:table-cell>
          <table:table-cell office:value-type="float" office:value="20000" table:style-name="ce15">
            <text:p>2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taff Physician (Radiation Medicine) [RPCI]</text:p>
          </table:table-cell>
          <table:table-cell office:value-type="float" office:value="475158.86" table:style-name="ce15">
            <text:p>475,159</text:p>
          </table:table-cell>
          <table:table-cell office:value-type="float" office:value="20000" table:style-name="ce15">
            <text:p>2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taff Physician (Radiation Medicine) [RPCI]</text:p>
          </table:table-cell>
          <table:table-cell office:value-type="float" office:value="401924.64" table:style-name="ce15">
            <text:p>401,925</text:p>
          </table:table-cell>
          <table:table-cell office:value-type="float" office:value="20000" table:style-name="ce15">
            <text:p>2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taff Physician (Diagnostic Imaging) [RPCI]</text:p>
          </table:table-cell>
          <table:table-cell office:value-type="float" office:value="425935.59" table:style-name="ce15">
            <text:p>425,936</text:p>
          </table:table-cell>
          <table:table-cell office:value-type="float" office:value="20000" table:style-name="ce15">
            <text:p>2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Organizational Performance Improvement &amp; Strategic Alignment</text:p>
          </table:table-cell>
          <table:table-cell office:value-type="float" office:value="208985.12" table:style-name="ce15">
            <text:p>208,985</text:p>
          </table:table-cell>
          <table:table-cell office:value-type="float" office:value="19369" table:style-name="ce15">
            <text:p>19,369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Facility Director, Bioinformatics Resource [RPCI]</text:p>
          </table:table-cell>
          <table:table-cell office:value-type="float" office:value="130164.97" table:style-name="ce15">
            <text:p>130,165</text:p>
          </table:table-cell>
          <table:table-cell office:value-type="float" office:value="19333" table:style-name="ce15">
            <text:p>19,33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Therapeutic Services</text:p>
          </table:table-cell>
          <table:table-cell office:value-type="float" office:value="149960.05000000002" table:style-name="ce15">
            <text:p>149,960</text:p>
          </table:table-cell>
          <table:table-cell office:value-type="float" office:value="18843" table:style-name="ce15">
            <text:p>18,84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Internal Audit</text:p>
          </table:table-cell>
          <table:table-cell office:value-type="float" office:value="200322.14" table:style-name="ce15">
            <text:p>200,322</text:p>
          </table:table-cell>
          <table:table-cell office:value-type="float" office:value="18720" table:style-name="ce15">
            <text:p>18,72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Facilities Management</text:p>
          </table:table-cell>
          <table:table-cell office:value-type="float" office:value="266422.51" table:style-name="ce15">
            <text:p>266,423</text:p>
          </table:table-cell>
          <table:table-cell office:value-type="float" office:value="18480" table:style-name="ce15">
            <text:p>18,48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Risk Management &amp; Corporate Compliance</text:p>
          </table:table-cell>
          <table:table-cell office:value-type="float" office:value="190779.42" table:style-name="ce15">
            <text:p>190,779</text:p>
          </table:table-cell>
          <table:table-cell office:value-type="float" office:value="18150" table:style-name="ce15">
            <text:p>18,15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Distinguished Member, Clinical Research</text:p>
          </table:table-cell>
          <table:table-cell office:value-type="float" office:value="221646.92" table:style-name="ce15">
            <text:p>221,647</text:p>
          </table:table-cell>
          <table:table-cell office:value-type="float" office:value="18105" table:style-name="ce15">
            <text:p>18,10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Vice President, Managed Care &amp; Outreach</text:p>
          </table:table-cell>
          <table:table-cell office:value-type="float" office:value="211650.65" table:style-name="ce15">
            <text:p>211,651</text:p>
          </table:table-cell>
          <table:table-cell office:value-type="float" office:value="17981" table:style-name="ce15">
            <text:p>17,98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Assistant Member (Clinical <text:s/>Research) [RPCI]</text:p>
          </table:table-cell>
          <table:table-cell office:value-type="float" office:value="112733.03" table:style-name="ce15">
            <text:p>112,733</text:p>
          </table:table-cell>
          <table:table-cell office:value-type="float" office:value="16910" table:style-name="ce15">
            <text:p>16,91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Associate Member (Epidemiology and Prevention) [RPCI]</text:p>
          </table:table-cell>
          <table:table-cell office:value-type="float" office:value="142876.74" table:style-name="ce15">
            <text:p>142,877</text:p>
          </table:table-cell>
          <table:table-cell office:value-type="float" office:value="16620" table:style-name="ce15">
            <text:p>16,62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Executive Director, Clinical Revenue Cycle &amp; Clinical Practice Plan</text:p>
          </table:table-cell>
          <table:table-cell office:value-type="float" office:value="188292.79" table:style-name="ce15">
            <text:p>188,293</text:p>
          </table:table-cell>
          <table:table-cell office:value-type="float" office:value="12310" table:style-name="ce15">
            <text:p>12,31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Assistant Vice President, Pharmacy</text:p>
          </table:table-cell>
          <table:table-cell office:value-type="float" office:value="181892.03" table:style-name="ce15">
            <text:p>181,892</text:p>
          </table:table-cell>
          <table:table-cell office:value-type="float" office:value="11077" table:style-name="ce15">
            <text:p>11,077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Assistant Vice President, Fiscal Administration</text:p>
          </table:table-cell>
          <table:table-cell office:value-type="float" office:value="181800.01" table:style-name="ce15">
            <text:p>181,800</text:p>
          </table:table-cell>
          <table:table-cell office:value-type="float" office:value="10835" table:style-name="ce15">
            <text:p>10,83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Member (Immunology) [RPCI]</text:p>
          </table:table-cell>
          <table:table-cell office:value-type="float" office:value="156160.56" table:style-name="ce15">
            <text:p>156,161</text:p>
          </table:table-cell>
          <table:table-cell office:value-type="float" office:value="10448" table:style-name="ce15">
            <text:p>10,44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taff Physician (Gastrointestinal Surgery) [RPCI]</text:p>
          </table:table-cell>
          <table:table-cell office:value-type="float" office:value="337480.3" table:style-name="ce15">
            <text:p>337,480</text:p>
          </table:table-cell>
          <table:table-cell office:value-type="float" office:value="10000" table:style-name="ce15">
            <text:p>1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Roswell Park Cancer Institute Corporation</text:p>
          </table:table-cell>
          <table:table-cell office:value-type="string" table:style-name="ce14">
            <text:p>Staff Physician (Gastrointestinal Surgery) [RPCI]</text:p>
          </table:table-cell>
          <table:table-cell office:value-type="float" office:value="267522.76" table:style-name="ce15">
            <text:p>267,523</text:p>
          </table:table-cell>
          <table:table-cell office:value-type="float" office:value="10000" table:style-name="ce15">
            <text:p>1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Westchester County Health Care Corporation</text:p>
          </table:table-cell>
          <table:table-cell office:value-type="string" table:style-name="ce14">
            <text:p>President &amp; CEO</text:p>
          </table:table-cell>
          <table:table-cell office:value-type="float" office:value="1536206.06" table:style-name="ce15">
            <text:p>1,536,206</text:p>
          </table:table-cell>
          <table:table-cell office:value-type="float" office:value="484663" table:style-name="ce15">
            <text:p>484,66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Westchester County Health Care Corporation</text:p>
          </table:table-cell>
          <table:table-cell office:value-type="string" table:style-name="ce14">
            <text:p>Sr. EVP &amp; CFO/COO</text:p>
          </table:table-cell>
          <table:table-cell office:value-type="float" office:value="1014015.75" table:style-name="ce15">
            <text:p>1,014,016</text:p>
          </table:table-cell>
          <table:table-cell office:value-type="float" office:value="150000" table:style-name="ce15">
            <text:p>150,0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LDC</text:p>
          </table:table-cell>
          <table:table-cell office:value-type="string" table:style-name="ce13">
            <text:p>Griffiss Utility Services Corporation</text:p>
          </table:table-cell>
          <table:table-cell office:value-type="string" table:style-name="ce14">
            <text:p>President/Chief Executive Officer</text:p>
          </table:table-cell>
          <table:table-cell office:value-type="float" office:value="184907" table:style-name="ce15">
            <text:p>184,907</text:p>
          </table:table-cell>
          <table:table-cell office:value-type="float" office:value="23450" table:style-name="ce15">
            <text:p>23,45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New York City Energy Efficiency Corporation</text:p>
          </table:table-cell>
          <table:table-cell office:value-type="string" table:style-name="ce14">
            <text:p>Associate Director of Business Development &amp; Finance</text:p>
          </table:table-cell>
          <table:table-cell office:value-type="float" office:value="137800" table:style-name="ce15">
            <text:p>137,800</text:p>
          </table:table-cell>
          <table:table-cell office:value-type="float" office:value="20000" table:style-name="ce15">
            <text:p>20,000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New York City Energy Efficiency Corporation</text:p>
          </table:table-cell>
          <table:table-cell office:value-type="string" table:style-name="ce14">
            <text:p>Director of Engineering and Technical Analysis</text:p>
          </table:table-cell>
          <table:table-cell office:value-type="float" office:value="150000" table:style-name="ce15">
            <text:p>150,000</text:p>
          </table:table-cell>
          <table:table-cell office:value-type="float" office:value="20000" table:style-name="ce15">
            <text:p>20,000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13">
            <text:p>New York City Energy Efficiency Corporation</text:p>
          </table:table-cell>
          <table:table-cell office:value-type="string" table:style-name="ce14">
            <text:p>Director of Legal Affairs &amp; Finance</text:p>
          </table:table-cell>
          <table:table-cell office:value-type="float" office:value="169723" table:style-name="ce15">
            <text:p>169,723</text:p>
          </table:table-cell>
          <table:table-cell office:value-type="float" office:value="12000" table:style-name="ce15">
            <text:p>12,00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* Data reported as of June 6, 2014.<text:s/></text:p>
          </table:table-cell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Recover" table:cell-range-address="'file:///G:/ABO/ABO%20Annual%20Report/2014%20Annual%20Report/Bonus%20Charts/Bonus%20Payments%20Greater%20than%2010k.xls'#Macro1.$A$45" table:base-cell-address="By_Authority_Amount_Range.$A$1"/>
        </table:named-expressions>
      </table:table>
      <table:table table:name="Macro1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G:/ABO/ABO%20Annual%20Report/2014%20Annual%20Report/Bonus%20Charts/Bonus%20Payments%20Greater%20than%2010k.xls'#Sheet_1" table:style-name="ta4">
        <table:table-source xlink:href="file:///G:/ABO/ABO%20Annual%20Report/2014%20Annual%20Report/Bonus%20Charts/Bonus%20Payments%20Greater%20than%2010k.xls" table:table-name="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Bonus%20Charts/Bonus%20Payments%20Greater%20than%2010k.xls'#State" table:style-name="ta4">
        <table:table-source xlink:href="file:///G:/ABO/ABO%20Annual%20Report/2014%20Annual%20Report/Bonus%20Charts/Bonus%20Payments%20Greater%20than%2010k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Bonus%20Charts/Bonus%20Payments%20Greater%20than%2010k.xls'#IDA" table:style-name="ta4">
        <table:table-source xlink:href="file:///G:/ABO/ABO%20Annual%20Report/2014%20Annual%20Report/Bonus%20Charts/Bonus%20Payments%20Greater%20than%2010k.xls" table:table-name="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Bonus%20Charts/Bonus%20Payments%20Greater%20than%2010k.xls'#LDC" table:style-name="ta4">
        <table:table-source xlink:href="file:///G:/ABO/ABO%20Annual%20Report/2014%20Annual%20Report/Bonus%20Charts/Bonus%20Payments%20Greater%20than%2010k.xls" table:table-name="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Bonus%20Charts/Bonus%20Payments%20Greater%20than%2010k.xls'#Local_(Other)" table:style-name="ta4">
        <table:table-source xlink:href="file:///G:/ABO/ABO%20Annual%20Report/2014%20Annual%20Report/Bonus%20Charts/Bonus%20Payments%20Greater%20than%2010k.xls" table:table-name="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Bonus%20Charts/Bonus%20Payments%20Greater%20than%2010k.xls'#$10k_or_more" table:style-name="ta4">
        <table:table-source xlink:href="file:///G:/ABO/ABO%20Annual%20Report/2014%20Annual%20Report/Bonus%20Charts/Bonus%20Payments%20Greater%20than%2010k.xls" table:table-name="$10k_or_m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Bonus%20Charts/Bonus%20Payments%20Greater%20than%2010k.xls'#Macro1" table:style-name="ta4">
        <table:table-source xlink:href="file:///G:/ABO/ABO%20Annual%20Report/2014%20Annual%20Report/Bonus%20Charts/Bonus%20Payments%20Greater%20than%2010k.xls" table:table-name="Macro1" table:mode="copy-results-only"/>
        <table:table-column/>
        <table:table-row table:number-rows-repeated="44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B$1" table:base-cell-address="Macro1.$A$1"/>
        <table:named-range table:name="Macro11" table:cell-range-address="Macro1.$B$8" table:base-cell-address="Macro1.$A$1"/>
        <table:named-range table:name="Macro12" table:cell-range-address="Macro1.$C$1" table:base-cell-address="Macro1.$A$1"/>
        <table:named-range table:name="Macro13" table:cell-range-address="Macro1.$C$8" table:base-cell-address="Macro1.$A$1"/>
        <table:named-range table:name="Macro14" table:cell-range-address="Macro1.$C$15" table:base-cell-address="Macro1.$A$1"/>
        <table:named-range table:name="Macro15" table:cell-range-address="Macro1.$C$22" table:base-cell-address="Macro1.$A$1"/>
        <table:named-range table:name="Macro16" table:cell-range-address="Macro1.$C$29" table:base-cell-address="Macro1.$A$1"/>
        <table:named-range table:name="Macro17" table:cell-range-address="Macro1.$D$1" table:base-cell-address="Macro1.$A$1"/>
        <table:named-range table:name="Macro18" table:cell-range-address="Macro1.$D$8" table:base-cell-address="Macro1.$A$1"/>
        <table:named-range table:name="Macro19" table:cell-range-address="Macro1.$D$15" table:base-cell-address="Macro1.$A$1"/>
        <table:named-range table:name="Macro2" table:cell-range-address="Macro1.$A$8" table:base-cell-address="Macro1.$A$1"/>
        <table:named-range table:name="Macro20" table:cell-range-address="Macro1.$D$22" table:base-cell-address="Macro1.$A$1"/>
        <table:named-range table:name="Macro21" table:cell-range-address="Macro1.$D$29" table:base-cell-address="Macro1.$A$1"/>
        <table:named-range table:name="Macro22" table:cell-range-address="Macro1.$E$1" table:base-cell-address="Macro1.$A$1"/>
        <table:named-range table:name="Macro23" table:cell-range-address="Macro1.$E$8" table:base-cell-address="Macro1.$A$1"/>
        <table:named-range table:name="Macro24" table:cell-range-address="Macro1.$E$15" table:base-cell-address="Macro1.$A$1"/>
        <table:named-range table:name="Macro25" table:cell-range-address="Macro1.$E$22" table:base-cell-address="Macro1.$A$1"/>
        <table:named-range table:name="Macro26" table:cell-range-address="Macro1.$E$29" table:base-cell-address="Macro1.$A$1"/>
        <table:named-range table:name="Macro27" table:cell-range-address="Macro1.$F$1" table:base-cell-address="Macro1.$A$1"/>
        <table:named-range table:name="Macro28" table:cell-range-address="Macro1.$F$8" table:base-cell-address="Macro1.$A$1"/>
        <table:named-range table:name="Macro29" table:cell-range-address="Macro1.$F$15" table:base-cell-address="Macro1.$A$1"/>
        <table:named-range table:name="Macro3" table:cell-range-address="Macro1.$A$15" table:base-cell-address="Macro1.$A$1"/>
        <table:named-range table:name="Macro30" table:cell-range-address="Macro1.$F$22" table:base-cell-address="Macro1.$A$1"/>
        <table:named-range table:name="Macro31" table:cell-range-address="Macro1.$F$29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B$26" table:base-cell-address="Macro1.$A$1"/>
        <table:named-range table:name="Macro7" table:cell-range-address="Macro1.$B$33" table:base-cell-address="Macro1.$A$1"/>
        <table:named-range table:name="Macro8" table:cell-range-address="Macro1.$B$40" table:base-cell-address="Macro1.$A$1"/>
        <table:named-range table:name="Macro9" table:cell-range-address="Macro1.$B$47" table:base-cell-address="Macro1.$A$1"/>
        <table:named-range table:name="Recover" table:cell-range-address="Macro1.$A$45" table:base-cell-address="Macro1.$A$1"/>
        <table:named-expression table:name="TableName" table:expression="of:=&quot;Dummy&quot;" table:base-cell-address="By_Authority_Amount_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lmer-Sharp , Holly</meta:initial-creator>
    <dc:creator>Bitsuser</dc:creator>
    <meta:creation-date>2014-06-09T15:29:52Z</meta:creation-date>
    <dc:date>2014-07-11T13:06:11Z</dc:date>
    <meta:print-date>2014-06-16T15:16:05Z</meta:print-date>
  </office:meta>
</office:document-meta>
</file>