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thin double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Current Status of Active Projects Approved in 2008*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IDA</text:p>
          </table:table-cell>
          <table:table-cell office:value-type="string" table:style-name="ce14">
            <text:p>Projects Approved in 2008, Still Active in 2013</text:p>
          </table:table-cell>
          <table:table-cell office:value-type="string" table:style-name="ce14">
            <text:p>Value of Net Exemptions 2008 - 2013 ($)</text:p>
          </table:table-cell>
          <table:table-cell office:value-type="string" table:style-name="ce14">
            <text:p>Projected Jobs to be Created by Project</text:p>
          </table:table-cell>
          <table:table-cell office:value-type="string" table:style-name="ce14">
            <text:p>Net Employment Change 2008 - 2013</text:p>
          </table:table-cell>
          <table:table-cell office:value-type="string" table:style-name="ce14">
            <text:p>Difference Between Jobs Created and Jobs Promise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mherst IDA</text:p>
          </table:table-cell>
          <table:table-cell office:value-type="float" office:value="1" table:style-name="ce3">
            <text:p>1<text:s/></text:p>
          </table:table-cell>
          <table:table-cell office:value-type="float" office:value="200705" table:style-name="ce3">
            <text:p>200,705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-15" table:formula="of:=[.E3]-[.D3]" table:style-name="ce3">
            <text:p>(15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msterdam IDA</text:p>
          </table:table-cell>
          <table:table-cell office:value-type="float" office:value="2" table:style-name="ce3">
            <text:p>2<text:s/></text:p>
          </table:table-cell>
          <table:table-cell office:value-type="float" office:value="73595.450000000012" table:style-name="ce3">
            <text:p>73,59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-11" table:formula="of:=[.E4]-[.D4]" table:style-name="ce3">
            <text:p>(11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abylon IDA</text:p>
          </table:table-cell>
          <table:table-cell office:value-type="float" office:value="13" table:style-name="ce3">
            <text:p>13<text:s/></text:p>
          </table:table-cell>
          <table:table-cell office:value-type="float" office:value="3383561.8600000003" table:style-name="ce3">
            <text:p>3,383,562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420" table:style-name="ce3">
            <text:p>420<text:s/></text:p>
          </table:table-cell>
          <table:table-cell office:value-type="float" office:value="-44" table:formula="of:=[.E5]-[.D5]" table:style-name="ce3">
            <text:p>(44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ethlehem IDA</text:p>
          </table:table-cell>
          <table:table-cell office:value-type="float" office:value="1" table:style-name="ce3">
            <text:p>1<text:s/></text:p>
          </table:table-cell>
          <table:table-cell office:value-type="float" office:value="-2907" table:style-name="ce3">
            <text:p>(2,907)</text:p>
          </table:table-cell>
          <table:table-cell office:value-type="float" office:value="30" table:style-name="ce3">
            <text:p>30<text:s/></text:p>
          </table:table-cell>
          <table:table-cell office:value-type="float" office:value="-25" table:style-name="ce3">
            <text:p>(25)</text:p>
          </table:table-cell>
          <table:table-cell office:value-type="float" office:value="-55" table:formula="of:=[.E6]-[.D6]" table:style-name="ce3">
            <text:p>(55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rookhaven IDA</text:p>
          </table:table-cell>
          <table:table-cell office:value-type="float" office:value="6" table:style-name="ce3">
            <text:p>6<text:s/></text:p>
          </table:table-cell>
          <table:table-cell office:value-type="float" office:value="5051635.01" table:style-name="ce3">
            <text:p>5,051,635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437" table:style-name="ce3">
            <text:p>437<text:s/></text:p>
          </table:table-cell>
          <table:table-cell office:value-type="float" office:value="330" table:formula="of:=[.E7]-[.D7]" table:style-name="ce3">
            <text:p>33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yuga IDA</text:p>
          </table:table-cell>
          <table:table-cell office:value-type="float" office:value="1" table:style-name="ce3">
            <text:p>1<text:s/></text:p>
          </table:table-cell>
          <table:table-cell office:value-type="float" office:value="184130.22" table:style-name="ce3">
            <text:p>184,1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8" table:formula="of:=[.E8]-[.D8]" table:style-name="ce3">
            <text:p>1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hautauqua IDA</text:p>
          </table:table-cell>
          <table:table-cell office:value-type="float" office:value="4" table:style-name="ce3">
            <text:p>4<text:s/></text:p>
          </table:table-cell>
          <table:table-cell office:value-type="float" office:value="6374293.9300000006" table:style-name="ce3">
            <text:p>6,374,29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-94" table:style-name="ce3">
            <text:p>(94)</text:p>
          </table:table-cell>
          <table:table-cell office:value-type="float" office:value="-111" table:formula="of:=[.E9]-[.D9]" table:style-name="ce3">
            <text:p>(111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hemung IDA</text:p>
          </table:table-cell>
          <table:table-cell office:value-type="float" office:value="3" table:style-name="ce3">
            <text:p>3<text:s/></text:p>
          </table:table-cell>
          <table:table-cell office:value-type="float" office:value="48346" table:style-name="ce3">
            <text:p>48,346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37" table:formula="of:=[.E10]-[.D10]" table:style-name="ce3">
            <text:p>37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henango IDA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formula="of:=[.E11]-[.D11]" table:style-name="ce3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ity of Schenectady IDA</text:p>
          </table:table-cell>
          <table:table-cell office:value-type="float" office:value="3" table:style-name="ce3">
            <text:p>3<text:s/></text:p>
          </table:table-cell>
          <table:table-cell office:value-type="float" office:value="509526" table:style-name="ce3">
            <text:p>509,526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143" table:formula="of:=[.E12]-[.D12]" table:style-name="ce3">
            <text:p>143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ity of Utica IDA</text:p>
          </table:table-cell>
          <table:table-cell office:value-type="float" office:value="1" table:style-name="ce3">
            <text:p>1<text:s/></text:p>
          </table:table-cell>
          <table:table-cell office:value-type="float" office:value="84657.99" table:style-name="ce3">
            <text:p>84,65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-16" table:formula="of:=[.E13]-[.D13]" table:style-name="ce3">
            <text:p>(16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arence IDA</text:p>
          </table:table-cell>
          <table:table-cell office:value-type="float" office:value="2" table:style-name="ce3">
            <text:p>2<text:s/></text:p>
          </table:table-cell>
          <table:table-cell office:value-type="float" office:value="23089.64" table:style-name="ce3">
            <text:p>23,090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" table:formula="of:=[.E14]-[.D14]" table:style-name="ce3">
            <text:p>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ifton Park IDA</text:p>
          </table:table-cell>
          <table:table-cell office:value-type="float" office:value="1" table:style-name="ce3">
            <text:p>1<text:s/></text:p>
          </table:table-cell>
          <table:table-cell office:value-type="float" office:value="40379.97" table:style-name="ce3">
            <text:p>40,38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-2" table:formula="of:=[.E15]-[.D15]" table:style-name="ce3">
            <text:p>(2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inton County IDA</text:p>
          </table:table-cell>
          <table:table-cell office:value-type="float" office:value="3" table:style-name="ce3">
            <text:p>3<text:s/></text:p>
          </table:table-cell>
          <table:table-cell office:value-type="float" office:value="-2063049.27" table:style-name="ce3">
            <text:p>(2,063,049)</text:p>
          </table:table-cell>
          <table:table-cell office:value-type="float" office:value="25" table:style-name="ce3">
            <text:p>2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-11" table:formula="of:=[.E16]-[.D16]" table:style-name="ce3">
            <text:p>(11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hoes IDA</text:p>
          </table:table-cell>
          <table:table-cell office:value-type="float" office:value="1" table:style-name="ce3">
            <text:p>1<text:s/></text:p>
          </table:table-cell>
          <table:table-cell office:value-type="float" office:value="311038" table:style-name="ce3">
            <text:p>311,03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-51" table:style-name="ce3">
            <text:p>(51)</text:p>
          </table:table-cell>
          <table:table-cell office:value-type="float" office:value="-71" table:formula="of:=[.E17]-[.D17]" table:style-name="ce3">
            <text:p>(71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lumbia IDA</text:p>
          </table:table-cell>
          <table:table-cell office:value-type="float" office:value="2" table:style-name="ce3">
            <text:p>2<text:s/></text:p>
          </table:table-cell>
          <table:table-cell office:value-type="float" office:value="66718" table:style-name="ce3">
            <text:p>66,71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48" table:formula="of:=[.E18]-[.D18]" table:style-name="ce3">
            <text:p>4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rtland IDA</text:p>
          </table:table-cell>
          <table:table-cell office:value-type="float" office:value="1" table:style-name="ce3">
            <text:p>1<text:s/></text:p>
          </table:table-cell>
          <table:table-cell office:value-type="float" office:value="62702" table:style-name="ce3">
            <text:p>62,70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9" table:formula="of:=[.E19]-[.D19]" table:style-name="ce3">
            <text:p>9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laware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45436.31" table:style-name="ce3">
            <text:p>45,43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-5" table:formula="of:=[.E20]-[.D20]" table:style-name="ce3">
            <text:p>(5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unkirk IDA</text:p>
          </table:table-cell>
          <table:table-cell office:value-type="float" office:value="1" table:style-name="ce3">
            <text:p>1<text:s/></text:p>
          </table:table-cell>
          <table:table-cell office:value-type="float" office:value="43397.509999999995" table:style-name="ce3">
            <text:p>43,3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E21]-[.D21]" table:style-name="ce3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utchess County IDA</text:p>
          </table:table-cell>
          <table:table-cell office:value-type="float" office:value="2" table:style-name="ce3">
            <text:p>2<text:s/></text:p>
          </table:table-cell>
          <table:table-cell office:value-type="float" office:value="280000" table:style-name="ce3">
            <text:p>280,00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4" table:formula="of:=[.E22]-[.D22]" table:style-name="ce3">
            <text:p>24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rie County IDA</text:p>
          </table:table-cell>
          <table:table-cell office:value-type="float" office:value="11" table:style-name="ce3">
            <text:p>11<text:s/></text:p>
          </table:table-cell>
          <table:table-cell office:value-type="float" office:value="3089151.7300000009" table:style-name="ce3">
            <text:p>3,089,152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235" table:formula="of:=[.E23]-[.D23]" table:style-name="ce3">
            <text:p>23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sex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E24]-[.D24]" table:style-name="ce3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ulton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9.5" table:style-name="ce3">
            <text:p>20<text:s/></text:p>
          </table:table-cell>
          <table:table-cell office:value-type="float" office:value="47.5" table:style-name="ce3">
            <text:p>48<text:s/></text:p>
          </table:table-cell>
          <table:table-cell office:value-type="float" office:value="28" table:formula="of:=[.E25]-[.D25]" table:style-name="ce3">
            <text:p>2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nesee County IDA</text:p>
          </table:table-cell>
          <table:table-cell office:value-type="float" office:value="10" table:style-name="ce3">
            <text:p>10<text:s/></text:p>
          </table:table-cell>
          <table:table-cell office:value-type="float" office:value="2234044.0999999996" table:style-name="ce3">
            <text:p>2,234,044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-19" table:formula="of:=[.E26]-[.D26]" table:style-name="ce3">
            <text:p>(19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lens Falls IDA</text:p>
          </table:table-cell>
          <table:table-cell office:value-type="float" office:value="2" table:style-name="ce3">
            <text:p>2<text:s/></text:p>
          </table:table-cell>
          <table:table-cell office:value-type="float" office:value="428989.53" table:style-name="ce3">
            <text:p>428,9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E27]-[.D27]" table:style-name="ce3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reene County IDA</text:p>
          </table:table-cell>
          <table:table-cell office:value-type="float" office:value="3" table:style-name="ce3">
            <text:p>3<text:s/></text:p>
          </table:table-cell>
          <table:table-cell office:value-type="float" office:value="2025727" table:style-name="ce3">
            <text:p>2,025,727<text:s/></text:p>
          </table:table-cell>
          <table:table-cell office:value-type="float" office:value="414" table:style-name="ce3">
            <text:p>414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-30" table:formula="of:=[.E28]-[.D28]" table:style-name="ce3">
            <text:p>(30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Hamburg IDA</text:p>
          </table:table-cell>
          <table:table-cell office:value-type="float" office:value="1" table:style-name="ce3">
            <text:p>1<text:s/></text:p>
          </table:table-cell>
          <table:table-cell office:value-type="float" office:value="9651.15" table:style-name="ce3">
            <text:p>9,65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-12" table:formula="of:=[.E29]-[.D29]" table:style-name="ce3">
            <text:p>(12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Hempstead IDA</text:p>
          </table:table-cell>
          <table:table-cell office:value-type="float" office:value="8" table:style-name="ce3">
            <text:p>8<text:s/></text:p>
          </table:table-cell>
          <table:table-cell office:value-type="float" office:value="8394921" table:style-name="ce3">
            <text:p>8,394,921<text:s/></text:p>
          </table:table-cell>
          <table:table-cell office:value-type="float" office:value="172.5" table:style-name="ce3">
            <text:p>173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-90.5" table:formula="of:=[.E30]-[.D30]" table:style-name="ce3">
            <text:p>(91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Herkimer IDA</text:p>
          </table:table-cell>
          <table:table-cell office:value-type="float" office:value="1" table:style-name="ce3">
            <text:p>1<text:s/></text:p>
          </table:table-cell>
          <table:table-cell office:value-type="float" office:value="56316.38" table:style-name="ce3">
            <text:p>56,31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-29" table:style-name="ce3">
            <text:p>(29)</text:p>
          </table:table-cell>
          <table:table-cell office:value-type="float" office:value="-44" table:formula="of:=[.E31]-[.D31]" table:style-name="ce3">
            <text:p>(44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Hornell IDA</text:p>
          </table:table-cell>
          <table:table-cell office:value-type="float" office:value="1" table:style-name="ce3">
            <text:p>1<text:s/></text:p>
          </table:table-cell>
          <table:table-cell office:value-type="float" office:value="11352.82" table:style-name="ce3">
            <text:p>11,35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-13" table:formula="of:=[.E32]-[.D32]" table:style-name="ce3">
            <text:p>(13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slip IDA</text:p>
          </table:table-cell>
          <table:table-cell office:value-type="float" office:value="4" table:style-name="ce3">
            <text:p>4<text:s/></text:p>
          </table:table-cell>
          <table:table-cell office:value-type="float" office:value="1068323.1400000001" table:style-name="ce3">
            <text:p>1,068,323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191" table:formula="of:=[.E33]-[.D33]" table:style-name="ce3">
            <text:p>19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efferson IDA</text:p>
          </table:table-cell>
          <table:table-cell office:value-type="float" office:value="1" table:style-name="ce3">
            <text:p>1<text:s/></text:p>
          </table:table-cell>
          <table:table-cell office:value-type="float" office:value="6384593.6600000001" table:style-name="ce3">
            <text:p>6,384,59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6" table:formula="of:=[.E34]-[.D34]" table:style-name="ce3">
            <text:p>26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ancaster IDA</text:p>
          </table:table-cell>
          <table:table-cell office:value-type="float" office:value="2" table:style-name="ce3">
            <text:p>2<text:s/></text:p>
          </table:table-cell>
          <table:table-cell office:value-type="float" office:value="44569.06" table:style-name="ce3">
            <text:p>44,56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0" table:formula="of:=[.E35]-[.D35]" table:style-name="ce3">
            <text:p>1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ivingston County IDA</text:p>
          </table:table-cell>
          <table:table-cell office:value-type="float" office:value="3" table:style-name="ce3">
            <text:p>3<text:s/></text:p>
          </table:table-cell>
          <table:table-cell office:value-type="float" office:value="152662.10999999999" table:style-name="ce3">
            <text:p>152,66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30.5" table:style-name="ce3">
            <text:p>431<text:s/></text:p>
          </table:table-cell>
          <table:table-cell office:value-type="float" office:value="380.5" table:formula="of:=[.E36]-[.D36]" table:style-name="ce3">
            <text:p>38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dison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82123" table:style-name="ce3">
            <text:p>82,12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-13" table:style-name="ce3">
            <text:p>(13)</text:p>
          </table:table-cell>
          <table:table-cell office:value-type="float" office:value="-22" table:formula="of:=[.E37]-[.D37]" table:style-name="ce3">
            <text:p>(22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ddletown IDA</text:p>
          </table:table-cell>
          <table:table-cell office:value-type="float" office:value="1" table:style-name="ce3">
            <text:p>1<text:s/></text:p>
          </table:table-cell>
          <table:table-cell office:value-type="float" office:value="-24680.29" table:style-name="ce3">
            <text:p>(24,680)</text:p>
          </table:table-cell>
          <table:table-cell office:value-type="float" office:value="130" table:style-name="ce3">
            <text:p>1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-130" table:formula="of:=[.E38]-[.D38]" table:style-name="ce3">
            <text:p>(130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onroe IDA</text:p>
          </table:table-cell>
          <table:table-cell office:value-type="float" office:value="27" table:style-name="ce3">
            <text:p>27<text:s/></text:p>
          </table:table-cell>
          <table:table-cell office:value-type="float" office:value="12115498.229999997" table:style-name="ce3">
            <text:p>12,115,498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645" table:style-name="ce3">
            <text:p>645<text:s/></text:p>
          </table:table-cell>
          <table:table-cell office:value-type="float" office:value="480" table:formula="of:=[.E39]-[.D39]" table:style-name="ce3">
            <text:p>48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ontgomery County IDA</text:p>
          </table:table-cell>
          <table:table-cell office:value-type="float" office:value="3" table:style-name="ce3">
            <text:p>3<text:s/></text:p>
          </table:table-cell>
          <table:table-cell office:value-type="float" office:value="15833818.360000001" table:style-name="ce3">
            <text:p>15,833,818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-119" table:style-name="ce3">
            <text:p>(119)</text:p>
          </table:table-cell>
          <table:table-cell office:value-type="float" office:value="-265" table:formula="of:=[.E40]-[.D40]" table:style-name="ce3">
            <text:p>(265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ount Vernon IDA</text:p>
          </table:table-cell>
          <table:table-cell office:value-type="float" office:value="1" table:style-name="ce3">
            <text:p>1<text:s/></text:p>
          </table:table-cell>
          <table:table-cell office:value-type="float" office:value="15907.599999999999" table:style-name="ce3">
            <text:p>15,90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-2" table:formula="of:=[.E41]-[.D41]" table:style-name="ce3">
            <text:p>(2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ew York City IDA</text:p>
          </table:table-cell>
          <table:table-cell office:value-type="float" office:value="34" table:style-name="ce3">
            <text:p>34<text:s/></text:p>
          </table:table-cell>
          <table:table-cell office:value-type="float" office:value="6906718.6600000001" table:style-name="ce3">
            <text:p>6,906,719<text:s/></text:p>
          </table:table-cell>
          <table:table-cell office:value-type="float" office:value="1067" table:style-name="ce3">
            <text:p>1,067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-963" table:formula="of:=[.E42]-[.D42]" table:style-name="ce3">
            <text:p>(963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iagara County IDA</text:p>
          </table:table-cell>
          <table:table-cell office:value-type="float" office:value="15" table:style-name="ce3">
            <text:p>15<text:s/></text:p>
          </table:table-cell>
          <table:table-cell office:value-type="float" office:value="15609697" table:style-name="ce3">
            <text:p>15,609,697<text:s/></text:p>
          </table:table-cell>
          <table:table-cell office:value-type="float" office:value="275" table:style-name="ce3">
            <text:p>275<text:s/></text:p>
          </table:table-cell>
          <table:table-cell office:value-type="float" office:value="306" table:style-name="ce3">
            <text:p>306<text:s/></text:p>
          </table:table-cell>
          <table:table-cell office:value-type="float" office:value="31" table:formula="of:=[.E43]-[.D43]" table:style-name="ce3">
            <text:p>3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iagara Town IDA</text:p>
          </table:table-cell>
          <table:table-cell office:value-type="float" office:value="2" table:style-name="ce3">
            <text:p>2<text:s/></text:p>
          </table:table-cell>
          <table:table-cell office:value-type="float" office:value="215652" table:style-name="ce3">
            <text:p>215,65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-1" table:formula="of:=[.E44]-[.D44]" table:style-name="ce3">
            <text:p>(1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Oneida County IDA</text:p>
          </table:table-cell>
          <table:table-cell office:value-type="float" office:value="7" table:style-name="ce3">
            <text:p>7<text:s/></text:p>
          </table:table-cell>
          <table:table-cell office:value-type="float" office:value="5121483.9300000006" table:style-name="ce3">
            <text:p>5,121,484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83" table:formula="of:=[.E45]-[.D45]" table:style-name="ce3">
            <text:p>8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nondaga County IDA</text:p>
          </table:table-cell>
          <table:table-cell office:value-type="float" office:value="5" table:style-name="ce5">
            <text:p>5<text:s/></text:p>
          </table:table-cell>
          <table:table-cell office:value-type="float" office:value="1829906" table:style-name="ce5">
            <text:p>1,829,906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5" table:formula="of:=[.E46]-[.D46]" table:style-name="ce5">
            <text:p>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Ontario County IDA</text:p>
          </table:table-cell>
          <table:table-cell office:value-type="float" office:value="3" table:style-name="ce3">
            <text:p>3<text:s/></text:p>
          </table:table-cell>
          <table:table-cell office:value-type="float" office:value="608867.8600000001" table:style-name="ce3">
            <text:p>608,868<text:s/></text:p>
          </table:table-cell>
          <table:table-cell office:value-type="float" office:value="40.200000000000003" table:style-name="ce3">
            <text:p>40<text:s/></text:p>
          </table:table-cell>
          <table:table-cell office:value-type="float" office:value="37.67" table:style-name="ce3">
            <text:p>38<text:s/></text:p>
          </table:table-cell>
          <table:table-cell office:value-type="float" office:value="-2.5300000000000011" table:formula="of:=[.E47]-[.D47]" table:style-name="ce3">
            <text:p>(3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Orange County IDA</text:p>
          </table:table-cell>
          <table:table-cell office:value-type="float" office:value="6" table:style-name="ce3">
            <text:p>6<text:s/></text:p>
          </table:table-cell>
          <table:table-cell office:value-type="float" office:value="3055296.17" table:style-name="ce3">
            <text:p>3,055,296<text:s/></text:p>
          </table:table-cell>
          <table:table-cell office:value-type="float" office:value="504" table:style-name="ce3">
            <text:p>504<text:s/></text:p>
          </table:table-cell>
          <table:table-cell office:value-type="float" office:value="-262" table:style-name="ce3">
            <text:p>(262)</text:p>
          </table:table-cell>
          <table:table-cell office:value-type="float" office:value="-766" table:formula="of:=[.E48]-[.D48]" table:style-name="ce3">
            <text:p>(766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Orleans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E49]-[.D49]" table:style-name="ce3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Oswego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120521" table:style-name="ce3">
            <text:p>120,52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-30" table:formula="of:=[.E50]-[.D50]" table:style-name="ce3">
            <text:p>(30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eekskill IDA</text:p>
          </table:table-cell>
          <table:table-cell office:value-type="float" office:value="1" table:style-name="ce3">
            <text:p>1<text:s/></text:p>
          </table:table-cell>
          <table:table-cell office:value-type="float" office:value="1901463.48" table:style-name="ce3">
            <text:p>1,901,4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formula="of:=[.E51]-[.D51]" table:style-name="ce3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ort Chester IDA</text:p>
          </table:table-cell>
          <table:table-cell office:value-type="float" office:value="1" table:style-name="ce3">
            <text:p>1<text:s/></text:p>
          </table:table-cell>
          <table:table-cell office:value-type="float" office:value="55787.69" table:style-name="ce3">
            <text:p>55,788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-25" table:formula="of:=[.E52]-[.D52]" table:style-name="ce3">
            <text:p>(25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ensselaer County IDA</text:p>
          </table:table-cell>
          <table:table-cell office:value-type="float" office:value="4" table:style-name="ce3">
            <text:p>4<text:s/></text:p>
          </table:table-cell>
          <table:table-cell office:value-type="float" office:value="4209185.7799999993" table:style-name="ce3">
            <text:p>4,209,186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-206" table:formula="of:=[.E53]-[.D53]" table:style-name="ce3">
            <text:p>(206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ckland County IDA</text:p>
          </table:table-cell>
          <table:table-cell office:value-type="float" office:value="5" table:style-name="ce3">
            <text:p>5<text:s/></text:p>
          </table:table-cell>
          <table:table-cell office:value-type="float" office:value="817860.95" table:style-name="ce3">
            <text:p>817,861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-38" table:formula="of:=[.E54]-[.D54]" table:style-name="ce3">
            <text:p>(38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ratoga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58425858" table:style-name="ce3">
            <text:p>58,425,858<text:s/></text:p>
          </table:table-cell>
          <table:table-cell office:value-type="float" office:value="1190" table:style-name="ce3">
            <text:p>1,190<text:s/></text:p>
          </table:table-cell>
          <table:table-cell office:value-type="float" office:value="2176" table:style-name="ce3">
            <text:p>2,176<text:s/></text:p>
          </table:table-cell>
          <table:table-cell office:value-type="float" office:value="986" table:formula="of:=[.E55]-[.D55]" table:style-name="ce3">
            <text:p>986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enectady County IDA</text:p>
          </table:table-cell>
          <table:table-cell office:value-type="float" office:value="2" table:style-name="ce3">
            <text:p>2<text:s/></text:p>
          </table:table-cell>
          <table:table-cell office:value-type="float" office:value="426772" table:style-name="ce3">
            <text:p>426,77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325" table:formula="of:=[.E56]-[.D56]" table:style-name="ce3">
            <text:p>32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uyler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644762" table:style-name="ce3">
            <text:p>644,76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-14" table:formula="of:=[.E57]-[.D57]" table:style-name="ce3">
            <text:p>(14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eneca County IDA</text:p>
          </table:table-cell>
          <table:table-cell office:value-type="float" office:value="3" table:style-name="ce3">
            <text:p>3<text:s/></text:p>
          </table:table-cell>
          <table:table-cell office:value-type="float" office:value="420941.83000000007" table:style-name="ce3">
            <text:p>420,942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11.5" table:style-name="ce3">
            <text:p>112<text:s/></text:p>
          </table:table-cell>
          <table:table-cell office:value-type="float" office:value="-90.5" table:formula="of:=[.E58]-[.D58]" table:style-name="ce3">
            <text:p>(91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. Lawrence County IDA</text:p>
          </table:table-cell>
          <table:table-cell office:value-type="float" office:value="2" table:style-name="ce3">
            <text:p>2<text:s/></text:p>
          </table:table-cell>
          <table:table-cell office:value-type="float" office:value="303751.03000000003" table:style-name="ce3">
            <text:p>303,751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-4" table:formula="of:=[.E59]-[.D59]" table:style-name="ce3">
            <text:p>(4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euben County IDA</text:p>
          </table:table-cell>
          <table:table-cell office:value-type="float" office:value="6" table:style-name="ce3">
            <text:p>6<text:s/></text:p>
          </table:table-cell>
          <table:table-cell office:value-type="float" office:value="29934136.869999997" table:style-name="ce3">
            <text:p>29,934,13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-14" table:formula="of:=[.E60]-[.D60]" table:style-name="ce3">
            <text:p>(14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ullivan County IDA</text:p>
          </table:table-cell>
          <table:table-cell office:value-type="float" office:value="2" table:style-name="ce3">
            <text:p>2<text:s/></text:p>
          </table:table-cell>
          <table:table-cell office:value-type="float" office:value="111552.31999999999" table:style-name="ce3">
            <text:p>111,55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6" table:formula="of:=[.E61]-[.D61]" table:style-name="ce3">
            <text:p>16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ompkins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1" table:formula="of:=[.E62]-[.D62]" table:style-name="ce3">
            <text:p>1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own of Lockport IDA</text:p>
          </table:table-cell>
          <table:table-cell office:value-type="float" office:value="2" table:style-name="ce3">
            <text:p>2<text:s/></text:p>
          </table:table-cell>
          <table:table-cell office:value-type="float" office:value="72959.820000000007" table:style-name="ce3">
            <text:p>72,9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-2" table:formula="of:=[.E63]-[.D63]" table:style-name="ce3">
            <text:p>(2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Ulster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E64]-[.D64]" table:style-name="ce3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arren and Washington Counties IDA</text:p>
          </table:table-cell>
          <table:table-cell office:value-type="float" office:value="2" table:style-name="ce3">
            <text:p>2<text:s/></text:p>
          </table:table-cell>
          <table:table-cell office:value-type="float" office:value="825884.93" table:style-name="ce3">
            <text:p>825,88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6" table:formula="of:=[.E65]-[.D65]" table:style-name="ce3">
            <text:p>36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ayne County IDA</text:p>
          </table:table-cell>
          <table:table-cell office:value-type="float" office:value="5" table:style-name="ce3">
            <text:p>5<text:s/></text:p>
          </table:table-cell>
          <table:table-cell office:value-type="float" office:value="750534.02999999991" table:style-name="ce3">
            <text:p>750,53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-15" table:formula="of:=[.E66]-[.D66]" table:style-name="ce3">
            <text:p>(15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estchester County IDA</text:p>
          </table:table-cell>
          <table:table-cell office:value-type="float" office:value="2" table:style-name="ce3">
            <text:p>2<text:s/></text:p>
          </table:table-cell>
          <table:table-cell office:value-type="float" office:value="2305850.09" table:style-name="ce3">
            <text:p>2,305,850<text:s/></text:p>
          </table:table-cell>
          <table:table-cell office:value-type="float" office:value="460" table:style-name="ce3">
            <text:p>460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-74" table:formula="of:=[.E67]-[.D67]" table:style-name="ce3">
            <text:p>(74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yoming County IDA</text:p>
          </table:table-cell>
          <table:table-cell office:value-type="float" office:value="3" table:style-name="ce3">
            <text:p>3<text:s/></text:p>
          </table:table-cell>
          <table:table-cell office:value-type="float" office:value="364491.88" table:style-name="ce3">
            <text:p>364,492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-96" table:formula="of:=[.E68]-[.D68]" table:style-name="ce3">
            <text:p>(96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Yates County IDA</text:p>
          </table:table-cell>
          <table:table-cell office:value-type="float" office:value="1" table:style-name="ce3">
            <text:p>1<text:s/></text:p>
          </table:table-cell>
          <table:table-cell office:value-type="float" office:value="218511.84" table:style-name="ce3">
            <text:p>218,51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-22" table:formula="of:=[.E69]-[.D69]" table:style-name="ce3">
            <text:p>(22)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Yonkers IDA</text:p>
          </table:table-cell>
          <table:table-cell office:value-type="float" office:value="2" table:style-name="ce8">
            <text:p>2<text:s/></text:p>
          </table:table-cell>
          <table:table-cell office:value-type="float" office:value="1316346.54" table:style-name="ce8">
            <text:p>1,316,34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formula="of:=[.E70]-[.D70]" table:style-name="ce8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otal:</text:p>
          </table:table-cell>
          <table:table-cell office:value-type="float" office:value="253" table:formula="of:=SUM([.B3:.B70])" table:style-name="ce10">
            <text:p>253<text:s/></text:p>
          </table:table-cell>
          <table:table-cell office:value-type="float" office:value="203215018.90000004" table:formula="of:=SUM([.C3:.C70])" table:style-name="ce10">
            <text:p>203,215,019<text:s/></text:p>
          </table:table-cell>
          <table:table-cell office:value-type="float" office:value="7907.2" table:formula="of:=SUM([.D3:.D70])" table:style-name="ce10">
            <text:p>7,907<text:s/></text:p>
          </table:table-cell>
          <table:table-cell office:value-type="float" office:value="8029.17" table:formula="of:=SUM([.E3:.E70])" table:style-name="ce10">
            <text:p>8,029<text:s/></text:p>
          </table:table-cell>
          <table:table-cell office:value-type="float" office:value="121.97000000000003" table:formula="of:=SUM([.F3:.F70])" table:style-name="ce10">
            <text:p>122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* Data reported as of June 6, 2014.</text:p>
          </table:table-cell>
          <table:table-cell table:number-columns-repeated="16383" table:style-name="ce1"/>
        </table:table-row>
        <table:table-row table:number-rows-repeated="1048504" table:style-name="ro3">
          <table:table-cell table:number-columns-repeated="16384"/>
        </table:table-row>
      </table:table>
      <table:table table:name="Macro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00" table:cell-range-address="Macro1.$A$15" table:base-cell-address="Macro1.$A$1"/>
        <table:named-range table:name="Macro101" table:cell-range-address="Macro1.$A$22" table:base-cell-address="Macro1.$A$1"/>
        <table:named-range table:name="Macro102" table:cell-range-address="Macro1.$A$29" table:base-cell-address="Macro1.$A$1"/>
        <table:named-range table:name="Macro103" table:cell-range-address="Macro1.$A$36" table:base-cell-address="Macro1.$A$1"/>
        <table:named-range table:name="Macro104" table:cell-range-address="Macro1.$A$43" table:base-cell-address="Macro1.$A$1"/>
        <table:named-range table:name="Macro105" table:cell-range-address="Macro1.$A$50" table:base-cell-address="Macro1.$A$1"/>
        <table:named-range table:name="Macro106" table:cell-range-address="Macro1.$A$57" table:base-cell-address="Macro1.$A$1"/>
        <table:named-range table:name="Macro107" table:cell-range-address="Macro1.$A$64" table:base-cell-address="Macro1.$A$1"/>
        <table:named-range table:name="Macro108" table:cell-range-address="Macro1.$A$71" table:base-cell-address="Macro1.$A$1"/>
        <table:named-range table:name="Macro109" table:cell-range-address="Macro1.$A$78" table:base-cell-address="Macro1.$A$1"/>
        <table:named-range table:name="Macro11" table:cell-range-address="Macro1.$A$85" table:base-cell-address="Macro1.$A$1"/>
        <table:named-range table:name="Macro110" table:cell-range-address="Macro1.$A$92" table:base-cell-address="Macro1.$A$1"/>
        <table:named-range table:name="Macro111" table:cell-range-address="Macro1.$A$99" table:base-cell-address="Macro1.$A$1"/>
        <table:named-range table:name="Macro112" table:cell-range-address="Macro1.$A$106" table:base-cell-address="Macro1.$A$1"/>
        <table:named-range table:name="Macro113" table:cell-range-address="Macro1.$A$113" table:base-cell-address="Macro1.$A$1"/>
        <table:named-range table:name="Macro114" table:cell-range-address="Macro1.$A$120" table:base-cell-address="Macro1.$A$1"/>
        <table:named-range table:name="Macro115" table:cell-range-address="Macro1.$A$127" table:base-cell-address="Macro1.$A$1"/>
        <table:named-range table:name="Macro116" table:cell-range-address="Macro1.$A$134" table:base-cell-address="Macro1.$A$1"/>
        <table:named-range table:name="Macro117" table:cell-range-address="Macro1.$A$141" table:base-cell-address="Macro1.$A$1"/>
        <table:named-range table:name="Macro118" table:cell-range-address="Macro1.$A$148" table:base-cell-address="Macro1.$A$1"/>
        <table:named-range table:name="Macro119" table:cell-range-address="Macro1.$A$155" table:base-cell-address="Macro1.$A$1"/>
        <table:named-range table:name="Macro12" table:cell-range-address="Macro1.$A$162" table:base-cell-address="Macro1.$A$1"/>
        <table:named-range table:name="Macro120" table:cell-range-address="Macro1.$A$169" table:base-cell-address="Macro1.$A$1"/>
        <table:named-range table:name="Macro121" table:cell-range-address="Macro1.$A$176" table:base-cell-address="Macro1.$A$1"/>
        <table:named-range table:name="Macro122" table:cell-range-address="Macro1.$A$183" table:base-cell-address="Macro1.$A$1"/>
        <table:named-range table:name="Macro123" table:cell-range-address="Macro1.$A$190" table:base-cell-address="Macro1.$A$1"/>
        <table:named-range table:name="Macro124" table:cell-range-address="Macro1.$A$197" table:base-cell-address="Macro1.$A$1"/>
        <table:named-range table:name="Macro125" table:cell-range-address="Macro1.$A$204" table:base-cell-address="Macro1.$A$1"/>
        <table:named-range table:name="Macro126" table:cell-range-address="Macro1.$A$211" table:base-cell-address="Macro1.$A$1"/>
        <table:named-range table:name="Macro127" table:cell-range-address="Macro1.$A$218" table:base-cell-address="Macro1.$A$1"/>
        <table:named-range table:name="Macro128" table:cell-range-address="Macro1.$A$225" table:base-cell-address="Macro1.$A$1"/>
        <table:named-range table:name="Macro129" table:cell-range-address="Macro1.$A$232" table:base-cell-address="Macro1.$A$1"/>
        <table:named-range table:name="Macro13" table:cell-range-address="Macro1.$A$239" table:base-cell-address="Macro1.$A$1"/>
        <table:named-range table:name="Macro130" table:cell-range-address="Macro1.$A$246" table:base-cell-address="Macro1.$A$1"/>
        <table:named-range table:name="Macro131" table:cell-range-address="Macro1.$A$253" table:base-cell-address="Macro1.$A$1"/>
        <table:named-range table:name="Macro132" table:cell-range-address="Macro1.$A$260" table:base-cell-address="Macro1.$A$1"/>
        <table:named-range table:name="Macro133" table:cell-range-address="Macro1.$A$267" table:base-cell-address="Macro1.$A$1"/>
        <table:named-range table:name="Macro134" table:cell-range-address="Macro1.$A$274" table:base-cell-address="Macro1.$A$1"/>
        <table:named-range table:name="Macro135" table:cell-range-address="Macro1.$A$281" table:base-cell-address="Macro1.$A$1"/>
        <table:named-range table:name="Macro136" table:cell-range-address="Macro1.$A$288" table:base-cell-address="Macro1.$A$1"/>
        <table:named-range table:name="Macro137" table:cell-range-address="Macro1.$A$295" table:base-cell-address="Macro1.$A$1"/>
        <table:named-range table:name="Macro138" table:cell-range-address="Macro1.$A$302" table:base-cell-address="Macro1.$A$1"/>
        <table:named-range table:name="Macro139" table:cell-range-address="Macro1.$A$309" table:base-cell-address="Macro1.$A$1"/>
        <table:named-range table:name="Macro14" table:cell-range-address="Macro1.$A$316" table:base-cell-address="Macro1.$A$1"/>
        <table:named-range table:name="Macro140" table:cell-range-address="Macro1.$A$323" table:base-cell-address="Macro1.$A$1"/>
        <table:named-range table:name="Macro141" table:cell-range-address="Macro1.$A$330" table:base-cell-address="Macro1.$A$1"/>
        <table:named-range table:name="Macro142" table:cell-range-address="Macro1.$A$337" table:base-cell-address="Macro1.$A$1"/>
        <table:named-range table:name="Macro143" table:cell-range-address="Macro1.$A$344" table:base-cell-address="Macro1.$A$1"/>
        <table:named-range table:name="Macro144" table:cell-range-address="Macro1.$A$351" table:base-cell-address="Macro1.$A$1"/>
        <table:named-range table:name="Macro145" table:cell-range-address="Macro1.$A$358" table:base-cell-address="Macro1.$A$1"/>
        <table:named-range table:name="Macro146" table:cell-range-address="Macro1.$A$365" table:base-cell-address="Macro1.$A$1"/>
        <table:named-range table:name="Macro147" table:cell-range-address="Macro1.$A$372" table:base-cell-address="Macro1.$A$1"/>
        <table:named-range table:name="Macro148" table:cell-range-address="Macro1.$A$379" table:base-cell-address="Macro1.$A$1"/>
        <table:named-range table:name="Macro149" table:cell-range-address="Macro1.$A$386" table:base-cell-address="Macro1.$A$1"/>
        <table:named-range table:name="Macro15" table:cell-range-address="Macro1.$A$393" table:base-cell-address="Macro1.$A$1"/>
        <table:named-range table:name="Macro150" table:cell-range-address="Macro1.$A$400" table:base-cell-address="Macro1.$A$1"/>
        <table:named-range table:name="Macro151" table:cell-range-address="Macro1.$A$407" table:base-cell-address="Macro1.$A$1"/>
        <table:named-range table:name="Macro152" table:cell-range-address="Macro1.$A$414" table:base-cell-address="Macro1.$A$1"/>
        <table:named-range table:name="Macro153" table:cell-range-address="Macro1.$A$421" table:base-cell-address="Macro1.$A$1"/>
        <table:named-range table:name="Macro154" table:cell-range-address="Macro1.$A$428" table:base-cell-address="Macro1.$A$1"/>
        <table:named-range table:name="Macro155" table:cell-range-address="Macro1.$A$435" table:base-cell-address="Macro1.$A$1"/>
        <table:named-range table:name="Macro156" table:cell-range-address="Macro1.$A$442" table:base-cell-address="Macro1.$A$1"/>
        <table:named-range table:name="Macro157" table:cell-range-address="Macro1.$A$449" table:base-cell-address="Macro1.$A$1"/>
        <table:named-range table:name="Macro158" table:cell-range-address="Macro1.$A$456" table:base-cell-address="Macro1.$A$1"/>
        <table:named-range table:name="Macro159" table:cell-range-address="Macro1.$A$463" table:base-cell-address="Macro1.$A$1"/>
        <table:named-range table:name="Macro16" table:cell-range-address="Macro1.$A$470" table:base-cell-address="Macro1.$A$1"/>
        <table:named-range table:name="Macro160" table:cell-range-address="Macro1.$A$477" table:base-cell-address="Macro1.$A$1"/>
        <table:named-range table:name="Macro161" table:cell-range-address="Macro1.$A$484" table:base-cell-address="Macro1.$A$1"/>
        <table:named-range table:name="Macro162" table:cell-range-address="Macro1.$A$491" table:base-cell-address="Macro1.$A$1"/>
        <table:named-range table:name="Macro163" table:cell-range-address="Macro1.$A$498" table:base-cell-address="Macro1.$A$1"/>
        <table:named-range table:name="Macro164" table:cell-range-address="Macro1.$A$505" table:base-cell-address="Macro1.$A$1"/>
        <table:named-range table:name="Macro165" table:cell-range-address="Macro1.$A$512" table:base-cell-address="Macro1.$A$1"/>
        <table:named-range table:name="Macro166" table:cell-range-address="Macro1.$A$519" table:base-cell-address="Macro1.$A$1"/>
        <table:named-range table:name="Macro167" table:cell-range-address="Macro1.$A$526" table:base-cell-address="Macro1.$A$1"/>
        <table:named-range table:name="Macro168" table:cell-range-address="Macro1.$A$533" table:base-cell-address="Macro1.$A$1"/>
        <table:named-range table:name="Macro169" table:cell-range-address="Macro1.$A$540" table:base-cell-address="Macro1.$A$1"/>
        <table:named-range table:name="Macro17" table:cell-range-address="Macro1.$A$547" table:base-cell-address="Macro1.$A$1"/>
        <table:named-range table:name="Macro170" table:cell-range-address="Macro1.$A$554" table:base-cell-address="Macro1.$A$1"/>
        <table:named-range table:name="Macro171" table:cell-range-address="Macro1.$A$561" table:base-cell-address="Macro1.$A$1"/>
        <table:named-range table:name="Macro172" table:cell-range-address="Macro1.$A$568" table:base-cell-address="Macro1.$A$1"/>
        <table:named-range table:name="Macro173" table:cell-range-address="Macro1.$A$575" table:base-cell-address="Macro1.$A$1"/>
        <table:named-range table:name="Macro174" table:cell-range-address="Macro1.$A$582" table:base-cell-address="Macro1.$A$1"/>
        <table:named-range table:name="Macro175" table:cell-range-address="Macro1.$A$589" table:base-cell-address="Macro1.$A$1"/>
        <table:named-range table:name="Macro176" table:cell-range-address="Macro1.$A$596" table:base-cell-address="Macro1.$A$1"/>
        <table:named-range table:name="Macro177" table:cell-range-address="Macro1.$A$603" table:base-cell-address="Macro1.$A$1"/>
        <table:named-range table:name="Macro178" table:cell-range-address="Macro1.$A$610" table:base-cell-address="Macro1.$A$1"/>
        <table:named-range table:name="Macro179" table:cell-range-address="Macro1.$A$617" table:base-cell-address="Macro1.$A$1"/>
        <table:named-range table:name="Macro18" table:cell-range-address="Macro1.$A$624" table:base-cell-address="Macro1.$A$1"/>
        <table:named-range table:name="Macro180" table:cell-range-address="Macro1.$A$631" table:base-cell-address="Macro1.$A$1"/>
        <table:named-range table:name="Macro181" table:cell-range-address="Macro1.$A$638" table:base-cell-address="Macro1.$A$1"/>
        <table:named-range table:name="Macro182" table:cell-range-address="Macro1.$A$645" table:base-cell-address="Macro1.$A$1"/>
        <table:named-range table:name="Macro183" table:cell-range-address="Macro1.$A$652" table:base-cell-address="Macro1.$A$1"/>
        <table:named-range table:name="Macro184" table:cell-range-address="Macro1.$A$659" table:base-cell-address="Macro1.$A$1"/>
        <table:named-range table:name="Macro185" table:cell-range-address="Macro1.$A$666" table:base-cell-address="Macro1.$A$1"/>
        <table:named-range table:name="Macro186" table:cell-range-address="Macro1.$A$673" table:base-cell-address="Macro1.$A$1"/>
        <table:named-range table:name="Macro187" table:cell-range-address="Macro1.$A$680" table:base-cell-address="Macro1.$A$1"/>
        <table:named-range table:name="Macro188" table:cell-range-address="Macro1.$A$687" table:base-cell-address="Macro1.$A$1"/>
        <table:named-range table:name="Macro189" table:cell-range-address="Macro1.$A$694" table:base-cell-address="Macro1.$A$1"/>
        <table:named-range table:name="Macro19" table:cell-range-address="Macro1.$A$701" table:base-cell-address="Macro1.$A$1"/>
        <table:named-range table:name="Macro190" table:cell-range-address="Macro1.$A$708" table:base-cell-address="Macro1.$A$1"/>
        <table:named-range table:name="Macro191" table:cell-range-address="Macro1.$A$715" table:base-cell-address="Macro1.$A$1"/>
        <table:named-range table:name="Macro192" table:cell-range-address="Macro1.$A$722" table:base-cell-address="Macro1.$A$1"/>
        <table:named-range table:name="Macro193" table:cell-range-address="Macro1.$A$729" table:base-cell-address="Macro1.$A$1"/>
        <table:named-range table:name="Macro194" table:cell-range-address="Macro1.$A$736" table:base-cell-address="Macro1.$A$1"/>
        <table:named-range table:name="Macro195" table:cell-range-address="Macro1.$A$743" table:base-cell-address="Macro1.$A$1"/>
        <table:named-range table:name="Macro196" table:cell-range-address="Macro1.$A$750" table:base-cell-address="Macro1.$A$1"/>
        <table:named-range table:name="Macro197" table:cell-range-address="Macro1.$A$757" table:base-cell-address="Macro1.$A$1"/>
        <table:named-range table:name="Macro198" table:cell-range-address="Macro1.$A$764" table:base-cell-address="Macro1.$A$1"/>
        <table:named-range table:name="Macro199" table:cell-range-address="Macro1.$A$771" table:base-cell-address="Macro1.$A$1"/>
        <table:named-range table:name="Macro2" table:cell-range-address="Macro1.$A$778" table:base-cell-address="Macro1.$A$1"/>
        <table:named-range table:name="Macro20" table:cell-range-address="Macro1.$A$785" table:base-cell-address="Macro1.$A$1"/>
        <table:named-range table:name="Macro200" table:cell-range-address="Macro1.$A$792" table:base-cell-address="Macro1.$A$1"/>
        <table:named-range table:name="Macro201" table:cell-range-address="Macro1.$A$799" table:base-cell-address="Macro1.$A$1"/>
        <table:named-range table:name="Macro202" table:cell-range-address="Macro1.$A$806" table:base-cell-address="Macro1.$A$1"/>
        <table:named-range table:name="Macro203" table:cell-range-address="Macro1.$A$813" table:base-cell-address="Macro1.$A$1"/>
        <table:named-range table:name="Macro204" table:cell-range-address="Macro1.$A$820" table:base-cell-address="Macro1.$A$1"/>
        <table:named-range table:name="Macro205" table:cell-range-address="Macro1.$A$827" table:base-cell-address="Macro1.$A$1"/>
        <table:named-range table:name="Macro206" table:cell-range-address="Macro1.$A$834" table:base-cell-address="Macro1.$A$1"/>
        <table:named-range table:name="Macro207" table:cell-range-address="Macro1.$A$841" table:base-cell-address="Macro1.$A$1"/>
        <table:named-range table:name="Macro208" table:cell-range-address="Macro1.$A$848" table:base-cell-address="Macro1.$A$1"/>
        <table:named-range table:name="Macro209" table:cell-range-address="Macro1.$A$855" table:base-cell-address="Macro1.$A$1"/>
        <table:named-range table:name="Macro21" table:cell-range-address="Macro1.$A$862" table:base-cell-address="Macro1.$A$1"/>
        <table:named-range table:name="Macro210" table:cell-range-address="Macro1.$A$869" table:base-cell-address="Macro1.$A$1"/>
        <table:named-range table:name="Macro211" table:cell-range-address="Macro1.$A$876" table:base-cell-address="Macro1.$A$1"/>
        <table:named-range table:name="Macro212" table:cell-range-address="Macro1.$A$883" table:base-cell-address="Macro1.$A$1"/>
        <table:named-range table:name="Macro213" table:cell-range-address="Macro1.$A$890" table:base-cell-address="Macro1.$A$1"/>
        <table:named-range table:name="Macro214" table:cell-range-address="Macro1.$A$897" table:base-cell-address="Macro1.$A$1"/>
        <table:named-range table:name="Macro215" table:cell-range-address="Macro1.$A$904" table:base-cell-address="Macro1.$A$1"/>
        <table:named-range table:name="Macro216" table:cell-range-address="Macro1.$A$911" table:base-cell-address="Macro1.$A$1"/>
        <table:named-range table:name="Macro217" table:cell-range-address="Macro1.$A$918" table:base-cell-address="Macro1.$A$1"/>
        <table:named-range table:name="Macro218" table:cell-range-address="Macro1.$A$925" table:base-cell-address="Macro1.$A$1"/>
        <table:named-range table:name="Macro219" table:cell-range-address="Macro1.$A$932" table:base-cell-address="Macro1.$A$1"/>
        <table:named-range table:name="Macro22" table:cell-range-address="Macro1.$A$939" table:base-cell-address="Macro1.$A$1"/>
        <table:named-range table:name="Macro220" table:cell-range-address="Macro1.$A$946" table:base-cell-address="Macro1.$A$1"/>
        <table:named-range table:name="Macro221" table:cell-range-address="Macro1.$A$953" table:base-cell-address="Macro1.$A$1"/>
        <table:named-range table:name="Macro222" table:cell-range-address="Macro1.$A$960" table:base-cell-address="Macro1.$A$1"/>
        <table:named-range table:name="Macro223" table:cell-range-address="Macro1.$A$967" table:base-cell-address="Macro1.$A$1"/>
        <table:named-range table:name="Macro224" table:cell-range-address="Macro1.$A$974" table:base-cell-address="Macro1.$A$1"/>
        <table:named-range table:name="Macro225" table:cell-range-address="Macro1.$A$981" table:base-cell-address="Macro1.$A$1"/>
        <table:named-range table:name="Macro226" table:cell-range-address="Macro1.$A$988" table:base-cell-address="Macro1.$A$1"/>
        <table:named-range table:name="Macro227" table:cell-range-address="Macro1.$A$995" table:base-cell-address="Macro1.$A$1"/>
        <table:named-range table:name="Macro228" table:cell-range-address="Macro1.$A$1002" table:base-cell-address="Macro1.$A$1"/>
        <table:named-range table:name="Macro229" table:cell-range-address="Macro1.$A$1009" table:base-cell-address="Macro1.$A$1"/>
        <table:named-range table:name="Macro23" table:cell-range-address="Macro1.$A$1016" table:base-cell-address="Macro1.$A$1"/>
        <table:named-range table:name="Macro230" table:cell-range-address="Macro1.$A$1023" table:base-cell-address="Macro1.$A$1"/>
        <table:named-range table:name="Macro231" table:cell-range-address="Macro1.$A$1030" table:base-cell-address="Macro1.$A$1"/>
        <table:named-range table:name="Macro232" table:cell-range-address="Macro1.$A$1037" table:base-cell-address="Macro1.$A$1"/>
        <table:named-range table:name="Macro233" table:cell-range-address="Macro1.$A$1044" table:base-cell-address="Macro1.$A$1"/>
        <table:named-range table:name="Macro234" table:cell-range-address="Macro1.$A$1051" table:base-cell-address="Macro1.$A$1"/>
        <table:named-range table:name="Macro235" table:cell-range-address="Macro1.$A$1058" table:base-cell-address="Macro1.$A$1"/>
        <table:named-range table:name="Macro236" table:cell-range-address="Macro1.$A$1065" table:base-cell-address="Macro1.$A$1"/>
        <table:named-range table:name="Macro237" table:cell-range-address="Macro1.$A$1072" table:base-cell-address="Macro1.$A$1"/>
        <table:named-range table:name="Macro238" table:cell-range-address="Macro1.$A$1079" table:base-cell-address="Macro1.$A$1"/>
        <table:named-range table:name="Macro239" table:cell-range-address="Macro1.$A$1086" table:base-cell-address="Macro1.$A$1"/>
        <table:named-range table:name="Macro24" table:cell-range-address="Macro1.$A$1093" table:base-cell-address="Macro1.$A$1"/>
        <table:named-range table:name="Macro240" table:cell-range-address="Macro1.$A$1100" table:base-cell-address="Macro1.$A$1"/>
        <table:named-range table:name="Macro241" table:cell-range-address="Macro1.$A$1107" table:base-cell-address="Macro1.$A$1"/>
        <table:named-range table:name="Macro242" table:cell-range-address="Macro1.$A$1114" table:base-cell-address="Macro1.$A$1"/>
        <table:named-range table:name="Macro243" table:cell-range-address="Macro1.$A$1121" table:base-cell-address="Macro1.$A$1"/>
        <table:named-range table:name="Macro244" table:cell-range-address="Macro1.$A$1128" table:base-cell-address="Macro1.$A$1"/>
        <table:named-range table:name="Macro245" table:cell-range-address="Macro1.$A$1135" table:base-cell-address="Macro1.$A$1"/>
        <table:named-range table:name="Macro246" table:cell-range-address="Macro1.$A$1142" table:base-cell-address="Macro1.$A$1"/>
        <table:named-range table:name="Macro247" table:cell-range-address="Macro1.$A$1149" table:base-cell-address="Macro1.$A$1"/>
        <table:named-range table:name="Macro248" table:cell-range-address="Macro1.$A$1156" table:base-cell-address="Macro1.$A$1"/>
        <table:named-range table:name="Macro249" table:cell-range-address="Macro1.$A$1163" table:base-cell-address="Macro1.$A$1"/>
        <table:named-range table:name="Macro25" table:cell-range-address="Macro1.$A$1170" table:base-cell-address="Macro1.$A$1"/>
        <table:named-range table:name="Macro250" table:cell-range-address="Macro1.$A$1177" table:base-cell-address="Macro1.$A$1"/>
        <table:named-range table:name="Macro251" table:cell-range-address="Macro1.$A$1184" table:base-cell-address="Macro1.$A$1"/>
        <table:named-range table:name="Macro252" table:cell-range-address="Macro1.$A$1191" table:base-cell-address="Macro1.$A$1"/>
        <table:named-range table:name="Macro253" table:cell-range-address="Macro1.$A$1198" table:base-cell-address="Macro1.$A$1"/>
        <table:named-range table:name="Macro254" table:cell-range-address="Macro1.$A$1205" table:base-cell-address="Macro1.$A$1"/>
        <table:named-range table:name="Macro255" table:cell-range-address="Macro1.$A$1212" table:base-cell-address="Macro1.$A$1"/>
        <table:named-range table:name="Macro256" table:cell-range-address="Macro1.$A$1219" table:base-cell-address="Macro1.$A$1"/>
        <table:named-range table:name="Macro257" table:cell-range-address="Macro1.$A$1226" table:base-cell-address="Macro1.$A$1"/>
        <table:named-range table:name="Macro258" table:cell-range-address="Macro1.$A$1233" table:base-cell-address="Macro1.$A$1"/>
        <table:named-range table:name="Macro259" table:cell-range-address="Macro1.$A$1240" table:base-cell-address="Macro1.$A$1"/>
        <table:named-range table:name="Macro26" table:cell-range-address="Macro1.$A$1247" table:base-cell-address="Macro1.$A$1"/>
        <table:named-range table:name="Macro260" table:cell-range-address="Macro1.$A$1254" table:base-cell-address="Macro1.$A$1"/>
        <table:named-range table:name="Macro261" table:cell-range-address="Macro1.$A$1261" table:base-cell-address="Macro1.$A$1"/>
        <table:named-range table:name="Macro262" table:cell-range-address="Macro1.$A$1268" table:base-cell-address="Macro1.$A$1"/>
        <table:named-range table:name="Macro263" table:cell-range-address="Macro1.$A$1275" table:base-cell-address="Macro1.$A$1"/>
        <table:named-range table:name="Macro264" table:cell-range-address="Macro1.$A$1282" table:base-cell-address="Macro1.$A$1"/>
        <table:named-range table:name="Macro265" table:cell-range-address="Macro1.$A$1289" table:base-cell-address="Macro1.$A$1"/>
        <table:named-range table:name="Macro266" table:cell-range-address="Macro1.$A$1296" table:base-cell-address="Macro1.$A$1"/>
        <table:named-range table:name="Macro267" table:cell-range-address="Macro1.$A$1303" table:base-cell-address="Macro1.$A$1"/>
        <table:named-range table:name="Macro268" table:cell-range-address="Macro1.$A$1310" table:base-cell-address="Macro1.$A$1"/>
        <table:named-range table:name="Macro269" table:cell-range-address="Macro1.$A$1317" table:base-cell-address="Macro1.$A$1"/>
        <table:named-range table:name="Macro27" table:cell-range-address="Macro1.$A$1324" table:base-cell-address="Macro1.$A$1"/>
        <table:named-range table:name="Macro270" table:cell-range-address="Macro1.$A$1331" table:base-cell-address="Macro1.$A$1"/>
        <table:named-range table:name="Macro271" table:cell-range-address="Macro1.$A$1338" table:base-cell-address="Macro1.$A$1"/>
        <table:named-range table:name="Macro272" table:cell-range-address="Macro1.$A$1345" table:base-cell-address="Macro1.$A$1"/>
        <table:named-range table:name="Macro273" table:cell-range-address="Macro1.$A$1352" table:base-cell-address="Macro1.$A$1"/>
        <table:named-range table:name="Macro274" table:cell-range-address="Macro1.$A$1359" table:base-cell-address="Macro1.$A$1"/>
        <table:named-range table:name="Macro275" table:cell-range-address="Macro1.$A$1366" table:base-cell-address="Macro1.$A$1"/>
        <table:named-range table:name="Macro276" table:cell-range-address="Macro1.$A$1373" table:base-cell-address="Macro1.$A$1"/>
        <table:named-range table:name="Macro277" table:cell-range-address="Macro1.$A$1380" table:base-cell-address="Macro1.$A$1"/>
        <table:named-range table:name="Macro278" table:cell-range-address="Macro1.$A$1387" table:base-cell-address="Macro1.$A$1"/>
        <table:named-range table:name="Macro279" table:cell-range-address="Macro1.$A$1394" table:base-cell-address="Macro1.$A$1"/>
        <table:named-range table:name="Macro28" table:cell-range-address="Macro1.$A$1401" table:base-cell-address="Macro1.$A$1"/>
        <table:named-range table:name="Macro280" table:cell-range-address="Macro1.$A$1408" table:base-cell-address="Macro1.$A$1"/>
        <table:named-range table:name="Macro281" table:cell-range-address="Macro1.$A$1415" table:base-cell-address="Macro1.$A$1"/>
        <table:named-range table:name="Macro282" table:cell-range-address="Macro1.$A$1422" table:base-cell-address="Macro1.$A$1"/>
        <table:named-range table:name="Macro283" table:cell-range-address="Macro1.$A$1429" table:base-cell-address="Macro1.$A$1"/>
        <table:named-range table:name="Macro284" table:cell-range-address="Macro1.$A$1436" table:base-cell-address="Macro1.$A$1"/>
        <table:named-range table:name="Macro285" table:cell-range-address="Macro1.$A$1443" table:base-cell-address="Macro1.$A$1"/>
        <table:named-range table:name="Macro286" table:cell-range-address="Macro1.$A$1450" table:base-cell-address="Macro1.$A$1"/>
        <table:named-range table:name="Macro287" table:cell-range-address="Macro1.$A$1457" table:base-cell-address="Macro1.$A$1"/>
        <table:named-range table:name="Macro288" table:cell-range-address="Macro1.$A$1464" table:base-cell-address="Macro1.$A$1"/>
        <table:named-range table:name="Macro289" table:cell-range-address="Macro1.$A$1471" table:base-cell-address="Macro1.$A$1"/>
        <table:named-range table:name="Macro29" table:cell-range-address="Macro1.$A$1478" table:base-cell-address="Macro1.$A$1"/>
        <table:named-range table:name="Macro290" table:cell-range-address="Macro1.$A$1485" table:base-cell-address="Macro1.$A$1"/>
        <table:named-range table:name="Macro291" table:cell-range-address="Macro1.$A$1492" table:base-cell-address="Macro1.$A$1"/>
        <table:named-range table:name="Macro292" table:cell-range-address="Macro1.$A$1499" table:base-cell-address="Macro1.$A$1"/>
        <table:named-range table:name="Macro293" table:cell-range-address="Macro1.$A$1506" table:base-cell-address="Macro1.$A$1"/>
        <table:named-range table:name="Macro294" table:cell-range-address="Macro1.$A$1513" table:base-cell-address="Macro1.$A$1"/>
        <table:named-range table:name="Macro295" table:cell-range-address="Macro1.$A$1520" table:base-cell-address="Macro1.$A$1"/>
        <table:named-range table:name="Macro296" table:cell-range-address="Macro1.$A$1527" table:base-cell-address="Macro1.$A$1"/>
        <table:named-range table:name="Macro297" table:cell-range-address="Macro1.$A$1534" table:base-cell-address="Macro1.$A$1"/>
        <table:named-range table:name="Macro298" table:cell-range-address="Macro1.$A$1541" table:base-cell-address="Macro1.$A$1"/>
        <table:named-range table:name="Macro299" table:cell-range-address="Macro1.$A$1548" table:base-cell-address="Macro1.$A$1"/>
        <table:named-range table:name="Macro3" table:cell-range-address="Macro1.$A$1555" table:base-cell-address="Macro1.$A$1"/>
        <table:named-range table:name="Macro30" table:cell-range-address="Macro1.$A$1562" table:base-cell-address="Macro1.$A$1"/>
        <table:named-range table:name="Macro300" table:cell-range-address="Macro1.$A$1569" table:base-cell-address="Macro1.$A$1"/>
        <table:named-range table:name="Macro301" table:cell-range-address="Macro1.$A$1576" table:base-cell-address="Macro1.$A$1"/>
        <table:named-range table:name="Macro302" table:cell-range-address="Macro1.$A$1583" table:base-cell-address="Macro1.$A$1"/>
        <table:named-range table:name="Macro303" table:cell-range-address="Macro1.$A$1590" table:base-cell-address="Macro1.$A$1"/>
        <table:named-range table:name="Macro304" table:cell-range-address="Macro1.$A$1597" table:base-cell-address="Macro1.$A$1"/>
        <table:named-range table:name="Macro305" table:cell-range-address="Macro1.$A$1604" table:base-cell-address="Macro1.$A$1"/>
        <table:named-range table:name="Macro306" table:cell-range-address="Macro1.$A$1611" table:base-cell-address="Macro1.$A$1"/>
        <table:named-range table:name="Macro307" table:cell-range-address="Macro1.$A$1618" table:base-cell-address="Macro1.$A$1"/>
        <table:named-range table:name="Macro308" table:cell-range-address="Macro1.$A$1625" table:base-cell-address="Macro1.$A$1"/>
        <table:named-range table:name="Macro309" table:cell-range-address="Macro1.$A$1632" table:base-cell-address="Macro1.$A$1"/>
        <table:named-range table:name="Macro31" table:cell-range-address="Macro1.$A$1639" table:base-cell-address="Macro1.$A$1"/>
        <table:named-range table:name="Macro310" table:cell-range-address="Macro1.$A$1646" table:base-cell-address="Macro1.$A$1"/>
        <table:named-range table:name="Macro311" table:cell-range-address="Macro1.$A$1653" table:base-cell-address="Macro1.$A$1"/>
        <table:named-range table:name="Macro312" table:cell-range-address="Macro1.$A$1660" table:base-cell-address="Macro1.$A$1"/>
        <table:named-range table:name="Macro313" table:cell-range-address="Macro1.$A$1667" table:base-cell-address="Macro1.$A$1"/>
        <table:named-range table:name="Macro314" table:cell-range-address="Macro1.$A$1674" table:base-cell-address="Macro1.$A$1"/>
        <table:named-range table:name="Macro315" table:cell-range-address="Macro1.$A$1681" table:base-cell-address="Macro1.$A$1"/>
        <table:named-range table:name="Macro316" table:cell-range-address="Macro1.$A$1688" table:base-cell-address="Macro1.$A$1"/>
        <table:named-range table:name="Macro317" table:cell-range-address="Macro1.$A$1695" table:base-cell-address="Macro1.$A$1"/>
        <table:named-range table:name="Macro318" table:cell-range-address="Macro1.$A$1702" table:base-cell-address="Macro1.$A$1"/>
        <table:named-range table:name="Macro319" table:cell-range-address="Macro1.$A$1709" table:base-cell-address="Macro1.$A$1"/>
        <table:named-range table:name="Macro32" table:cell-range-address="Macro1.$A$1716" table:base-cell-address="Macro1.$A$1"/>
        <table:named-range table:name="Macro320" table:cell-range-address="Macro1.$A$1723" table:base-cell-address="Macro1.$A$1"/>
        <table:named-range table:name="Macro321" table:cell-range-address="Macro1.$A$1730" table:base-cell-address="Macro1.$A$1"/>
        <table:named-range table:name="Macro322" table:cell-range-address="Macro1.$A$1737" table:base-cell-address="Macro1.$A$1"/>
        <table:named-range table:name="Macro323" table:cell-range-address="Macro1.$A$1744" table:base-cell-address="Macro1.$A$1"/>
        <table:named-range table:name="Macro324" table:cell-range-address="Macro1.$A$1751" table:base-cell-address="Macro1.$A$1"/>
        <table:named-range table:name="Macro325" table:cell-range-address="Macro1.$A$1758" table:base-cell-address="Macro1.$A$1"/>
        <table:named-range table:name="Macro326" table:cell-range-address="Macro1.$A$1765" table:base-cell-address="Macro1.$A$1"/>
        <table:named-range table:name="Macro327" table:cell-range-address="Macro1.$A$1772" table:base-cell-address="Macro1.$A$1"/>
        <table:named-range table:name="Macro328" table:cell-range-address="Macro1.$A$1779" table:base-cell-address="Macro1.$A$1"/>
        <table:named-range table:name="Macro329" table:cell-range-address="Macro1.$A$1786" table:base-cell-address="Macro1.$A$1"/>
        <table:named-range table:name="Macro33" table:cell-range-address="Macro1.$A$1793" table:base-cell-address="Macro1.$A$1"/>
        <table:named-range table:name="Macro330" table:cell-range-address="Macro1.$A$1800" table:base-cell-address="Macro1.$A$1"/>
        <table:named-range table:name="Macro331" table:cell-range-address="Macro1.$A$1807" table:base-cell-address="Macro1.$A$1"/>
        <table:named-range table:name="Macro332" table:cell-range-address="Macro1.$A$1814" table:base-cell-address="Macro1.$A$1"/>
        <table:named-range table:name="Macro333" table:cell-range-address="Macro1.$A$1821" table:base-cell-address="Macro1.$A$1"/>
        <table:named-range table:name="Macro334" table:cell-range-address="Macro1.$A$1828" table:base-cell-address="Macro1.$A$1"/>
        <table:named-range table:name="Macro335" table:cell-range-address="Macro1.$A$1835" table:base-cell-address="Macro1.$A$1"/>
        <table:named-range table:name="Macro336" table:cell-range-address="Macro1.$A$1842" table:base-cell-address="Macro1.$A$1"/>
        <table:named-range table:name="Macro337" table:cell-range-address="Macro1.$A$1849" table:base-cell-address="Macro1.$A$1"/>
        <table:named-range table:name="Macro338" table:cell-range-address="Macro1.$A$1856" table:base-cell-address="Macro1.$A$1"/>
        <table:named-range table:name="Macro339" table:cell-range-address="Macro1.$A$1863" table:base-cell-address="Macro1.$A$1"/>
        <table:named-range table:name="Macro34" table:cell-range-address="Macro1.$A$1870" table:base-cell-address="Macro1.$A$1"/>
        <table:named-range table:name="Macro340" table:cell-range-address="Macro1.$A$1877" table:base-cell-address="Macro1.$A$1"/>
        <table:named-range table:name="Macro341" table:cell-range-address="Macro1.$A$1884" table:base-cell-address="Macro1.$A$1"/>
        <table:named-range table:name="Macro342" table:cell-range-address="Macro1.$A$1891" table:base-cell-address="Macro1.$A$1"/>
        <table:named-range table:name="Macro343" table:cell-range-address="Macro1.$A$1898" table:base-cell-address="Macro1.$A$1"/>
        <table:named-range table:name="Macro344" table:cell-range-address="Macro1.$A$1905" table:base-cell-address="Macro1.$A$1"/>
        <table:named-range table:name="Macro345" table:cell-range-address="Macro1.$A$1912" table:base-cell-address="Macro1.$A$1"/>
        <table:named-range table:name="Macro346" table:cell-range-address="Macro1.$A$1919" table:base-cell-address="Macro1.$A$1"/>
        <table:named-range table:name="Macro347" table:cell-range-address="Macro1.$A$1926" table:base-cell-address="Macro1.$A$1"/>
        <table:named-range table:name="Macro348" table:cell-range-address="Macro1.$A$1933" table:base-cell-address="Macro1.$A$1"/>
        <table:named-range table:name="Macro349" table:cell-range-address="Macro1.$A$1940" table:base-cell-address="Macro1.$A$1"/>
        <table:named-range table:name="Macro35" table:cell-range-address="Macro1.$A$1947" table:base-cell-address="Macro1.$A$1"/>
        <table:named-range table:name="Macro350" table:cell-range-address="Macro1.$A$1954" table:base-cell-address="Macro1.$A$1"/>
        <table:named-range table:name="Macro351" table:cell-range-address="Macro1.$A$1961" table:base-cell-address="Macro1.$A$1"/>
        <table:named-range table:name="Macro352" table:cell-range-address="Macro1.$A$1968" table:base-cell-address="Macro1.$A$1"/>
        <table:named-range table:name="Macro353" table:cell-range-address="Macro1.$A$1975" table:base-cell-address="Macro1.$A$1"/>
        <table:named-range table:name="Macro354" table:cell-range-address="Macro1.$A$1982" table:base-cell-address="Macro1.$A$1"/>
        <table:named-range table:name="Macro355" table:cell-range-address="Macro1.$A$1989" table:base-cell-address="Macro1.$A$1"/>
        <table:named-range table:name="Macro356" table:cell-range-address="Macro1.$A$1996" table:base-cell-address="Macro1.$A$1"/>
        <table:named-range table:name="Macro357" table:cell-range-address="Macro1.$A$2003" table:base-cell-address="Macro1.$A$1"/>
        <table:named-range table:name="Macro358" table:cell-range-address="Macro1.$A$2010" table:base-cell-address="Macro1.$A$1"/>
        <table:named-range table:name="Macro359" table:cell-range-address="Macro1.$A$2017" table:base-cell-address="Macro1.$A$1"/>
        <table:named-range table:name="Macro36" table:cell-range-address="Macro1.$A$2024" table:base-cell-address="Macro1.$A$1"/>
        <table:named-range table:name="Macro360" table:cell-range-address="Macro1.$A$2031" table:base-cell-address="Macro1.$A$1"/>
        <table:named-range table:name="Macro361" table:cell-range-address="Macro1.$A$2038" table:base-cell-address="Macro1.$A$1"/>
        <table:named-range table:name="Macro362" table:cell-range-address="Macro1.$A$2045" table:base-cell-address="Macro1.$A$1"/>
        <table:named-range table:name="Macro363" table:cell-range-address="Macro1.$A$2052" table:base-cell-address="Macro1.$A$1"/>
        <table:named-range table:name="Macro364" table:cell-range-address="Macro1.$A$2059" table:base-cell-address="Macro1.$A$1"/>
        <table:named-range table:name="Macro365" table:cell-range-address="Macro1.$A$2066" table:base-cell-address="Macro1.$A$1"/>
        <table:named-range table:name="Macro366" table:cell-range-address="Macro1.$A$2073" table:base-cell-address="Macro1.$A$1"/>
        <table:named-range table:name="Macro367" table:cell-range-address="Macro1.$A$2080" table:base-cell-address="Macro1.$A$1"/>
        <table:named-range table:name="Macro368" table:cell-range-address="Macro1.$A$2087" table:base-cell-address="Macro1.$A$1"/>
        <table:named-range table:name="Macro369" table:cell-range-address="Macro1.$A$2094" table:base-cell-address="Macro1.$A$1"/>
        <table:named-range table:name="Macro37" table:cell-range-address="Macro1.$A$2101" table:base-cell-address="Macro1.$A$1"/>
        <table:named-range table:name="Macro370" table:cell-range-address="Macro1.$A$2108" table:base-cell-address="Macro1.$A$1"/>
        <table:named-range table:name="Macro371" table:cell-range-address="Macro1.$A$2115" table:base-cell-address="Macro1.$A$1"/>
        <table:named-range table:name="Macro372" table:cell-range-address="Macro1.$A$2122" table:base-cell-address="Macro1.$A$1"/>
        <table:named-range table:name="Macro373" table:cell-range-address="Macro1.$A$2129" table:base-cell-address="Macro1.$A$1"/>
        <table:named-range table:name="Macro374" table:cell-range-address="Macro1.$A$2136" table:base-cell-address="Macro1.$A$1"/>
        <table:named-range table:name="Macro375" table:cell-range-address="Macro1.$A$2143" table:base-cell-address="Macro1.$A$1"/>
        <table:named-range table:name="Macro376" table:cell-range-address="Macro1.$A$2150" table:base-cell-address="Macro1.$A$1"/>
        <table:named-range table:name="Macro377" table:cell-range-address="Macro1.$A$2157" table:base-cell-address="Macro1.$A$1"/>
        <table:named-range table:name="Macro378" table:cell-range-address="Macro1.$A$2164" table:base-cell-address="Macro1.$A$1"/>
        <table:named-range table:name="Macro379" table:cell-range-address="Macro1.$A$2171" table:base-cell-address="Macro1.$A$1"/>
        <table:named-range table:name="Macro38" table:cell-range-address="Macro1.$A$2178" table:base-cell-address="Macro1.$A$1"/>
        <table:named-range table:name="Macro380" table:cell-range-address="Macro1.$A$2185" table:base-cell-address="Macro1.$A$1"/>
        <table:named-range table:name="Macro381" table:cell-range-address="Macro1.$A$2192" table:base-cell-address="Macro1.$A$1"/>
        <table:named-range table:name="Macro382" table:cell-range-address="Macro1.$A$2199" table:base-cell-address="Macro1.$A$1"/>
        <table:named-range table:name="Macro383" table:cell-range-address="Macro1.$A$2206" table:base-cell-address="Macro1.$A$1"/>
        <table:named-range table:name="Macro384" table:cell-range-address="Macro1.$A$2213" table:base-cell-address="Macro1.$A$1"/>
        <table:named-range table:name="Macro385" table:cell-range-address="Macro1.$A$2220" table:base-cell-address="Macro1.$A$1"/>
        <table:named-range table:name="Macro386" table:cell-range-address="Macro1.$A$2227" table:base-cell-address="Macro1.$A$1"/>
        <table:named-range table:name="Macro387" table:cell-range-address="Macro1.$A$2234" table:base-cell-address="Macro1.$A$1"/>
        <table:named-range table:name="Macro388" table:cell-range-address="Macro1.$A$2241" table:base-cell-address="Macro1.$A$1"/>
        <table:named-range table:name="Macro389" table:cell-range-address="Macro1.$A$2248" table:base-cell-address="Macro1.$A$1"/>
        <table:named-range table:name="Macro39" table:cell-range-address="Macro1.$A$2255" table:base-cell-address="Macro1.$A$1"/>
        <table:named-range table:name="Macro390" table:cell-range-address="Macro1.$A$2262" table:base-cell-address="Macro1.$A$1"/>
        <table:named-range table:name="Macro391" table:cell-range-address="Macro1.$A$2269" table:base-cell-address="Macro1.$A$1"/>
        <table:named-range table:name="Macro392" table:cell-range-address="Macro1.$A$2276" table:base-cell-address="Macro1.$A$1"/>
        <table:named-range table:name="Macro393" table:cell-range-address="Macro1.$A$2283" table:base-cell-address="Macro1.$A$1"/>
        <table:named-range table:name="Macro394" table:cell-range-address="Macro1.$A$2290" table:base-cell-address="Macro1.$A$1"/>
        <table:named-range table:name="Macro395" table:cell-range-address="Macro1.$A$2297" table:base-cell-address="Macro1.$A$1"/>
        <table:named-range table:name="Macro396" table:cell-range-address="Macro1.$A$2304" table:base-cell-address="Macro1.$A$1"/>
        <table:named-range table:name="Macro397" table:cell-range-address="Macro1.$A$2311" table:base-cell-address="Macro1.$A$1"/>
        <table:named-range table:name="Macro398" table:cell-range-address="Macro1.$A$2318" table:base-cell-address="Macro1.$A$1"/>
        <table:named-range table:name="Macro399" table:cell-range-address="Macro1.$A$2325" table:base-cell-address="Macro1.$A$1"/>
        <table:named-range table:name="Macro4" table:cell-range-address="Macro1.$A$2332" table:base-cell-address="Macro1.$A$1"/>
        <table:named-range table:name="Macro40" table:cell-range-address="Macro1.$A$2339" table:base-cell-address="Macro1.$A$1"/>
        <table:named-range table:name="Macro400" table:cell-range-address="Macro1.$A$2346" table:base-cell-address="Macro1.$A$1"/>
        <table:named-range table:name="Macro401" table:cell-range-address="Macro1.$A$2353" table:base-cell-address="Macro1.$A$1"/>
        <table:named-range table:name="Macro402" table:cell-range-address="Macro1.$A$2360" table:base-cell-address="Macro1.$A$1"/>
        <table:named-range table:name="Macro403" table:cell-range-address="Macro1.$A$2367" table:base-cell-address="Macro1.$A$1"/>
        <table:named-range table:name="Macro404" table:cell-range-address="Macro1.$A$2374" table:base-cell-address="Macro1.$A$1"/>
        <table:named-range table:name="Macro405" table:cell-range-address="Macro1.$A$2381" table:base-cell-address="Macro1.$A$1"/>
        <table:named-range table:name="Macro406" table:cell-range-address="Macro1.$B$1" table:base-cell-address="Macro1.$A$1"/>
        <table:named-range table:name="Macro407" table:cell-range-address="Macro1.$B$8" table:base-cell-address="Macro1.$A$1"/>
        <table:named-range table:name="Macro408" table:cell-range-address="Macro1.$B$15" table:base-cell-address="Macro1.$A$1"/>
        <table:named-range table:name="Macro409" table:cell-range-address="Macro1.$B$22" table:base-cell-address="Macro1.$A$1"/>
        <table:named-range table:name="Macro41" table:cell-range-address="Macro1.$A$3201" table:base-cell-address="Macro1.$A$1"/>
        <table:named-range table:name="Macro410" table:cell-range-address="Macro1.$B$29" table:base-cell-address="Macro1.$A$1"/>
        <table:named-range table:name="Macro411" table:cell-range-address="Macro1.$B$36" table:base-cell-address="Macro1.$A$1"/>
        <table:named-range table:name="Macro412" table:cell-range-address="Macro1.$B$43" table:base-cell-address="Macro1.$A$1"/>
        <table:named-range table:name="Macro413" table:cell-range-address="Macro1.$B$50" table:base-cell-address="Macro1.$A$1"/>
        <table:named-range table:name="Macro414" table:cell-range-address="Macro1.$B$57" table:base-cell-address="Macro1.$A$1"/>
        <table:named-range table:name="Macro415" table:cell-range-address="Macro1.$B$64" table:base-cell-address="Macro1.$A$1"/>
        <table:named-range table:name="Macro416" table:cell-range-address="Macro1.$B$71" table:base-cell-address="Macro1.$A$1"/>
        <table:named-range table:name="Macro417" table:cell-range-address="Macro1.$B$78" table:base-cell-address="Macro1.$A$1"/>
        <table:named-range table:name="Macro418" table:cell-range-address="Macro1.$B$85" table:base-cell-address="Macro1.$A$1"/>
        <table:named-range table:name="Macro419" table:cell-range-address="Macro1.$C$1" table:base-cell-address="Macro1.$A$1"/>
        <table:named-range table:name="Macro42" table:cell-range-address="Macro1.$A$3208" table:base-cell-address="Macro1.$A$1"/>
        <table:named-range table:name="Macro420" table:cell-range-address="Macro1.$C$8" table:base-cell-address="Macro1.$A$1"/>
        <table:named-range table:name="Macro421" table:cell-range-address="Macro1.$C$15" table:base-cell-address="Macro1.$A$1"/>
        <table:named-range table:name="Macro422" table:cell-range-address="Macro1.$C$22" table:base-cell-address="Macro1.$A$1"/>
        <table:named-range table:name="Macro423" table:cell-range-address="Macro1.$C$29" table:base-cell-address="Macro1.$A$1"/>
        <table:named-range table:name="Macro424" table:cell-range-address="Macro1.$C$36" table:base-cell-address="Macro1.$A$1"/>
        <table:named-range table:name="Macro425" table:cell-range-address="Macro1.$C$43" table:base-cell-address="Macro1.$A$1"/>
        <table:named-range table:name="Macro426" table:cell-range-address="Macro1.$D$1" table:base-cell-address="Macro1.$A$1"/>
        <table:named-range table:name="Macro427" table:cell-range-address="Macro1.$D$8" table:base-cell-address="Macro1.$A$1"/>
        <table:named-range table:name="Macro428" table:cell-range-address="Macro1.$D$15" table:base-cell-address="Macro1.$A$1"/>
        <table:named-range table:name="Macro429" table:cell-range-address="Macro1.$D$22" table:base-cell-address="Macro1.$A$1"/>
        <table:named-range table:name="Macro43" table:cell-range-address="Macro1.$A$3215" table:base-cell-address="Macro1.$A$1"/>
        <table:named-range table:name="Macro430" table:cell-range-address="Macro1.$D$29" table:base-cell-address="Macro1.$A$1"/>
        <table:named-range table:name="Macro431" table:cell-range-address="Macro1.$D$36" table:base-cell-address="Macro1.$A$1"/>
        <table:named-range table:name="Macro432" table:cell-range-address="Macro1.$D$43" table:base-cell-address="Macro1.$A$1"/>
        <table:named-range table:name="Macro433" table:cell-range-address="Macro1.$D$50" table:base-cell-address="Macro1.$A$1"/>
        <table:named-range table:name="Macro434" table:cell-range-address="Macro1.$D$57" table:base-cell-address="Macro1.$A$1"/>
        <table:named-range table:name="Macro435" table:cell-range-address="Macro1.$D$64" table:base-cell-address="Macro1.$A$1"/>
        <table:named-range table:name="Macro436" table:cell-range-address="Macro1.$D$71" table:base-cell-address="Macro1.$A$1"/>
        <table:named-range table:name="Macro437" table:cell-range-address="Macro1.$D$78" table:base-cell-address="Macro1.$A$1"/>
        <table:named-range table:name="Macro438" table:cell-range-address="Macro1.$D$85" table:base-cell-address="Macro1.$A$1"/>
        <table:named-range table:name="Macro439" table:cell-range-address="Macro1.$D$92" table:base-cell-address="Macro1.$A$1"/>
        <table:named-range table:name="Macro44" table:cell-range-address="Macro1.$A$3222" table:base-cell-address="Macro1.$A$1"/>
        <table:named-range table:name="Macro440" table:cell-range-address="Macro1.$D$99" table:base-cell-address="Macro1.$A$1"/>
        <table:named-range table:name="Macro441" table:cell-range-address="Macro1.$D$106" table:base-cell-address="Macro1.$A$1"/>
        <table:named-range table:name="Macro442" table:cell-range-address="Macro1.$D$113" table:base-cell-address="Macro1.$A$1"/>
        <table:named-range table:name="Macro443" table:cell-range-address="Macro1.$D$120" table:base-cell-address="Macro1.$A$1"/>
        <table:named-range table:name="Macro444" table:cell-range-address="Macro1.$D$127" table:base-cell-address="Macro1.$A$1"/>
        <table:named-range table:name="Macro445" table:cell-range-address="Macro1.$D$134" table:base-cell-address="Macro1.$A$1"/>
        <table:named-range table:name="Macro446" table:cell-range-address="Macro1.$D$141" table:base-cell-address="Macro1.$A$1"/>
        <table:named-range table:name="Macro447" table:cell-range-address="Macro1.$D$148" table:base-cell-address="Macro1.$A$1"/>
        <table:named-range table:name="Macro448" table:cell-range-address="Macro1.$D$155" table:base-cell-address="Macro1.$A$1"/>
        <table:named-range table:name="Macro449" table:cell-range-address="Macro1.$D$162" table:base-cell-address="Macro1.$A$1"/>
        <table:named-range table:name="Macro45" table:cell-range-address="Macro1.$A$3229" table:base-cell-address="Macro1.$A$1"/>
        <table:named-range table:name="Macro450" table:cell-range-address="Macro1.$D$169" table:base-cell-address="Macro1.$A$1"/>
        <table:named-range table:name="Macro451" table:cell-range-address="Macro1.$D$176" table:base-cell-address="Macro1.$A$1"/>
        <table:named-range table:name="Macro452" table:cell-range-address="Macro1.$D$183" table:base-cell-address="Macro1.$A$1"/>
        <table:named-range table:name="Macro453" table:cell-range-address="Macro1.$D$190" table:base-cell-address="Macro1.$A$1"/>
        <table:named-range table:name="Macro454" table:cell-range-address="Macro1.$D$197" table:base-cell-address="Macro1.$A$1"/>
        <table:named-range table:name="Macro455" table:cell-range-address="Macro1.$D$204" table:base-cell-address="Macro1.$A$1"/>
        <table:named-range table:name="Macro456" table:cell-range-address="Macro1.$D$211" table:base-cell-address="Macro1.$A$1"/>
        <table:named-range table:name="Macro457" table:cell-range-address="Macro1.$D$218" table:base-cell-address="Macro1.$A$1"/>
        <table:named-range table:name="Macro458" table:cell-range-address="Macro1.$D$225" table:base-cell-address="Macro1.$A$1"/>
        <table:named-range table:name="Macro459" table:cell-range-address="Macro1.$D$232" table:base-cell-address="Macro1.$A$1"/>
        <table:named-range table:name="Macro46" table:cell-range-address="Macro1.$A$3236" table:base-cell-address="Macro1.$A$1"/>
        <table:named-range table:name="Macro460" table:cell-range-address="Macro1.$D$239" table:base-cell-address="Macro1.$A$1"/>
        <table:named-range table:name="Macro461" table:cell-range-address="Macro1.$D$246" table:base-cell-address="Macro1.$A$1"/>
        <table:named-range table:name="Macro462" table:cell-range-address="Macro1.$D$253" table:base-cell-address="Macro1.$A$1"/>
        <table:named-range table:name="Macro463" table:cell-range-address="Macro1.$D$260" table:base-cell-address="Macro1.$A$1"/>
        <table:named-range table:name="Macro464" table:cell-range-address="Macro1.$D$267" table:base-cell-address="Macro1.$A$1"/>
        <table:named-range table:name="Macro465" table:cell-range-address="Macro1.$D$274" table:base-cell-address="Macro1.$A$1"/>
        <table:named-range table:name="Macro466" table:cell-range-address="Macro1.$D$281" table:base-cell-address="Macro1.$A$1"/>
        <table:named-range table:name="Macro467" table:cell-range-address="Macro1.$D$288" table:base-cell-address="Macro1.$A$1"/>
        <table:named-range table:name="Macro468" table:cell-range-address="Macro1.$D$295" table:base-cell-address="Macro1.$A$1"/>
        <table:named-range table:name="Macro469" table:cell-range-address="Macro1.$D$302" table:base-cell-address="Macro1.$A$1"/>
        <table:named-range table:name="Macro47" table:cell-range-address="Macro1.$A$3243" table:base-cell-address="Macro1.$A$1"/>
        <table:named-range table:name="Macro470" table:cell-range-address="Macro1.$D$309" table:base-cell-address="Macro1.$A$1"/>
        <table:named-range table:name="Macro471" table:cell-range-address="Macro1.$D$316" table:base-cell-address="Macro1.$A$1"/>
        <table:named-range table:name="Macro472" table:cell-range-address="Macro1.$D$323" table:base-cell-address="Macro1.$A$1"/>
        <table:named-range table:name="Macro473" table:cell-range-address="Macro1.$D$330" table:base-cell-address="Macro1.$A$1"/>
        <table:named-range table:name="Macro474" table:cell-range-address="Macro1.$D$337" table:base-cell-address="Macro1.$A$1"/>
        <table:named-range table:name="Macro475" table:cell-range-address="Macro1.$D$344" table:base-cell-address="Macro1.$A$1"/>
        <table:named-range table:name="Macro476" table:cell-range-address="Macro1.$D$351" table:base-cell-address="Macro1.$A$1"/>
        <table:named-range table:name="Macro477" table:cell-range-address="Macro1.$D$358" table:base-cell-address="Macro1.$A$1"/>
        <table:named-range table:name="Macro478" table:cell-range-address="Macro1.$D$365" table:base-cell-address="Macro1.$A$1"/>
        <table:named-range table:name="Macro479" table:cell-range-address="Macro1.$D$372" table:base-cell-address="Macro1.$A$1"/>
        <table:named-range table:name="Macro48" table:cell-range-address="Macro1.$A$3250" table:base-cell-address="Macro1.$A$1"/>
        <table:named-range table:name="Macro480" table:cell-range-address="Macro1.$D$379" table:base-cell-address="Macro1.$A$1"/>
        <table:named-range table:name="Macro481" table:cell-range-address="Macro1.$D$386" table:base-cell-address="Macro1.$A$1"/>
        <table:named-range table:name="Macro482" table:cell-range-address="Macro1.$D$393" table:base-cell-address="Macro1.$A$1"/>
        <table:named-range table:name="Macro483" table:cell-range-address="Macro1.$E$1" table:base-cell-address="Macro1.$A$1"/>
        <table:named-range table:name="Macro484" table:cell-range-address="Macro1.$E$8" table:base-cell-address="Macro1.$A$1"/>
        <table:named-range table:name="Macro485" table:cell-range-address="Macro1.$E$15" table:base-cell-address="Macro1.$A$1"/>
        <table:named-range table:name="Macro486" table:cell-range-address="Macro1.$E$22" table:base-cell-address="Macro1.$A$1"/>
        <table:named-range table:name="Macro487" table:cell-range-address="Macro1.$E$29" table:base-cell-address="Macro1.$A$1"/>
        <table:named-range table:name="Macro488" table:cell-range-address="Macro1.$E$36" table:base-cell-address="Macro1.$A$1"/>
        <table:named-range table:name="Macro489" table:cell-range-address="Macro1.$E$43" table:base-cell-address="Macro1.$A$1"/>
        <table:named-range table:name="Macro49" table:cell-range-address="Macro1.$A$3257" table:base-cell-address="Macro1.$A$1"/>
        <table:named-range table:name="Macro490" table:cell-range-address="Macro1.$E$50" table:base-cell-address="Macro1.$A$1"/>
        <table:named-range table:name="Macro491" table:cell-range-address="Macro1.$E$57" table:base-cell-address="Macro1.$A$1"/>
        <table:named-range table:name="Macro492" table:cell-range-address="Macro1.$F$1" table:base-cell-address="Macro1.$A$1"/>
        <table:named-range table:name="Macro493" table:cell-range-address="Macro1.$F$8" table:base-cell-address="Macro1.$A$1"/>
        <table:named-range table:name="Macro494" table:cell-range-address="Macro1.$F$15" table:base-cell-address="Macro1.$A$1"/>
        <table:named-range table:name="Macro495" table:cell-range-address="Macro1.$F$22" table:base-cell-address="Macro1.$A$1"/>
        <table:named-range table:name="Macro496" table:cell-range-address="Macro1.$F$29" table:base-cell-address="Macro1.$A$1"/>
        <table:named-range table:name="Macro497" table:cell-range-address="Macro1.$F$36" table:base-cell-address="Macro1.$A$1"/>
        <table:named-range table:name="Macro498" table:cell-range-address="Macro1.$F$43" table:base-cell-address="Macro1.$A$1"/>
        <table:named-range table:name="Macro5" table:cell-range-address="Macro1.$A$3264" table:base-cell-address="Macro1.$A$1"/>
        <table:named-range table:name="Macro50" table:cell-range-address="Macro1.$A$3271" table:base-cell-address="Macro1.$A$1"/>
        <table:named-range table:name="Macro51" table:cell-range-address="Macro1.$A$3278" table:base-cell-address="Macro1.$A$1"/>
        <table:named-range table:name="Macro52" table:cell-range-address="Macro1.$A$3285" table:base-cell-address="Macro1.$A$1"/>
        <table:named-range table:name="Macro53" table:cell-range-address="Macro1.$A$3292" table:base-cell-address="Macro1.$A$1"/>
        <table:named-range table:name="Macro54" table:cell-range-address="Macro1.$A$3299" table:base-cell-address="Macro1.$A$1"/>
        <table:named-range table:name="Macro55" table:cell-range-address="Macro1.$A$3306" table:base-cell-address="Macro1.$A$1"/>
        <table:named-range table:name="Macro56" table:cell-range-address="Macro1.$A$3313" table:base-cell-address="Macro1.$A$1"/>
        <table:named-range table:name="Macro57" table:cell-range-address="Macro1.$A$3320" table:base-cell-address="Macro1.$A$1"/>
        <table:named-range table:name="Macro58" table:cell-range-address="Macro1.$A$3327" table:base-cell-address="Macro1.$A$1"/>
        <table:named-range table:name="Macro59" table:cell-range-address="Macro1.$A$3334" table:base-cell-address="Macro1.$A$1"/>
        <table:named-range table:name="Macro6" table:cell-range-address="Macro1.$A$3341" table:base-cell-address="Macro1.$A$1"/>
        <table:named-range table:name="Macro60" table:cell-range-address="Macro1.$A$3348" table:base-cell-address="Macro1.$A$1"/>
        <table:named-range table:name="Macro61" table:cell-range-address="Macro1.$A$3355" table:base-cell-address="Macro1.$A$1"/>
        <table:named-range table:name="Macro62" table:cell-range-address="Macro1.$A$3362" table:base-cell-address="Macro1.$A$1"/>
        <table:named-range table:name="Macro63" table:cell-range-address="Macro1.$A$3369" table:base-cell-address="Macro1.$A$1"/>
        <table:named-range table:name="Macro64" table:cell-range-address="Macro1.$A$3376" table:base-cell-address="Macro1.$A$1"/>
        <table:named-range table:name="Macro65" table:cell-range-address="Macro1.$A$3383" table:base-cell-address="Macro1.$A$1"/>
        <table:named-range table:name="Macro66" table:cell-range-address="Macro1.$A$3390" table:base-cell-address="Macro1.$A$1"/>
        <table:named-range table:name="Macro67" table:cell-range-address="Macro1.$A$3397" table:base-cell-address="Macro1.$A$1"/>
        <table:named-range table:name="Macro68" table:cell-range-address="Macro1.$A$3404" table:base-cell-address="Macro1.$A$1"/>
        <table:named-range table:name="Macro69" table:cell-range-address="Macro1.$A$3411" table:base-cell-address="Macro1.$A$1"/>
        <table:named-range table:name="Macro7" table:cell-range-address="Macro1.$A$3418" table:base-cell-address="Macro1.$A$1"/>
        <table:named-range table:name="Macro70" table:cell-range-address="Macro1.$A$3425" table:base-cell-address="Macro1.$A$1"/>
        <table:named-range table:name="Macro71" table:cell-range-address="Macro1.$A$3432" table:base-cell-address="Macro1.$A$1"/>
        <table:named-range table:name="Macro72" table:cell-range-address="Macro1.$A$3439" table:base-cell-address="Macro1.$A$1"/>
        <table:named-range table:name="Macro73" table:cell-range-address="Macro1.$A$3446" table:base-cell-address="Macro1.$A$1"/>
        <table:named-range table:name="Macro74" table:cell-range-address="Macro1.$A$3453" table:base-cell-address="Macro1.$A$1"/>
        <table:named-range table:name="Macro75" table:cell-range-address="Macro1.$A$3460" table:base-cell-address="Macro1.$A$1"/>
        <table:named-range table:name="Macro76" table:cell-range-address="Macro1.$A$3467" table:base-cell-address="Macro1.$A$1"/>
        <table:named-range table:name="Macro77" table:cell-range-address="Macro1.$A$3474" table:base-cell-address="Macro1.$A$1"/>
        <table:named-range table:name="Macro78" table:cell-range-address="Macro1.$A$3481" table:base-cell-address="Macro1.$A$1"/>
        <table:named-range table:name="Macro79" table:cell-range-address="Macro1.$A$3488" table:base-cell-address="Macro1.$A$1"/>
        <table:named-range table:name="Macro8" table:cell-range-address="Macro1.$A$3495" table:base-cell-address="Macro1.$A$1"/>
        <table:named-range table:name="Macro80" table:cell-range-address="Macro1.$A$3502" table:base-cell-address="Macro1.$A$1"/>
        <table:named-range table:name="Macro81" table:cell-range-address="Macro1.$A$3509" table:base-cell-address="Macro1.$A$1"/>
        <table:named-range table:name="Macro82" table:cell-range-address="Macro1.$A$3516" table:base-cell-address="Macro1.$A$1"/>
        <table:named-range table:name="Macro83" table:cell-range-address="Macro1.$A$3523" table:base-cell-address="Macro1.$A$1"/>
        <table:named-range table:name="Macro84" table:cell-range-address="Macro1.$A$3530" table:base-cell-address="Macro1.$A$1"/>
        <table:named-range table:name="Macro85" table:cell-range-address="Macro1.$A$3537" table:base-cell-address="Macro1.$A$1"/>
        <table:named-range table:name="Macro86" table:cell-range-address="Macro1.$A$3544" table:base-cell-address="Macro1.$A$1"/>
        <table:named-range table:name="Macro87" table:cell-range-address="Macro1.$A$3551" table:base-cell-address="Macro1.$A$1"/>
        <table:named-range table:name="Macro88" table:cell-range-address="Macro1.$A$3558" table:base-cell-address="Macro1.$A$1"/>
        <table:named-range table:name="Macro89" table:cell-range-address="Macro1.$A$3565" table:base-cell-address="Macro1.$A$1"/>
        <table:named-range table:name="Macro9" table:cell-range-address="Macro1.$A$3572" table:base-cell-address="Macro1.$A$1"/>
        <table:named-range table:name="Macro90" table:cell-range-address="Macro1.$A$3579" table:base-cell-address="Macro1.$A$1"/>
        <table:named-range table:name="Macro91" table:cell-range-address="Macro1.$A$3586" table:base-cell-address="Macro1.$A$1"/>
        <table:named-range table:name="Macro92" table:cell-range-address="Macro1.$A$3593" table:base-cell-address="Macro1.$A$1"/>
        <table:named-range table:name="Macro93" table:cell-range-address="Macro1.$A$3600" table:base-cell-address="Macro1.$A$1"/>
        <table:named-range table:name="Macro94" table:cell-range-address="Macro1.$A$3607" table:base-cell-address="Macro1.$A$1"/>
        <table:named-range table:name="Macro95" table:cell-range-address="Macro1.$A$3614" table:base-cell-address="Macro1.$A$1"/>
        <table:named-range table:name="Macro96" table:cell-range-address="Macro1.$A$3621" table:base-cell-address="Macro1.$A$1"/>
        <table:named-range table:name="Macro97" table:cell-range-address="Macro1.$A$3628" table:base-cell-address="Macro1.$A$1"/>
        <table:named-range table:name="Macro98" table:cell-range-address="Macro1.$A$3635" table:base-cell-address="Macro1.$A$1"/>
        <table:named-range table:name="Macro99" table:cell-range-address="Macro1.$A$3642" table:base-cell-address="Macro1.$A$1"/>
        <table:named-range table:name="Recover" table:cell-range-address="Macro1.$A$3649" table:base-cell-address="Macro1.$A$1"/>
        <table:named-expression table:name="TableName" table:expression="of:=&quot;Dummy&quot;" table:base-cell-address="She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lmer-Sharp , Holly</meta:initial-creator>
    <dc:creator>Bitsuser</dc:creator>
    <meta:creation-date>2014-06-11T15:44:19Z</meta:creation-date>
    <dc:date>2014-07-11T16:02:57Z</dc:date>
    <meta:print-date>2014-06-18T13:19:57Z</meta:print-date>
  </office:meta>
</office:document-meta>
</file>