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5">
      <style:table-cell-properties fo:border="thin solid #000000"/>
    </style:style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5">
      <style:table-cell-properties fo:border-top="thin solid #000000" fo:border-bottom="thin double #000000" fo:border-left="thin solid #000000" fo:border-right="thin solid #000000"/>
    </style:style>
    <style:style style:name="ce9" style:family="table-cell" style:parent-style-name="Default" style:data-style-name="N5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Current Status of Active Projects Approved in 2009*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IDA</text:p>
          </table:table-cell>
          <table:table-cell office:value-type="string" table:style-name="ce11">
            <text:p>Projects Approved in 2009, Still Active in 2013</text:p>
          </table:table-cell>
          <table:table-cell office:value-type="string" table:style-name="ce11">
            <text:p>Value of Net Exemptions 2009-2013 ($)</text:p>
          </table:table-cell>
          <table:table-cell office:value-type="string" table:style-name="ce11">
            <text:p>Projected Jobs to be Created by Project</text:p>
          </table:table-cell>
          <table:table-cell office:value-type="string" table:style-name="ce11">
            <text:p>Net Employment Change 2009-2013</text:p>
          </table:table-cell>
          <table:table-cell office:value-type="string" table:style-name="ce11">
            <text:p>Difference Between Jobs Created and Jobs Promised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Babylon IDA</text:p>
          </table:table-cell>
          <table:table-cell office:value-type="float" office:value="11" table:style-name="ce5">
            <text:p>11<text:s/></text:p>
          </table:table-cell>
          <table:table-cell office:value-type="float" office:value="2821905.1200000006" table:style-name="ce5">
            <text:p>2,821,905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594" table:style-name="ce5">
            <text:p>594<text:s/></text:p>
          </table:table-cell>
          <table:table-cell office:value-type="float" office:value="411" table:formula="of:=[.E3]-[.D3]" table:style-name="ce5">
            <text:p>41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Brookhaven IDA</text:p>
          </table:table-cell>
          <table:table-cell office:value-type="float" office:value="5" table:style-name="ce5">
            <text:p>5<text:s/></text:p>
          </table:table-cell>
          <table:table-cell office:value-type="float" office:value="2916525" table:style-name="ce5">
            <text:p>2,916,525<text:s/></text:p>
          </table:table-cell>
          <table:table-cell office:value-type="float" office:value="177" table:style-name="ce5">
            <text:p>177<text:s/></text:p>
          </table:table-cell>
          <table:table-cell office:value-type="float" office:value="230" table:style-name="ce5">
            <text:p>230<text:s/></text:p>
          </table:table-cell>
          <table:table-cell office:value-type="float" office:value="53" table:formula="of:=[.E4]-[.D4]" table:style-name="ce5">
            <text:p>5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Broome IDA</text:p>
          </table:table-cell>
          <table:table-cell office:value-type="float" office:value="2" table:style-name="ce5">
            <text:p>2<text:s/></text:p>
          </table:table-cell>
          <table:table-cell office:value-type="float" office:value="359539.33999999997" table:style-name="ce5">
            <text:p>359,539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-46" table:formula="of:=[.E5]-[.D5]" table:style-name="ce5">
            <text:p>(46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Cattaraugus IDA</text:p>
          </table:table-cell>
          <table:table-cell office:value-type="float" office:value="1" table:style-name="ce5">
            <text:p>1<text:s/></text:p>
          </table:table-cell>
          <table:table-cell office:value-type="float" office:value="827.35000000000036" table:style-name="ce5">
            <text:p>827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12" table:formula="of:=[.E6]-[.D6]" table:style-name="ce5">
            <text:p>1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Chautauqua IDA</text:p>
          </table:table-cell>
          <table:table-cell office:value-type="float" office:value="5" table:style-name="ce5">
            <text:p>5<text:s/></text:p>
          </table:table-cell>
          <table:table-cell office:value-type="float" office:value="716730.96" table:style-name="ce5">
            <text:p>716,731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9" table:formula="of:=[.E7]-[.D7]" table:style-name="ce5">
            <text:p>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Chemung IDA</text:p>
          </table:table-cell>
          <table:table-cell office:value-type="float" office:value="7" table:style-name="ce5">
            <text:p>7<text:s/></text:p>
          </table:table-cell>
          <table:table-cell office:value-type="float" office:value="2547045" table:style-name="ce5">
            <text:p>2,547,045<text:s/></text:p>
          </table:table-cell>
          <table:table-cell office:value-type="float" office:value="364" table:style-name="ce5">
            <text:p>364<text:s/></text:p>
          </table:table-cell>
          <table:table-cell office:value-type="float" office:value="521" table:style-name="ce5">
            <text:p>521<text:s/></text:p>
          </table:table-cell>
          <table:table-cell office:value-type="float" office:value="157" table:formula="of:=[.E8]-[.D8]" table:style-name="ce5">
            <text:p>15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City of Schenectady IDA</text:p>
          </table:table-cell>
          <table:table-cell office:value-type="float" office:value="1" table:style-name="ce5">
            <text:p>1<text:s/></text:p>
          </table:table-cell>
          <table:table-cell office:value-type="float" office:value="152464" table:style-name="ce5">
            <text:p>152,46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formula="of:=[.E9]-[.D9]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City of Utica IDA</text:p>
          </table:table-cell>
          <table:table-cell office:value-type="float" office:value="3" table:style-name="ce5">
            <text:p>3<text:s/></text:p>
          </table:table-cell>
          <table:table-cell office:value-type="float" office:value="455473.83000000007" table:style-name="ce5">
            <text:p>455,474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49" table:formula="of:=[.E10]-[.D10]" table:style-name="ce5">
            <text:p>4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Clarence IDA</text:p>
          </table:table-cell>
          <table:table-cell office:value-type="float" office:value="5" table:style-name="ce5">
            <text:p>5<text:s/></text:p>
          </table:table-cell>
          <table:table-cell office:value-type="float" office:value="766818.59000000008" table:style-name="ce5">
            <text:p>766,819<text:s/></text:p>
          </table:table-cell>
          <table:table-cell office:value-type="float" office:value="169" table:style-name="ce5">
            <text:p>169<text:s/></text:p>
          </table:table-cell>
          <table:table-cell office:value-type="float" office:value="-396" table:style-name="ce5">
            <text:p>(396)</text:p>
          </table:table-cell>
          <table:table-cell office:value-type="float" office:value="-565" table:formula="of:=[.E11]-[.D11]" table:style-name="ce5">
            <text:p>(565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Clinton County IDA</text:p>
          </table:table-cell>
          <table:table-cell office:value-type="float" office:value="2" table:style-name="ce5">
            <text:p>2<text:s/></text:p>
          </table:table-cell>
          <table:table-cell office:value-type="float" office:value="972959.25" table:style-name="ce5">
            <text:p>972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47" table:formula="of:=[.E12]-[.D12]" table:style-name="ce5">
            <text:p>4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Cohoes IDA</text:p>
          </table:table-cell>
          <table:table-cell office:value-type="float" office:value="1" table:style-name="ce5">
            <text:p>1<text:s/></text:p>
          </table:table-cell>
          <table:table-cell office:value-type="float" office:value="2150067.62" table:style-name="ce5">
            <text:p>2,150,06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formula="of:=[.E13]-[.D13]" table:style-name="ce5">
            <text:p>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Columbia IDA</text:p>
          </table:table-cell>
          <table:table-cell office:value-type="float" office:value="1" table:style-name="ce5">
            <text:p>1<text:s/></text:p>
          </table:table-cell>
          <table:table-cell office:value-type="float" office:value="20112" table:style-name="ce5">
            <text:p>20,112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-6" table:style-name="ce5">
            <text:p>(6)</text:p>
          </table:table-cell>
          <table:table-cell office:value-type="float" office:value="-42" table:formula="of:=[.E14]-[.D14]" table:style-name="ce5">
            <text:p>(42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Cortland IDA</text:p>
          </table:table-cell>
          <table:table-cell office:value-type="float" office:value="1" table:style-name="ce5">
            <text:p>1<text:s/></text:p>
          </table:table-cell>
          <table:table-cell office:value-type="float" office:value="160862" table:style-name="ce5">
            <text:p>160,862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-26" table:formula="of:=[.E15]-[.D15]" table:style-name="ce5">
            <text:p>(26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Dutchess County IDA</text:p>
          </table:table-cell>
          <table:table-cell office:value-type="float" office:value="1" table:style-name="ce5">
            <text:p>1<text:s/></text:p>
          </table:table-cell>
          <table:table-cell office:value-type="float" office:value="324746.04000000004" table:style-name="ce5">
            <text:p>324,746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-118" table:formula="of:=[.E16]-[.D16]" table:style-name="ce5">
            <text:p>(118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Erie County IDA</text:p>
          </table:table-cell>
          <table:table-cell office:value-type="float" office:value="16" table:style-name="ce5">
            <text:p>16<text:s/></text:p>
          </table:table-cell>
          <table:table-cell office:value-type="float" office:value="5460161.8400000008" table:style-name="ce5">
            <text:p>5,460,162<text:s/></text:p>
          </table:table-cell>
          <table:table-cell office:value-type="float" office:value="164" table:style-name="ce5">
            <text:p>164<text:s/></text:p>
          </table:table-cell>
          <table:table-cell office:value-type="float" office:value="238" table:style-name="ce5">
            <text:p>238<text:s/></text:p>
          </table:table-cell>
          <table:table-cell office:value-type="float" office:value="74" table:formula="of:=[.E17]-[.D17]" table:style-name="ce5">
            <text:p>7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Franklin County IDA</text:p>
          </table:table-cell>
          <table:table-cell office:value-type="float" office:value="2" table:style-name="ce5">
            <text:p>2<text:s/></text:p>
          </table:table-cell>
          <table:table-cell office:value-type="float" office:value="746240.01" table:style-name="ce5">
            <text:p>746,240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-27" table:style-name="ce5">
            <text:p>(27)</text:p>
          </table:table-cell>
          <table:table-cell office:value-type="float" office:value="-48" table:formula="of:=[.E18]-[.D18]" table:style-name="ce5">
            <text:p>(48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Genesee County IDA</text:p>
          </table:table-cell>
          <table:table-cell office:value-type="float" office:value="7" table:style-name="ce5">
            <text:p>7<text:s/></text:p>
          </table:table-cell>
          <table:table-cell office:value-type="float" office:value="660688.63" table:style-name="ce5">
            <text:p>660,689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8.5" table:style-name="ce5">
            <text:p>19<text:s/></text:p>
          </table:table-cell>
          <table:table-cell office:value-type="float" office:value="5.5" table:formula="of:=[.E19]-[.D19]" table:style-name="ce5">
            <text:p>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Glens Falls IDA</text:p>
          </table:table-cell>
          <table:table-cell office:value-type="float" office:value="1" table:style-name="ce5">
            <text:p>1<text:s/></text:p>
          </table:table-cell>
          <table:table-cell office:value-type="float" office:value="289403.97000000003" table:style-name="ce5">
            <text:p>289,40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formula="of:=[.E20]-[.D20]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Hamburg IDA</text:p>
          </table:table-cell>
          <table:table-cell office:value-type="float" office:value="3" table:style-name="ce5">
            <text:p>3<text:s/></text:p>
          </table:table-cell>
          <table:table-cell office:value-type="float" office:value="157474.82" table:style-name="ce5">
            <text:p>157,475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76.5" table:style-name="ce5">
            <text:p>77<text:s/></text:p>
          </table:table-cell>
          <table:table-cell office:value-type="float" office:value="-46.5" table:formula="of:=[.E21]-[.D21]" table:style-name="ce5">
            <text:p>(47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Hempstead IDA</text:p>
          </table:table-cell>
          <table:table-cell office:value-type="float" office:value="3" table:style-name="ce5">
            <text:p>3<text:s/></text:p>
          </table:table-cell>
          <table:table-cell office:value-type="float" office:value="6005975" table:style-name="ce5">
            <text:p>6,005,975<text:s/></text:p>
          </table:table-cell>
          <table:table-cell office:value-type="float" office:value="19.5" table:style-name="ce5">
            <text:p>20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25.5" table:formula="of:=[.E22]-[.D22]" table:style-name="ce5">
            <text:p>2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Hornell IDA</text:p>
          </table:table-cell>
          <table:table-cell office:value-type="float" office:value="1" table:style-name="ce5">
            <text:p>1<text:s/></text:p>
          </table:table-cell>
          <table:table-cell office:value-type="float" office:value="-1240428" table:style-name="ce5">
            <text:p>(1,240,428)</text:p>
          </table:table-cell>
          <table:table-cell office:value-type="float" office:value="115" table:style-name="ce5">
            <text:p>115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-28" table:formula="of:=[.E23]-[.D23]" table:style-name="ce5">
            <text:p>(28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Islip IDA</text:p>
          </table:table-cell>
          <table:table-cell office:value-type="float" office:value="3" table:style-name="ce5">
            <text:p>3<text:s/></text:p>
          </table:table-cell>
          <table:table-cell office:value-type="float" office:value="1569279.48" table:style-name="ce5">
            <text:p>1,569,279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-114" table:style-name="ce5">
            <text:p>(114)</text:p>
          </table:table-cell>
          <table:table-cell office:value-type="float" office:value="-200" table:formula="of:=[.E24]-[.D24]" table:style-name="ce5">
            <text:p>(200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Lancaster IDA</text:p>
          </table:table-cell>
          <table:table-cell office:value-type="float" office:value="8" table:style-name="ce5">
            <text:p>8<text:s/></text:p>
          </table:table-cell>
          <table:table-cell office:value-type="float" office:value="1000199.35" table:style-name="ce5">
            <text:p>1,000,199<text:s/></text:p>
          </table:table-cell>
          <table:table-cell office:value-type="float" office:value="94" table:style-name="ce5">
            <text:p>94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-58" table:formula="of:=[.E25]-[.D25]" table:style-name="ce5">
            <text:p>(58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Monroe IDA</text:p>
          </table:table-cell>
          <table:table-cell office:value-type="float" office:value="23" table:style-name="ce5">
            <text:p>23<text:s/></text:p>
          </table:table-cell>
          <table:table-cell office:value-type="float" office:value="12533417.379999999" table:style-name="ce5">
            <text:p>12,533,417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246" table:formula="of:=[.E26]-[.D26]" table:style-name="ce5">
            <text:p>24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Montgomery County IDA</text:p>
          </table:table-cell>
          <table:table-cell office:value-type="float" office:value="2" table:style-name="ce5">
            <text:p>2<text:s/></text:p>
          </table:table-cell>
          <table:table-cell office:value-type="float" office:value="346448.11" table:style-name="ce5">
            <text:p>346,448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-25" table:formula="of:=[.E27]-[.D27]" table:style-name="ce5">
            <text:p>(25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New Rochelle IDA</text:p>
          </table:table-cell>
          <table:table-cell office:value-type="float" office:value="1" table:style-name="ce5">
            <text:p>1<text:s/></text:p>
          </table:table-cell>
          <table:table-cell office:value-type="float" office:value="558515.67999999993" table:style-name="ce5">
            <text:p>558,516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20" table:formula="of:=[.E28]-[.D28]" table:style-name="ce5">
            <text:p>2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New York City IDA</text:p>
          </table:table-cell>
          <table:table-cell office:value-type="float" office:value="7" table:style-name="ce5">
            <text:p>7<text:s/></text:p>
          </table:table-cell>
          <table:table-cell office:value-type="float" office:value="1854093.72" table:style-name="ce5">
            <text:p>1,854,094<text:s/></text:p>
          </table:table-cell>
          <table:table-cell office:value-type="float" office:value="167" table:style-name="ce5">
            <text:p>167<text:s/></text:p>
          </table:table-cell>
          <table:table-cell office:value-type="float" office:value="-11" table:style-name="ce5">
            <text:p>(11)</text:p>
          </table:table-cell>
          <table:table-cell office:value-type="float" office:value="-178" table:formula="of:=[.E29]-[.D29]" table:style-name="ce5">
            <text:p>(178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Niagara County IDA</text:p>
          </table:table-cell>
          <table:table-cell office:value-type="float" office:value="8" table:style-name="ce5">
            <text:p>8<text:s/></text:p>
          </table:table-cell>
          <table:table-cell office:value-type="float" office:value="1599514" table:style-name="ce5">
            <text:p>1,599,514<text:s/></text:p>
          </table:table-cell>
          <table:table-cell office:value-type="float" office:value="300" table:style-name="ce5">
            <text:p>300<text:s/></text:p>
          </table:table-cell>
          <table:table-cell office:value-type="float" office:value="145" table:style-name="ce5">
            <text:p>145<text:s/></text:p>
          </table:table-cell>
          <table:table-cell office:value-type="float" office:value="-155" table:formula="of:=[.E30]-[.D30]" table:style-name="ce5">
            <text:p>(155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Niagara Town IDA</text:p>
          </table:table-cell>
          <table:table-cell office:value-type="float" office:value="1" table:style-name="ce5">
            <text:p>1<text:s/></text:p>
          </table:table-cell>
          <table:table-cell office:value-type="float" office:value="101835" table:style-name="ce5">
            <text:p>101,835<text:s/></text:p>
          </table:table-cell>
          <table:table-cell office:value-type="float" office:value="150" table:style-name="ce5">
            <text:p>150<text:s/></text:p>
          </table:table-cell>
          <table:table-cell office:value-type="float" office:value="350" table:style-name="ce5">
            <text:p>350<text:s/></text:p>
          </table:table-cell>
          <table:table-cell office:value-type="float" office:value="200" table:formula="of:=[.E31]-[.D31]" table:style-name="ce5">
            <text:p>20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Oneida County IDA</text:p>
          </table:table-cell>
          <table:table-cell office:value-type="float" office:value="4" table:style-name="ce5">
            <text:p>4<text:s/></text:p>
          </table:table-cell>
          <table:table-cell office:value-type="float" office:value="1514775.11" table:style-name="ce5">
            <text:p>1,514,775<text:s/></text:p>
          </table:table-cell>
          <table:table-cell office:value-type="float" office:value="18.5" table:style-name="ce5">
            <text:p>19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30.5" table:formula="of:=[.E32]-[.D32]" table:style-name="ce5">
            <text:p>3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Onondaga County IDA</text:p>
          </table:table-cell>
          <table:table-cell office:value-type="float" office:value="3" table:style-name="ce5">
            <text:p>3<text:s/></text:p>
          </table:table-cell>
          <table:table-cell office:value-type="float" office:value="2115834" table:style-name="ce5">
            <text:p>2,115,834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-26" table:formula="of:=[.E33]-[.D33]" table:style-name="ce5">
            <text:p>(26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Ontario County IDA</text:p>
          </table:table-cell>
          <table:table-cell office:value-type="float" office:value="1" table:style-name="ce5">
            <text:p>1<text:s/></text:p>
          </table:table-cell>
          <table:table-cell office:value-type="float" office:value="450088.17" table:style-name="ce5">
            <text:p>450,08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6" table:formula="of:=[.E34]-[.D34]" table:style-name="ce5">
            <text:p>1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Orange County IDA</text:p>
          </table:table-cell>
          <table:table-cell office:value-type="float" office:value="1" table:style-name="ce5">
            <text:p>1<text:s/></text:p>
          </table:table-cell>
          <table:table-cell office:value-type="float" office:value="648958.38" table:style-name="ce5">
            <text:p>648,958<text:s/></text:p>
          </table:table-cell>
          <table:table-cell office:value-type="float" office:value="330" table:style-name="ce5">
            <text:p>330<text:s/></text:p>
          </table:table-cell>
          <table:table-cell office:value-type="float" office:value="623" table:style-name="ce5">
            <text:p>623<text:s/></text:p>
          </table:table-cell>
          <table:table-cell office:value-type="float" office:value="293" table:formula="of:=[.E35]-[.D35]" table:style-name="ce5">
            <text:p>29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Oswego County IDA</text:p>
          </table:table-cell>
          <table:table-cell office:value-type="float" office:value="3" table:style-name="ce5">
            <text:p>3<text:s/></text:p>
          </table:table-cell>
          <table:table-cell office:value-type="float" office:value="1455883" table:style-name="ce5">
            <text:p>1,455,883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-11" table:formula="of:=[.E36]-[.D36]" table:style-name="ce5">
            <text:p>(11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Otsego County IDA</text:p>
          </table:table-cell>
          <table:table-cell office:value-type="float" office:value="1" table:style-name="ce5">
            <text:p>1<text:s/></text:p>
          </table:table-cell>
          <table:table-cell office:value-type="float" office:value="90000" table:style-name="ce5">
            <text:p>90,00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75" table:formula="of:=[.E37]-[.D37]" table:style-name="ce5">
            <text:p>75<text:s/></text:p>
          </table:table-cell>
          <table:table-cell table:style-name="ce6"/>
          <table:table-cell table:number-columns-repeated="16377" table:style-name="ce3"/>
        </table:table-row>
        <table:table-row table:style-name="ro3">
          <table:table-cell office:value-type="string" table:style-name="ce4">
            <text:p>Peekskill IDA</text:p>
          </table:table-cell>
          <table:table-cell office:value-type="float" office:value="1" table:style-name="ce5">
            <text:p>1<text:s/></text:p>
          </table:table-cell>
          <table:table-cell office:value-type="float" office:value="43266.81" table:style-name="ce5">
            <text:p>43,267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4" table:formula="of:=[.E38]-[.D38]" table:style-name="ce5">
            <text:p>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Rensselaer County IDA</text:p>
          </table:table-cell>
          <table:table-cell office:value-type="float" office:value="4" table:style-name="ce5">
            <text:p>4<text:s/></text:p>
          </table:table-cell>
          <table:table-cell office:value-type="float" office:value="57437240.00999999" table:style-name="ce5">
            <text:p>57,437,240<text:s/></text:p>
          </table:table-cell>
          <table:table-cell office:value-type="float" office:value="462" table:style-name="ce5">
            <text:p>462<text:s/></text:p>
          </table:table-cell>
          <table:table-cell office:value-type="float" office:value="190" table:style-name="ce5">
            <text:p>190<text:s/></text:p>
          </table:table-cell>
          <table:table-cell office:value-type="float" office:value="-272" table:formula="of:=[.E39]-[.D39]" table:style-name="ce5">
            <text:p>(272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Riverhead IDA</text:p>
          </table:table-cell>
          <table:table-cell office:value-type="float" office:value="1" table:style-name="ce5">
            <text:p>1<text:s/></text:p>
          </table:table-cell>
          <table:table-cell office:value-type="float" office:value="128658" table:style-name="ce5">
            <text:p>128,658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-3" table:formula="of:=[.E40]-[.D40]" table:style-name="ce5">
            <text:p>(3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Rockland County IDA</text:p>
          </table:table-cell>
          <table:table-cell office:value-type="float" office:value="2" table:style-name="ce5">
            <text:p>2<text:s/></text:p>
          </table:table-cell>
          <table:table-cell office:value-type="float" office:value="113235.54000000001" table:style-name="ce5">
            <text:p>113,236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-3" table:formula="of:=[.E41]-[.D41]" table:style-name="ce5">
            <text:p>(3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Saratoga County IDA</text:p>
          </table:table-cell>
          <table:table-cell office:value-type="float" office:value="1" table:style-name="ce5">
            <text:p>1<text:s/></text:p>
          </table:table-cell>
          <table:table-cell office:value-type="float" office:value="70000" table:style-name="ce5">
            <text:p>70,00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40" table:formula="of:=[.E42]-[.D42]" table:style-name="ce5">
            <text:p>4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Schenectady County IDA</text:p>
          </table:table-cell>
          <table:table-cell office:value-type="float" office:value="1" table:style-name="ce5">
            <text:p>1<text:s/></text:p>
          </table:table-cell>
          <table:table-cell office:value-type="float" office:value="256284" table:style-name="ce5">
            <text:p>256,284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-6" table:style-name="ce5">
            <text:p>(6)</text:p>
          </table:table-cell>
          <table:table-cell office:value-type="float" office:value="-23" table:formula="of:=[.E43]-[.D43]" table:style-name="ce5">
            <text:p>(23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Seneca County IDA</text:p>
          </table:table-cell>
          <table:table-cell office:value-type="float" office:value="2" table:style-name="ce5">
            <text:p>2<text:s/></text:p>
          </table:table-cell>
          <table:table-cell office:value-type="float" office:value="205841.28" table:style-name="ce5">
            <text:p>205,841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-6" table:style-name="ce5">
            <text:p>(6)</text:p>
          </table:table-cell>
          <table:table-cell office:value-type="float" office:value="-36" table:formula="of:=[.E44]-[.D44]" table:style-name="ce5">
            <text:p>(36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St. Lawrence County IDA</text:p>
          </table:table-cell>
          <table:table-cell office:value-type="float" office:value="4" table:style-name="ce5">
            <text:p>4<text:s/></text:p>
          </table:table-cell>
          <table:table-cell office:value-type="float" office:value="229621.12" table:style-name="ce5">
            <text:p>229,621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47" table:style-name="ce5">
            <text:p>147<text:s/></text:p>
          </table:table-cell>
          <table:table-cell office:value-type="float" office:value="113" table:formula="of:=[.E45]-[.D45]" table:style-name="ce5">
            <text:p>11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Sullivan County IDA</text:p>
          </table:table-cell>
          <table:table-cell office:value-type="float" office:value="4" table:style-name="ce5">
            <text:p>4<text:s/></text:p>
          </table:table-cell>
          <table:table-cell office:value-type="float" office:value="535148.97" table:style-name="ce5">
            <text:p>535,149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161" table:formula="of:=[.E46]-[.D46]" table:style-name="ce5">
            <text:p>16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Tompkins County IDA</text:p>
          </table:table-cell>
          <table:table-cell office:value-type="float" office:value="1" table:style-name="ce5">
            <text:p>1<text:s/></text:p>
          </table:table-cell>
          <table:table-cell office:value-type="float" office:value="3881905" table:style-name="ce5">
            <text:p>3,881,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" table:style-name="ce5">
            <text:p>(34)</text:p>
          </table:table-cell>
          <table:table-cell office:value-type="float" office:value="-34" table:formula="of:=[.E47]-[.D47]" table:style-name="ce5">
            <text:p>(34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Town of Lockport IDA</text:p>
          </table:table-cell>
          <table:table-cell office:value-type="float" office:value="1" table:style-name="ce5">
            <text:p>1<text:s/></text:p>
          </table:table-cell>
          <table:table-cell office:value-type="float" office:value="4119462.84" table:style-name="ce5">
            <text:p>4,119,463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98.5" table:style-name="ce5">
            <text:p>99<text:s/></text:p>
          </table:table-cell>
          <table:table-cell office:value-type="float" office:value="23.5" table:formula="of:=[.E48]-[.D48]" table:style-name="ce5">
            <text:p>2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Troy IDA</text:p>
          </table:table-cell>
          <table:table-cell office:value-type="float" office:value="3" table:style-name="ce5">
            <text:p>3<text:s/></text:p>
          </table:table-cell>
          <table:table-cell office:value-type="float" office:value="336787" table:style-name="ce5">
            <text:p>336,787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125" table:style-name="ce5">
            <text:p>125<text:s/></text:p>
          </table:table-cell>
          <table:table-cell office:value-type="float" office:value="-40" table:formula="of:=[.E49]-[.D49]" table:style-name="ce5">
            <text:p>(40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Ulster County IDA</text:p>
          </table:table-cell>
          <table:table-cell office:value-type="float" office:value="3" table:style-name="ce5">
            <text:p>3<text:s/></text:p>
          </table:table-cell>
          <table:table-cell office:value-type="float" office:value="507224" table:style-name="ce5">
            <text:p>507,224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-62" table:formula="of:=[.E50]-[.D50]" table:style-name="ce5">
            <text:p>(62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Warren and Washington Counties IDA</text:p>
          </table:table-cell>
          <table:table-cell office:value-type="float" office:value="1" table:style-name="ce5">
            <text:p>1<text:s/></text:p>
          </table:table-cell>
          <table:table-cell office:value-type="float" office:value="682706.2" table:style-name="ce5">
            <text:p>682,7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40" table:formula="of:=[.E51]-[.D51]" table:style-name="ce5">
            <text:p>4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Wayne County IDA</text:p>
          </table:table-cell>
          <table:table-cell office:value-type="float" office:value="1" table:style-name="ce5">
            <text:p>1<text:s/></text:p>
          </table:table-cell>
          <table:table-cell office:value-type="float" office:value="137204.41" table:style-name="ce5">
            <text:p>137,20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-1" table:style-name="ce5">
            <text:p>(1)</text:p>
          </table:table-cell>
          <table:table-cell office:value-type="float" office:value="-11" table:formula="of:=[.E52]-[.D52]" table:style-name="ce5">
            <text:p>(11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Westchester County IDA</text:p>
          </table:table-cell>
          <table:table-cell office:value-type="float" office:value="2" table:style-name="ce5">
            <text:p>2<text:s/></text:p>
          </table:table-cell>
          <table:table-cell office:value-type="float" office:value="140741.56" table:style-name="ce5">
            <text:p>140,74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-16" table:style-name="ce5">
            <text:p>(16)</text:p>
          </table:table-cell>
          <table:table-cell office:value-type="float" office:value="-36" table:formula="of:=[.E53]-[.D53]" table:style-name="ce5">
            <text:p>(36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Wyoming County IDA</text:p>
          </table:table-cell>
          <table:table-cell office:value-type="float" office:value="3" table:style-name="ce5">
            <text:p>3<text:s/></text:p>
          </table:table-cell>
          <table:table-cell office:value-type="float" office:value="107260.29" table:style-name="ce5">
            <text:p>107,26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-10" table:style-name="ce5">
            <text:p>(10)</text:p>
          </table:table-cell>
          <table:table-cell office:value-type="float" office:value="-25" table:formula="of:=[.E54]-[.D54]" table:style-name="ce5">
            <text:p>(25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Yates County IDA</text:p>
          </table:table-cell>
          <table:table-cell office:value-type="float" office:value="1" table:style-name="ce5">
            <text:p>1<text:s/></text:p>
          </table:table-cell>
          <table:table-cell office:value-type="float" office:value="57267.579999999994" table:style-name="ce5">
            <text:p>57,26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6" table:formula="of:=[.E55]-[.D55]" table:style-name="ce5">
            <text:p>6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7">
            <text:p>Yonkers IDA</text:p>
          </table:table-cell>
          <table:table-cell office:value-type="float" office:value="5" table:style-name="ce8">
            <text:p>5<text:s/></text:p>
          </table:table-cell>
          <table:table-cell office:value-type="float" office:value="4936413.9399999995" table:style-name="ce8">
            <text:p>4,936,414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-19" table:formula="of:=[.E56]-[.D56]" table:style-name="ce8">
            <text:p>(19)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Total<text:s text:c="2"/></text:p>
          </table:table-cell>
          <table:table-cell office:value-type="float" office:value="186" table:formula="of:=SUM([.B3:.B56])" table:style-name="ce9">
            <text:p>186<text:s/></text:p>
          </table:table-cell>
          <table:table-cell office:value-type="float" office:value="126210702.30000001" table:formula="of:=SUM([.C3:.C56])" table:style-name="ce9">
            <text:p>126,210,702<text:s/></text:p>
          </table:table-cell>
          <table:table-cell office:value-type="float" office:value="4528" table:formula="of:=SUM([.D3:.D56])" table:style-name="ce9">
            <text:p>4,528<text:s/></text:p>
          </table:table-cell>
          <table:table-cell office:value-type="float" office:value="4504.5" table:formula="of:=SUM([.E3:.E56])" table:style-name="ce9">
            <text:p>4,505<text:s/></text:p>
          </table:table-cell>
          <table:table-cell office:value-type="float" office:value="-23.5" table:formula="of:=SUM([.F3:.F56])" table:style-name="ce9">
            <text:p>(24)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2">
            <text:p>* Data reported as of June 6, 2014.</text:p>
          </table:table-cell>
          <table:table-cell table:number-columns-repeated="16383" table:style-name="ce1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Titles" table:cell-range-address="Sheet_1.$A$2:Sheet_1.$IV$2" table:base-cell-address="Sheet_1.$A$1"/>
        </table:named-expressions>
      </table:table>
      <table:table table:name="Macro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00" table:cell-range-address="Macro1.$A$15" table:base-cell-address="Macro1.$A$1"/>
        <table:named-range table:name="Macro101" table:cell-range-address="Macro1.$A$22" table:base-cell-address="Macro1.$A$1"/>
        <table:named-range table:name="Macro102" table:cell-range-address="Macro1.$A$29" table:base-cell-address="Macro1.$A$1"/>
        <table:named-range table:name="Macro103" table:cell-range-address="Macro1.$A$36" table:base-cell-address="Macro1.$A$1"/>
        <table:named-range table:name="Macro104" table:cell-range-address="Macro1.$A$43" table:base-cell-address="Macro1.$A$1"/>
        <table:named-range table:name="Macro105" table:cell-range-address="Macro1.$A$50" table:base-cell-address="Macro1.$A$1"/>
        <table:named-range table:name="Macro106" table:cell-range-address="Macro1.$A$57" table:base-cell-address="Macro1.$A$1"/>
        <table:named-range table:name="Macro107" table:cell-range-address="Macro1.$A$64" table:base-cell-address="Macro1.$A$1"/>
        <table:named-range table:name="Macro108" table:cell-range-address="Macro1.$A$71" table:base-cell-address="Macro1.$A$1"/>
        <table:named-range table:name="Macro109" table:cell-range-address="Macro1.$A$78" table:base-cell-address="Macro1.$A$1"/>
        <table:named-range table:name="Macro11" table:cell-range-address="Macro1.$A$85" table:base-cell-address="Macro1.$A$1"/>
        <table:named-range table:name="Macro110" table:cell-range-address="Macro1.$A$92" table:base-cell-address="Macro1.$A$1"/>
        <table:named-range table:name="Macro111" table:cell-range-address="Macro1.$A$99" table:base-cell-address="Macro1.$A$1"/>
        <table:named-range table:name="Macro112" table:cell-range-address="Macro1.$A$106" table:base-cell-address="Macro1.$A$1"/>
        <table:named-range table:name="Macro113" table:cell-range-address="Macro1.$A$113" table:base-cell-address="Macro1.$A$1"/>
        <table:named-range table:name="Macro114" table:cell-range-address="Macro1.$A$120" table:base-cell-address="Macro1.$A$1"/>
        <table:named-range table:name="Macro115" table:cell-range-address="Macro1.$A$127" table:base-cell-address="Macro1.$A$1"/>
        <table:named-range table:name="Macro116" table:cell-range-address="Macro1.$A$134" table:base-cell-address="Macro1.$A$1"/>
        <table:named-range table:name="Macro117" table:cell-range-address="Macro1.$A$141" table:base-cell-address="Macro1.$A$1"/>
        <table:named-range table:name="Macro118" table:cell-range-address="Macro1.$A$148" table:base-cell-address="Macro1.$A$1"/>
        <table:named-range table:name="Macro119" table:cell-range-address="Macro1.$A$155" table:base-cell-address="Macro1.$A$1"/>
        <table:named-range table:name="Macro12" table:cell-range-address="Macro1.$A$162" table:base-cell-address="Macro1.$A$1"/>
        <table:named-range table:name="Macro120" table:cell-range-address="Macro1.$A$169" table:base-cell-address="Macro1.$A$1"/>
        <table:named-range table:name="Macro121" table:cell-range-address="Macro1.$A$176" table:base-cell-address="Macro1.$A$1"/>
        <table:named-range table:name="Macro122" table:cell-range-address="Macro1.$A$183" table:base-cell-address="Macro1.$A$1"/>
        <table:named-range table:name="Macro123" table:cell-range-address="Macro1.$A$190" table:base-cell-address="Macro1.$A$1"/>
        <table:named-range table:name="Macro124" table:cell-range-address="Macro1.$A$197" table:base-cell-address="Macro1.$A$1"/>
        <table:named-range table:name="Macro125" table:cell-range-address="Macro1.$A$204" table:base-cell-address="Macro1.$A$1"/>
        <table:named-range table:name="Macro126" table:cell-range-address="Macro1.$A$211" table:base-cell-address="Macro1.$A$1"/>
        <table:named-range table:name="Macro127" table:cell-range-address="Macro1.$A$218" table:base-cell-address="Macro1.$A$1"/>
        <table:named-range table:name="Macro128" table:cell-range-address="Macro1.$A$225" table:base-cell-address="Macro1.$A$1"/>
        <table:named-range table:name="Macro129" table:cell-range-address="Macro1.$A$232" table:base-cell-address="Macro1.$A$1"/>
        <table:named-range table:name="Macro13" table:cell-range-address="Macro1.$A$239" table:base-cell-address="Macro1.$A$1"/>
        <table:named-range table:name="Macro130" table:cell-range-address="Macro1.$A$246" table:base-cell-address="Macro1.$A$1"/>
        <table:named-range table:name="Macro131" table:cell-range-address="Macro1.$A$253" table:base-cell-address="Macro1.$A$1"/>
        <table:named-range table:name="Macro132" table:cell-range-address="Macro1.$A$260" table:base-cell-address="Macro1.$A$1"/>
        <table:named-range table:name="Macro133" table:cell-range-address="Macro1.$A$267" table:base-cell-address="Macro1.$A$1"/>
        <table:named-range table:name="Macro134" table:cell-range-address="Macro1.$A$274" table:base-cell-address="Macro1.$A$1"/>
        <table:named-range table:name="Macro135" table:cell-range-address="Macro1.$A$281" table:base-cell-address="Macro1.$A$1"/>
        <table:named-range table:name="Macro136" table:cell-range-address="Macro1.$A$288" table:base-cell-address="Macro1.$A$1"/>
        <table:named-range table:name="Macro137" table:cell-range-address="Macro1.$A$295" table:base-cell-address="Macro1.$A$1"/>
        <table:named-range table:name="Macro138" table:cell-range-address="Macro1.$A$302" table:base-cell-address="Macro1.$A$1"/>
        <table:named-range table:name="Macro139" table:cell-range-address="Macro1.$A$309" table:base-cell-address="Macro1.$A$1"/>
        <table:named-range table:name="Macro14" table:cell-range-address="Macro1.$A$316" table:base-cell-address="Macro1.$A$1"/>
        <table:named-range table:name="Macro140" table:cell-range-address="Macro1.$A$323" table:base-cell-address="Macro1.$A$1"/>
        <table:named-range table:name="Macro141" table:cell-range-address="Macro1.$A$330" table:base-cell-address="Macro1.$A$1"/>
        <table:named-range table:name="Macro142" table:cell-range-address="Macro1.$A$337" table:base-cell-address="Macro1.$A$1"/>
        <table:named-range table:name="Macro143" table:cell-range-address="Macro1.$A$344" table:base-cell-address="Macro1.$A$1"/>
        <table:named-range table:name="Macro144" table:cell-range-address="Macro1.$A$351" table:base-cell-address="Macro1.$A$1"/>
        <table:named-range table:name="Macro145" table:cell-range-address="Macro1.$A$358" table:base-cell-address="Macro1.$A$1"/>
        <table:named-range table:name="Macro146" table:cell-range-address="Macro1.$A$365" table:base-cell-address="Macro1.$A$1"/>
        <table:named-range table:name="Macro147" table:cell-range-address="Macro1.$A$372" table:base-cell-address="Macro1.$A$1"/>
        <table:named-range table:name="Macro148" table:cell-range-address="Macro1.$A$379" table:base-cell-address="Macro1.$A$1"/>
        <table:named-range table:name="Macro149" table:cell-range-address="Macro1.$A$386" table:base-cell-address="Macro1.$A$1"/>
        <table:named-range table:name="Macro15" table:cell-range-address="Macro1.$A$393" table:base-cell-address="Macro1.$A$1"/>
        <table:named-range table:name="Macro150" table:cell-range-address="Macro1.$A$400" table:base-cell-address="Macro1.$A$1"/>
        <table:named-range table:name="Macro151" table:cell-range-address="Macro1.$A$407" table:base-cell-address="Macro1.$A$1"/>
        <table:named-range table:name="Macro152" table:cell-range-address="Macro1.$A$414" table:base-cell-address="Macro1.$A$1"/>
        <table:named-range table:name="Macro153" table:cell-range-address="Macro1.$A$421" table:base-cell-address="Macro1.$A$1"/>
        <table:named-range table:name="Macro154" table:cell-range-address="Macro1.$A$428" table:base-cell-address="Macro1.$A$1"/>
        <table:named-range table:name="Macro155" table:cell-range-address="Macro1.$A$435" table:base-cell-address="Macro1.$A$1"/>
        <table:named-range table:name="Macro156" table:cell-range-address="Macro1.$A$442" table:base-cell-address="Macro1.$A$1"/>
        <table:named-range table:name="Macro157" table:cell-range-address="Macro1.$A$449" table:base-cell-address="Macro1.$A$1"/>
        <table:named-range table:name="Macro158" table:cell-range-address="Macro1.$A$456" table:base-cell-address="Macro1.$A$1"/>
        <table:named-range table:name="Macro159" table:cell-range-address="Macro1.$A$463" table:base-cell-address="Macro1.$A$1"/>
        <table:named-range table:name="Macro16" table:cell-range-address="Macro1.$A$470" table:base-cell-address="Macro1.$A$1"/>
        <table:named-range table:name="Macro160" table:cell-range-address="Macro1.$A$477" table:base-cell-address="Macro1.$A$1"/>
        <table:named-range table:name="Macro161" table:cell-range-address="Macro1.$A$484" table:base-cell-address="Macro1.$A$1"/>
        <table:named-range table:name="Macro162" table:cell-range-address="Macro1.$A$491" table:base-cell-address="Macro1.$A$1"/>
        <table:named-range table:name="Macro163" table:cell-range-address="Macro1.$A$498" table:base-cell-address="Macro1.$A$1"/>
        <table:named-range table:name="Macro164" table:cell-range-address="Macro1.$A$505" table:base-cell-address="Macro1.$A$1"/>
        <table:named-range table:name="Macro165" table:cell-range-address="Macro1.$A$512" table:base-cell-address="Macro1.$A$1"/>
        <table:named-range table:name="Macro166" table:cell-range-address="Macro1.$A$519" table:base-cell-address="Macro1.$A$1"/>
        <table:named-range table:name="Macro167" table:cell-range-address="Macro1.$A$526" table:base-cell-address="Macro1.$A$1"/>
        <table:named-range table:name="Macro168" table:cell-range-address="Macro1.$A$533" table:base-cell-address="Macro1.$A$1"/>
        <table:named-range table:name="Macro169" table:cell-range-address="Macro1.$A$540" table:base-cell-address="Macro1.$A$1"/>
        <table:named-range table:name="Macro17" table:cell-range-address="Macro1.$A$547" table:base-cell-address="Macro1.$A$1"/>
        <table:named-range table:name="Macro170" table:cell-range-address="Macro1.$A$554" table:base-cell-address="Macro1.$A$1"/>
        <table:named-range table:name="Macro171" table:cell-range-address="Macro1.$A$561" table:base-cell-address="Macro1.$A$1"/>
        <table:named-range table:name="Macro172" table:cell-range-address="Macro1.$A$568" table:base-cell-address="Macro1.$A$1"/>
        <table:named-range table:name="Macro173" table:cell-range-address="Macro1.$A$575" table:base-cell-address="Macro1.$A$1"/>
        <table:named-range table:name="Macro174" table:cell-range-address="Macro1.$A$582" table:base-cell-address="Macro1.$A$1"/>
        <table:named-range table:name="Macro175" table:cell-range-address="Macro1.$A$589" table:base-cell-address="Macro1.$A$1"/>
        <table:named-range table:name="Macro176" table:cell-range-address="Macro1.$A$596" table:base-cell-address="Macro1.$A$1"/>
        <table:named-range table:name="Macro177" table:cell-range-address="Macro1.$A$603" table:base-cell-address="Macro1.$A$1"/>
        <table:named-range table:name="Macro178" table:cell-range-address="Macro1.$A$610" table:base-cell-address="Macro1.$A$1"/>
        <table:named-range table:name="Macro179" table:cell-range-address="Macro1.$A$617" table:base-cell-address="Macro1.$A$1"/>
        <table:named-range table:name="Macro18" table:cell-range-address="Macro1.$A$624" table:base-cell-address="Macro1.$A$1"/>
        <table:named-range table:name="Macro180" table:cell-range-address="Macro1.$A$631" table:base-cell-address="Macro1.$A$1"/>
        <table:named-range table:name="Macro181" table:cell-range-address="Macro1.$A$638" table:base-cell-address="Macro1.$A$1"/>
        <table:named-range table:name="Macro182" table:cell-range-address="Macro1.$A$645" table:base-cell-address="Macro1.$A$1"/>
        <table:named-range table:name="Macro183" table:cell-range-address="Macro1.$A$652" table:base-cell-address="Macro1.$A$1"/>
        <table:named-range table:name="Macro184" table:cell-range-address="Macro1.$A$659" table:base-cell-address="Macro1.$A$1"/>
        <table:named-range table:name="Macro185" table:cell-range-address="Macro1.$A$666" table:base-cell-address="Macro1.$A$1"/>
        <table:named-range table:name="Macro186" table:cell-range-address="Macro1.$A$673" table:base-cell-address="Macro1.$A$1"/>
        <table:named-range table:name="Macro187" table:cell-range-address="Macro1.$A$680" table:base-cell-address="Macro1.$A$1"/>
        <table:named-range table:name="Macro188" table:cell-range-address="Macro1.$A$687" table:base-cell-address="Macro1.$A$1"/>
        <table:named-range table:name="Macro189" table:cell-range-address="Macro1.$A$694" table:base-cell-address="Macro1.$A$1"/>
        <table:named-range table:name="Macro19" table:cell-range-address="Macro1.$A$701" table:base-cell-address="Macro1.$A$1"/>
        <table:named-range table:name="Macro190" table:cell-range-address="Macro1.$A$708" table:base-cell-address="Macro1.$A$1"/>
        <table:named-range table:name="Macro191" table:cell-range-address="Macro1.$A$715" table:base-cell-address="Macro1.$A$1"/>
        <table:named-range table:name="Macro192" table:cell-range-address="Macro1.$A$722" table:base-cell-address="Macro1.$A$1"/>
        <table:named-range table:name="Macro193" table:cell-range-address="Macro1.$A$729" table:base-cell-address="Macro1.$A$1"/>
        <table:named-range table:name="Macro194" table:cell-range-address="Macro1.$A$736" table:base-cell-address="Macro1.$A$1"/>
        <table:named-range table:name="Macro195" table:cell-range-address="Macro1.$A$743" table:base-cell-address="Macro1.$A$1"/>
        <table:named-range table:name="Macro196" table:cell-range-address="Macro1.$A$750" table:base-cell-address="Macro1.$A$1"/>
        <table:named-range table:name="Macro197" table:cell-range-address="Macro1.$A$757" table:base-cell-address="Macro1.$A$1"/>
        <table:named-range table:name="Macro198" table:cell-range-address="Macro1.$A$764" table:base-cell-address="Macro1.$A$1"/>
        <table:named-range table:name="Macro199" table:cell-range-address="Macro1.$A$771" table:base-cell-address="Macro1.$A$1"/>
        <table:named-range table:name="Macro2" table:cell-range-address="Macro1.$A$778" table:base-cell-address="Macro1.$A$1"/>
        <table:named-range table:name="Macro20" table:cell-range-address="Macro1.$A$785" table:base-cell-address="Macro1.$A$1"/>
        <table:named-range table:name="Macro200" table:cell-range-address="Macro1.$A$792" table:base-cell-address="Macro1.$A$1"/>
        <table:named-range table:name="Macro201" table:cell-range-address="Macro1.$A$799" table:base-cell-address="Macro1.$A$1"/>
        <table:named-range table:name="Macro202" table:cell-range-address="Macro1.$A$806" table:base-cell-address="Macro1.$A$1"/>
        <table:named-range table:name="Macro203" table:cell-range-address="Macro1.$A$813" table:base-cell-address="Macro1.$A$1"/>
        <table:named-range table:name="Macro204" table:cell-range-address="Macro1.$A$820" table:base-cell-address="Macro1.$A$1"/>
        <table:named-range table:name="Macro205" table:cell-range-address="Macro1.$A$827" table:base-cell-address="Macro1.$A$1"/>
        <table:named-range table:name="Macro206" table:cell-range-address="Macro1.$A$834" table:base-cell-address="Macro1.$A$1"/>
        <table:named-range table:name="Macro207" table:cell-range-address="Macro1.$A$841" table:base-cell-address="Macro1.$A$1"/>
        <table:named-range table:name="Macro208" table:cell-range-address="Macro1.$A$848" table:base-cell-address="Macro1.$A$1"/>
        <table:named-range table:name="Macro209" table:cell-range-address="Macro1.$A$855" table:base-cell-address="Macro1.$A$1"/>
        <table:named-range table:name="Macro21" table:cell-range-address="Macro1.$A$862" table:base-cell-address="Macro1.$A$1"/>
        <table:named-range table:name="Macro210" table:cell-range-address="Macro1.$A$869" table:base-cell-address="Macro1.$A$1"/>
        <table:named-range table:name="Macro211" table:cell-range-address="Macro1.$A$876" table:base-cell-address="Macro1.$A$1"/>
        <table:named-range table:name="Macro212" table:cell-range-address="Macro1.$A$883" table:base-cell-address="Macro1.$A$1"/>
        <table:named-range table:name="Macro213" table:cell-range-address="Macro1.$A$890" table:base-cell-address="Macro1.$A$1"/>
        <table:named-range table:name="Macro214" table:cell-range-address="Macro1.$A$897" table:base-cell-address="Macro1.$A$1"/>
        <table:named-range table:name="Macro215" table:cell-range-address="Macro1.$A$904" table:base-cell-address="Macro1.$A$1"/>
        <table:named-range table:name="Macro216" table:cell-range-address="Macro1.$A$911" table:base-cell-address="Macro1.$A$1"/>
        <table:named-range table:name="Macro217" table:cell-range-address="Macro1.$A$918" table:base-cell-address="Macro1.$A$1"/>
        <table:named-range table:name="Macro218" table:cell-range-address="Macro1.$A$925" table:base-cell-address="Macro1.$A$1"/>
        <table:named-range table:name="Macro219" table:cell-range-address="Macro1.$A$932" table:base-cell-address="Macro1.$A$1"/>
        <table:named-range table:name="Macro22" table:cell-range-address="Macro1.$A$939" table:base-cell-address="Macro1.$A$1"/>
        <table:named-range table:name="Macro220" table:cell-range-address="Macro1.$A$946" table:base-cell-address="Macro1.$A$1"/>
        <table:named-range table:name="Macro221" table:cell-range-address="Macro1.$A$953" table:base-cell-address="Macro1.$A$1"/>
        <table:named-range table:name="Macro222" table:cell-range-address="Macro1.$A$960" table:base-cell-address="Macro1.$A$1"/>
        <table:named-range table:name="Macro223" table:cell-range-address="Macro1.$A$967" table:base-cell-address="Macro1.$A$1"/>
        <table:named-range table:name="Macro224" table:cell-range-address="Macro1.$A$974" table:base-cell-address="Macro1.$A$1"/>
        <table:named-range table:name="Macro225" table:cell-range-address="Macro1.$A$981" table:base-cell-address="Macro1.$A$1"/>
        <table:named-range table:name="Macro226" table:cell-range-address="Macro1.$A$988" table:base-cell-address="Macro1.$A$1"/>
        <table:named-range table:name="Macro227" table:cell-range-address="Macro1.$A$995" table:base-cell-address="Macro1.$A$1"/>
        <table:named-range table:name="Macro228" table:cell-range-address="Macro1.$A$1002" table:base-cell-address="Macro1.$A$1"/>
        <table:named-range table:name="Macro229" table:cell-range-address="Macro1.$A$1009" table:base-cell-address="Macro1.$A$1"/>
        <table:named-range table:name="Macro23" table:cell-range-address="Macro1.$A$1016" table:base-cell-address="Macro1.$A$1"/>
        <table:named-range table:name="Macro230" table:cell-range-address="Macro1.$A$1023" table:base-cell-address="Macro1.$A$1"/>
        <table:named-range table:name="Macro231" table:cell-range-address="Macro1.$A$1030" table:base-cell-address="Macro1.$A$1"/>
        <table:named-range table:name="Macro232" table:cell-range-address="Macro1.$A$1037" table:base-cell-address="Macro1.$A$1"/>
        <table:named-range table:name="Macro233" table:cell-range-address="Macro1.$A$1044" table:base-cell-address="Macro1.$A$1"/>
        <table:named-range table:name="Macro234" table:cell-range-address="Macro1.$A$1051" table:base-cell-address="Macro1.$A$1"/>
        <table:named-range table:name="Macro235" table:cell-range-address="Macro1.$A$1058" table:base-cell-address="Macro1.$A$1"/>
        <table:named-range table:name="Macro236" table:cell-range-address="Macro1.$A$1065" table:base-cell-address="Macro1.$A$1"/>
        <table:named-range table:name="Macro237" table:cell-range-address="Macro1.$A$1072" table:base-cell-address="Macro1.$A$1"/>
        <table:named-range table:name="Macro238" table:cell-range-address="Macro1.$A$1079" table:base-cell-address="Macro1.$A$1"/>
        <table:named-range table:name="Macro239" table:cell-range-address="Macro1.$A$1086" table:base-cell-address="Macro1.$A$1"/>
        <table:named-range table:name="Macro24" table:cell-range-address="Macro1.$A$1093" table:base-cell-address="Macro1.$A$1"/>
        <table:named-range table:name="Macro240" table:cell-range-address="Macro1.$A$1100" table:base-cell-address="Macro1.$A$1"/>
        <table:named-range table:name="Macro241" table:cell-range-address="Macro1.$A$1107" table:base-cell-address="Macro1.$A$1"/>
        <table:named-range table:name="Macro242" table:cell-range-address="Macro1.$A$1114" table:base-cell-address="Macro1.$A$1"/>
        <table:named-range table:name="Macro243" table:cell-range-address="Macro1.$A$1121" table:base-cell-address="Macro1.$A$1"/>
        <table:named-range table:name="Macro244" table:cell-range-address="Macro1.$A$1128" table:base-cell-address="Macro1.$A$1"/>
        <table:named-range table:name="Macro245" table:cell-range-address="Macro1.$A$1135" table:base-cell-address="Macro1.$A$1"/>
        <table:named-range table:name="Macro246" table:cell-range-address="Macro1.$A$1142" table:base-cell-address="Macro1.$A$1"/>
        <table:named-range table:name="Macro247" table:cell-range-address="Macro1.$A$1149" table:base-cell-address="Macro1.$A$1"/>
        <table:named-range table:name="Macro248" table:cell-range-address="Macro1.$A$1156" table:base-cell-address="Macro1.$A$1"/>
        <table:named-range table:name="Macro249" table:cell-range-address="Macro1.$A$1163" table:base-cell-address="Macro1.$A$1"/>
        <table:named-range table:name="Macro25" table:cell-range-address="Macro1.$A$1170" table:base-cell-address="Macro1.$A$1"/>
        <table:named-range table:name="Macro250" table:cell-range-address="Macro1.$A$1177" table:base-cell-address="Macro1.$A$1"/>
        <table:named-range table:name="Macro251" table:cell-range-address="Macro1.$A$1184" table:base-cell-address="Macro1.$A$1"/>
        <table:named-range table:name="Macro252" table:cell-range-address="Macro1.$A$1191" table:base-cell-address="Macro1.$A$1"/>
        <table:named-range table:name="Macro253" table:cell-range-address="Macro1.$A$1198" table:base-cell-address="Macro1.$A$1"/>
        <table:named-range table:name="Macro254" table:cell-range-address="Macro1.$A$1205" table:base-cell-address="Macro1.$A$1"/>
        <table:named-range table:name="Macro255" table:cell-range-address="Macro1.$A$1212" table:base-cell-address="Macro1.$A$1"/>
        <table:named-range table:name="Macro256" table:cell-range-address="Macro1.$A$1219" table:base-cell-address="Macro1.$A$1"/>
        <table:named-range table:name="Macro257" table:cell-range-address="Macro1.$A$1226" table:base-cell-address="Macro1.$A$1"/>
        <table:named-range table:name="Macro258" table:cell-range-address="Macro1.$A$1233" table:base-cell-address="Macro1.$A$1"/>
        <table:named-range table:name="Macro259" table:cell-range-address="Macro1.$A$1240" table:base-cell-address="Macro1.$A$1"/>
        <table:named-range table:name="Macro26" table:cell-range-address="Macro1.$A$1247" table:base-cell-address="Macro1.$A$1"/>
        <table:named-range table:name="Macro260" table:cell-range-address="Macro1.$A$1254" table:base-cell-address="Macro1.$A$1"/>
        <table:named-range table:name="Macro261" table:cell-range-address="Macro1.$A$1261" table:base-cell-address="Macro1.$A$1"/>
        <table:named-range table:name="Macro262" table:cell-range-address="Macro1.$A$1268" table:base-cell-address="Macro1.$A$1"/>
        <table:named-range table:name="Macro263" table:cell-range-address="Macro1.$A$1275" table:base-cell-address="Macro1.$A$1"/>
        <table:named-range table:name="Macro264" table:cell-range-address="Macro1.$A$1282" table:base-cell-address="Macro1.$A$1"/>
        <table:named-range table:name="Macro265" table:cell-range-address="Macro1.$A$1289" table:base-cell-address="Macro1.$A$1"/>
        <table:named-range table:name="Macro266" table:cell-range-address="Macro1.$A$1296" table:base-cell-address="Macro1.$A$1"/>
        <table:named-range table:name="Macro267" table:cell-range-address="Macro1.$A$1303" table:base-cell-address="Macro1.$A$1"/>
        <table:named-range table:name="Macro268" table:cell-range-address="Macro1.$A$1310" table:base-cell-address="Macro1.$A$1"/>
        <table:named-range table:name="Macro269" table:cell-range-address="Macro1.$A$1317" table:base-cell-address="Macro1.$A$1"/>
        <table:named-range table:name="Macro27" table:cell-range-address="Macro1.$A$1324" table:base-cell-address="Macro1.$A$1"/>
        <table:named-range table:name="Macro270" table:cell-range-address="Macro1.$A$1331" table:base-cell-address="Macro1.$A$1"/>
        <table:named-range table:name="Macro271" table:cell-range-address="Macro1.$A$1338" table:base-cell-address="Macro1.$A$1"/>
        <table:named-range table:name="Macro272" table:cell-range-address="Macro1.$A$1345" table:base-cell-address="Macro1.$A$1"/>
        <table:named-range table:name="Macro273" table:cell-range-address="Macro1.$A$1352" table:base-cell-address="Macro1.$A$1"/>
        <table:named-range table:name="Macro274" table:cell-range-address="Macro1.$A$1359" table:base-cell-address="Macro1.$A$1"/>
        <table:named-range table:name="Macro275" table:cell-range-address="Macro1.$A$1366" table:base-cell-address="Macro1.$A$1"/>
        <table:named-range table:name="Macro276" table:cell-range-address="Macro1.$A$1373" table:base-cell-address="Macro1.$A$1"/>
        <table:named-range table:name="Macro277" table:cell-range-address="Macro1.$A$1380" table:base-cell-address="Macro1.$A$1"/>
        <table:named-range table:name="Macro278" table:cell-range-address="Macro1.$A$1387" table:base-cell-address="Macro1.$A$1"/>
        <table:named-range table:name="Macro279" table:cell-range-address="Macro1.$A$1394" table:base-cell-address="Macro1.$A$1"/>
        <table:named-range table:name="Macro28" table:cell-range-address="Macro1.$A$1401" table:base-cell-address="Macro1.$A$1"/>
        <table:named-range table:name="Macro280" table:cell-range-address="Macro1.$A$1408" table:base-cell-address="Macro1.$A$1"/>
        <table:named-range table:name="Macro281" table:cell-range-address="Macro1.$A$1415" table:base-cell-address="Macro1.$A$1"/>
        <table:named-range table:name="Macro282" table:cell-range-address="Macro1.$A$1422" table:base-cell-address="Macro1.$A$1"/>
        <table:named-range table:name="Macro283" table:cell-range-address="Macro1.$A$1429" table:base-cell-address="Macro1.$A$1"/>
        <table:named-range table:name="Macro284" table:cell-range-address="Macro1.$A$1436" table:base-cell-address="Macro1.$A$1"/>
        <table:named-range table:name="Macro285" table:cell-range-address="Macro1.$A$1443" table:base-cell-address="Macro1.$A$1"/>
        <table:named-range table:name="Macro286" table:cell-range-address="Macro1.$A$1450" table:base-cell-address="Macro1.$A$1"/>
        <table:named-range table:name="Macro287" table:cell-range-address="Macro1.$A$1457" table:base-cell-address="Macro1.$A$1"/>
        <table:named-range table:name="Macro288" table:cell-range-address="Macro1.$A$1464" table:base-cell-address="Macro1.$A$1"/>
        <table:named-range table:name="Macro289" table:cell-range-address="Macro1.$A$1471" table:base-cell-address="Macro1.$A$1"/>
        <table:named-range table:name="Macro29" table:cell-range-address="Macro1.$A$1478" table:base-cell-address="Macro1.$A$1"/>
        <table:named-range table:name="Macro290" table:cell-range-address="Macro1.$A$1485" table:base-cell-address="Macro1.$A$1"/>
        <table:named-range table:name="Macro291" table:cell-range-address="Macro1.$A$1492" table:base-cell-address="Macro1.$A$1"/>
        <table:named-range table:name="Macro292" table:cell-range-address="Macro1.$A$1499" table:base-cell-address="Macro1.$A$1"/>
        <table:named-range table:name="Macro293" table:cell-range-address="Macro1.$A$1506" table:base-cell-address="Macro1.$A$1"/>
        <table:named-range table:name="Macro294" table:cell-range-address="Macro1.$A$1513" table:base-cell-address="Macro1.$A$1"/>
        <table:named-range table:name="Macro295" table:cell-range-address="Macro1.$A$1520" table:base-cell-address="Macro1.$A$1"/>
        <table:named-range table:name="Macro296" table:cell-range-address="Macro1.$A$1527" table:base-cell-address="Macro1.$A$1"/>
        <table:named-range table:name="Macro297" table:cell-range-address="Macro1.$A$1534" table:base-cell-address="Macro1.$A$1"/>
        <table:named-range table:name="Macro298" table:cell-range-address="Macro1.$A$1541" table:base-cell-address="Macro1.$A$1"/>
        <table:named-range table:name="Macro299" table:cell-range-address="Macro1.$A$1548" table:base-cell-address="Macro1.$A$1"/>
        <table:named-range table:name="Macro3" table:cell-range-address="Macro1.$A$1555" table:base-cell-address="Macro1.$A$1"/>
        <table:named-range table:name="Macro30" table:cell-range-address="Macro1.$A$1562" table:base-cell-address="Macro1.$A$1"/>
        <table:named-range table:name="Macro300" table:cell-range-address="Macro1.$A$1569" table:base-cell-address="Macro1.$A$1"/>
        <table:named-range table:name="Macro301" table:cell-range-address="Macro1.$A$1576" table:base-cell-address="Macro1.$A$1"/>
        <table:named-range table:name="Macro302" table:cell-range-address="Macro1.$A$1583" table:base-cell-address="Macro1.$A$1"/>
        <table:named-range table:name="Macro303" table:cell-range-address="Macro1.$A$1590" table:base-cell-address="Macro1.$A$1"/>
        <table:named-range table:name="Macro304" table:cell-range-address="Macro1.$A$1597" table:base-cell-address="Macro1.$A$1"/>
        <table:named-range table:name="Macro305" table:cell-range-address="Macro1.$A$1604" table:base-cell-address="Macro1.$A$1"/>
        <table:named-range table:name="Macro306" table:cell-range-address="Macro1.$A$1611" table:base-cell-address="Macro1.$A$1"/>
        <table:named-range table:name="Macro307" table:cell-range-address="Macro1.$A$1618" table:base-cell-address="Macro1.$A$1"/>
        <table:named-range table:name="Macro308" table:cell-range-address="Macro1.$A$1625" table:base-cell-address="Macro1.$A$1"/>
        <table:named-range table:name="Macro309" table:cell-range-address="Macro1.$A$1632" table:base-cell-address="Macro1.$A$1"/>
        <table:named-range table:name="Macro31" table:cell-range-address="Macro1.$A$1639" table:base-cell-address="Macro1.$A$1"/>
        <table:named-range table:name="Macro310" table:cell-range-address="Macro1.$A$1646" table:base-cell-address="Macro1.$A$1"/>
        <table:named-range table:name="Macro311" table:cell-range-address="Macro1.$A$1653" table:base-cell-address="Macro1.$A$1"/>
        <table:named-range table:name="Macro312" table:cell-range-address="Macro1.$A$1660" table:base-cell-address="Macro1.$A$1"/>
        <table:named-range table:name="Macro313" table:cell-range-address="Macro1.$A$1667" table:base-cell-address="Macro1.$A$1"/>
        <table:named-range table:name="Macro314" table:cell-range-address="Macro1.$A$1674" table:base-cell-address="Macro1.$A$1"/>
        <table:named-range table:name="Macro315" table:cell-range-address="Macro1.$A$1681" table:base-cell-address="Macro1.$A$1"/>
        <table:named-range table:name="Macro316" table:cell-range-address="Macro1.$A$1688" table:base-cell-address="Macro1.$A$1"/>
        <table:named-range table:name="Macro317" table:cell-range-address="Macro1.$B$1" table:base-cell-address="Macro1.$A$1"/>
        <table:named-range table:name="Macro318" table:cell-range-address="Macro1.$B$8" table:base-cell-address="Macro1.$A$1"/>
        <table:named-range table:name="Macro319" table:cell-range-address="Macro1.$B$15" table:base-cell-address="Macro1.$A$1"/>
        <table:named-range table:name="Macro32" table:cell-range-address="Macro1.$A$2330" table:base-cell-address="Macro1.$A$1"/>
        <table:named-range table:name="Macro320" table:cell-range-address="Macro1.$B$22" table:base-cell-address="Macro1.$A$1"/>
        <table:named-range table:name="Macro321" table:cell-range-address="Macro1.$B$29" table:base-cell-address="Macro1.$A$1"/>
        <table:named-range table:name="Macro322" table:cell-range-address="Macro1.$B$36" table:base-cell-address="Macro1.$A$1"/>
        <table:named-range table:name="Macro323" table:cell-range-address="Macro1.$B$43" table:base-cell-address="Macro1.$A$1"/>
        <table:named-range table:name="Macro324" table:cell-range-address="Macro1.$B$50" table:base-cell-address="Macro1.$A$1"/>
        <table:named-range table:name="Macro325" table:cell-range-address="Macro1.$B$57" table:base-cell-address="Macro1.$A$1"/>
        <table:named-range table:name="Macro326" table:cell-range-address="Macro1.$B$64" table:base-cell-address="Macro1.$A$1"/>
        <table:named-range table:name="Macro327" table:cell-range-address="Macro1.$C$1" table:base-cell-address="Macro1.$A$1"/>
        <table:named-range table:name="Macro328" table:cell-range-address="Macro1.$C$8" table:base-cell-address="Macro1.$A$1"/>
        <table:named-range table:name="Macro329" table:cell-range-address="Macro1.$C$15" table:base-cell-address="Macro1.$A$1"/>
        <table:named-range table:name="Macro33" table:cell-range-address="Macro1.$A$2337" table:base-cell-address="Macro1.$A$1"/>
        <table:named-range table:name="Macro330" table:cell-range-address="Macro1.$C$22" table:base-cell-address="Macro1.$A$1"/>
        <table:named-range table:name="Macro331" table:cell-range-address="Macro1.$C$29" table:base-cell-address="Macro1.$A$1"/>
        <table:named-range table:name="Macro332" table:cell-range-address="Macro1.$C$36" table:base-cell-address="Macro1.$A$1"/>
        <table:named-range table:name="Macro333" table:cell-range-address="Macro1.$C$43" table:base-cell-address="Macro1.$A$1"/>
        <table:named-range table:name="Macro334" table:cell-range-address="Macro1.$C$50" table:base-cell-address="Macro1.$A$1"/>
        <table:named-range table:name="Macro335" table:cell-range-address="Macro1.$C$57" table:base-cell-address="Macro1.$A$1"/>
        <table:named-range table:name="Macro336" table:cell-range-address="Macro1.$D$1" table:base-cell-address="Macro1.$A$1"/>
        <table:named-range table:name="Macro337" table:cell-range-address="Macro1.$D$8" table:base-cell-address="Macro1.$A$1"/>
        <table:named-range table:name="Macro338" table:cell-range-address="Macro1.$D$15" table:base-cell-address="Macro1.$A$1"/>
        <table:named-range table:name="Macro339" table:cell-range-address="Macro1.$D$22" table:base-cell-address="Macro1.$A$1"/>
        <table:named-range table:name="Macro34" table:cell-range-address="Macro1.$A$2344" table:base-cell-address="Macro1.$A$1"/>
        <table:named-range table:name="Macro340" table:cell-range-address="Macro1.$D$29" table:base-cell-address="Macro1.$A$1"/>
        <table:named-range table:name="Macro341" table:cell-range-address="Macro1.$D$36" table:base-cell-address="Macro1.$A$1"/>
        <table:named-range table:name="Macro342" table:cell-range-address="Macro1.$D$43" table:base-cell-address="Macro1.$A$1"/>
        <table:named-range table:name="Macro343" table:cell-range-address="Macro1.$D$50" table:base-cell-address="Macro1.$A$1"/>
        <table:named-range table:name="Macro344" table:cell-range-address="Macro1.$D$57" table:base-cell-address="Macro1.$A$1"/>
        <table:named-range table:name="Macro345" table:cell-range-address="Macro1.$D$64" table:base-cell-address="Macro1.$A$1"/>
        <table:named-range table:name="Macro346" table:cell-range-address="Macro1.$D$71" table:base-cell-address="Macro1.$A$1"/>
        <table:named-range table:name="Macro347" table:cell-range-address="Macro1.$D$78" table:base-cell-address="Macro1.$A$1"/>
        <table:named-range table:name="Macro348" table:cell-range-address="Macro1.$D$85" table:base-cell-address="Macro1.$A$1"/>
        <table:named-range table:name="Macro349" table:cell-range-address="Macro1.$D$92" table:base-cell-address="Macro1.$A$1"/>
        <table:named-range table:name="Macro35" table:cell-range-address="Macro1.$A$2351" table:base-cell-address="Macro1.$A$1"/>
        <table:named-range table:name="Macro350" table:cell-range-address="Macro1.$E$1" table:base-cell-address="Macro1.$A$1"/>
        <table:named-range table:name="Macro351" table:cell-range-address="Macro1.$E$8" table:base-cell-address="Macro1.$A$1"/>
        <table:named-range table:name="Macro352" table:cell-range-address="Macro1.$E$15" table:base-cell-address="Macro1.$A$1"/>
        <table:named-range table:name="Macro353" table:cell-range-address="Macro1.$E$22" table:base-cell-address="Macro1.$A$1"/>
        <table:named-range table:name="Macro354" table:cell-range-address="Macro1.$E$29" table:base-cell-address="Macro1.$A$1"/>
        <table:named-range table:name="Macro355" table:cell-range-address="Macro1.$E$36" table:base-cell-address="Macro1.$A$1"/>
        <table:named-range table:name="Macro356" table:cell-range-address="Macro1.$E$43" table:base-cell-address="Macro1.$A$1"/>
        <table:named-range table:name="Macro357" table:cell-range-address="Macro1.$E$50" table:base-cell-address="Macro1.$A$1"/>
        <table:named-range table:name="Macro358" table:cell-range-address="Macro1.$F$1" table:base-cell-address="Macro1.$A$1"/>
        <table:named-range table:name="Macro359" table:cell-range-address="Macro1.$F$8" table:base-cell-address="Macro1.$A$1"/>
        <table:named-range table:name="Macro36" table:cell-range-address="Macro1.$A$2358" table:base-cell-address="Macro1.$A$1"/>
        <table:named-range table:name="Macro360" table:cell-range-address="Macro1.$F$15" table:base-cell-address="Macro1.$A$1"/>
        <table:named-range table:name="Macro361" table:cell-range-address="Macro1.$F$22" table:base-cell-address="Macro1.$A$1"/>
        <table:named-range table:name="Macro362" table:cell-range-address="Macro1.$F$29" table:base-cell-address="Macro1.$A$1"/>
        <table:named-range table:name="Macro363" table:cell-range-address="Macro1.$F$36" table:base-cell-address="Macro1.$A$1"/>
        <table:named-range table:name="Macro364" table:cell-range-address="Macro1.$F$43" table:base-cell-address="Macro1.$A$1"/>
        <table:named-range table:name="Macro365" table:cell-range-address="Macro1.$F$50" table:base-cell-address="Macro1.$A$1"/>
        <table:named-range table:name="Macro37" table:cell-range-address="Macro1.$A$2365" table:base-cell-address="Macro1.$A$1"/>
        <table:named-range table:name="Macro38" table:cell-range-address="Macro1.$A$2372" table:base-cell-address="Macro1.$A$1"/>
        <table:named-range table:name="Macro39" table:cell-range-address="Macro1.$A$2379" table:base-cell-address="Macro1.$A$1"/>
        <table:named-range table:name="Macro4" table:cell-range-address="Macro1.$A$2386" table:base-cell-address="Macro1.$A$1"/>
        <table:named-range table:name="Macro40" table:cell-range-address="Macro1.$A$2393" table:base-cell-address="Macro1.$A$1"/>
        <table:named-range table:name="Macro41" table:cell-range-address="Macro1.$A$2400" table:base-cell-address="Macro1.$A$1"/>
        <table:named-range table:name="Macro42" table:cell-range-address="Macro1.$A$2407" table:base-cell-address="Macro1.$A$1"/>
        <table:named-range table:name="Macro43" table:cell-range-address="Macro1.$A$2414" table:base-cell-address="Macro1.$A$1"/>
        <table:named-range table:name="Macro44" table:cell-range-address="Macro1.$A$2421" table:base-cell-address="Macro1.$A$1"/>
        <table:named-range table:name="Macro45" table:cell-range-address="Macro1.$A$2428" table:base-cell-address="Macro1.$A$1"/>
        <table:named-range table:name="Macro46" table:cell-range-address="Macro1.$A$2435" table:base-cell-address="Macro1.$A$1"/>
        <table:named-range table:name="Macro47" table:cell-range-address="Macro1.$A$2442" table:base-cell-address="Macro1.$A$1"/>
        <table:named-range table:name="Macro48" table:cell-range-address="Macro1.$A$2449" table:base-cell-address="Macro1.$A$1"/>
        <table:named-range table:name="Macro49" table:cell-range-address="Macro1.$A$2456" table:base-cell-address="Macro1.$A$1"/>
        <table:named-range table:name="Macro5" table:cell-range-address="Macro1.$A$2463" table:base-cell-address="Macro1.$A$1"/>
        <table:named-range table:name="Macro50" table:cell-range-address="Macro1.$A$2470" table:base-cell-address="Macro1.$A$1"/>
        <table:named-range table:name="Macro51" table:cell-range-address="Macro1.$A$2477" table:base-cell-address="Macro1.$A$1"/>
        <table:named-range table:name="Macro52" table:cell-range-address="Macro1.$A$2484" table:base-cell-address="Macro1.$A$1"/>
        <table:named-range table:name="Macro53" table:cell-range-address="Macro1.$A$2491" table:base-cell-address="Macro1.$A$1"/>
        <table:named-range table:name="Macro54" table:cell-range-address="Macro1.$A$2498" table:base-cell-address="Macro1.$A$1"/>
        <table:named-range table:name="Macro55" table:cell-range-address="Macro1.$A$2505" table:base-cell-address="Macro1.$A$1"/>
        <table:named-range table:name="Macro56" table:cell-range-address="Macro1.$A$2512" table:base-cell-address="Macro1.$A$1"/>
        <table:named-range table:name="Macro57" table:cell-range-address="Macro1.$A$2519" table:base-cell-address="Macro1.$A$1"/>
        <table:named-range table:name="Macro58" table:cell-range-address="Macro1.$A$2526" table:base-cell-address="Macro1.$A$1"/>
        <table:named-range table:name="Macro59" table:cell-range-address="Macro1.$A$2533" table:base-cell-address="Macro1.$A$1"/>
        <table:named-range table:name="Macro6" table:cell-range-address="Macro1.$A$2540" table:base-cell-address="Macro1.$A$1"/>
        <table:named-range table:name="Macro60" table:cell-range-address="Macro1.$A$2547" table:base-cell-address="Macro1.$A$1"/>
        <table:named-range table:name="Macro61" table:cell-range-address="Macro1.$A$2554" table:base-cell-address="Macro1.$A$1"/>
        <table:named-range table:name="Macro62" table:cell-range-address="Macro1.$A$2561" table:base-cell-address="Macro1.$A$1"/>
        <table:named-range table:name="Macro63" table:cell-range-address="Macro1.$A$2568" table:base-cell-address="Macro1.$A$1"/>
        <table:named-range table:name="Macro64" table:cell-range-address="Macro1.$A$2575" table:base-cell-address="Macro1.$A$1"/>
        <table:named-range table:name="Macro65" table:cell-range-address="Macro1.$A$2582" table:base-cell-address="Macro1.$A$1"/>
        <table:named-range table:name="Macro66" table:cell-range-address="Macro1.$A$2589" table:base-cell-address="Macro1.$A$1"/>
        <table:named-range table:name="Macro67" table:cell-range-address="Macro1.$A$2596" table:base-cell-address="Macro1.$A$1"/>
        <table:named-range table:name="Macro68" table:cell-range-address="Macro1.$A$2603" table:base-cell-address="Macro1.$A$1"/>
        <table:named-range table:name="Macro69" table:cell-range-address="Macro1.$A$2610" table:base-cell-address="Macro1.$A$1"/>
        <table:named-range table:name="Macro7" table:cell-range-address="Macro1.$A$2617" table:base-cell-address="Macro1.$A$1"/>
        <table:named-range table:name="Macro70" table:cell-range-address="Macro1.$A$2624" table:base-cell-address="Macro1.$A$1"/>
        <table:named-range table:name="Macro71" table:cell-range-address="Macro1.$A$2631" table:base-cell-address="Macro1.$A$1"/>
        <table:named-range table:name="Macro72" table:cell-range-address="Macro1.$A$2638" table:base-cell-address="Macro1.$A$1"/>
        <table:named-range table:name="Macro73" table:cell-range-address="Macro1.$A$2645" table:base-cell-address="Macro1.$A$1"/>
        <table:named-range table:name="Macro74" table:cell-range-address="Macro1.$A$2652" table:base-cell-address="Macro1.$A$1"/>
        <table:named-range table:name="Macro75" table:cell-range-address="Macro1.$A$2659" table:base-cell-address="Macro1.$A$1"/>
        <table:named-range table:name="Macro76" table:cell-range-address="Macro1.$A$2666" table:base-cell-address="Macro1.$A$1"/>
        <table:named-range table:name="Macro77" table:cell-range-address="Macro1.$A$2673" table:base-cell-address="Macro1.$A$1"/>
        <table:named-range table:name="Macro78" table:cell-range-address="Macro1.$A$2680" table:base-cell-address="Macro1.$A$1"/>
        <table:named-range table:name="Macro79" table:cell-range-address="Macro1.$A$2687" table:base-cell-address="Macro1.$A$1"/>
        <table:named-range table:name="Macro8" table:cell-range-address="Macro1.$A$2694" table:base-cell-address="Macro1.$A$1"/>
        <table:named-range table:name="Macro80" table:cell-range-address="Macro1.$A$2701" table:base-cell-address="Macro1.$A$1"/>
        <table:named-range table:name="Macro81" table:cell-range-address="Macro1.$A$2708" table:base-cell-address="Macro1.$A$1"/>
        <table:named-range table:name="Macro82" table:cell-range-address="Macro1.$A$2715" table:base-cell-address="Macro1.$A$1"/>
        <table:named-range table:name="Macro83" table:cell-range-address="Macro1.$A$2722" table:base-cell-address="Macro1.$A$1"/>
        <table:named-range table:name="Macro84" table:cell-range-address="Macro1.$A$2729" table:base-cell-address="Macro1.$A$1"/>
        <table:named-range table:name="Macro85" table:cell-range-address="Macro1.$A$2736" table:base-cell-address="Macro1.$A$1"/>
        <table:named-range table:name="Macro86" table:cell-range-address="Macro1.$A$2743" table:base-cell-address="Macro1.$A$1"/>
        <table:named-range table:name="Macro87" table:cell-range-address="Macro1.$A$2750" table:base-cell-address="Macro1.$A$1"/>
        <table:named-range table:name="Macro88" table:cell-range-address="Macro1.$A$2757" table:base-cell-address="Macro1.$A$1"/>
        <table:named-range table:name="Macro89" table:cell-range-address="Macro1.$A$2764" table:base-cell-address="Macro1.$A$1"/>
        <table:named-range table:name="Macro9" table:cell-range-address="Macro1.$A$2771" table:base-cell-address="Macro1.$A$1"/>
        <table:named-range table:name="Macro90" table:cell-range-address="Macro1.$A$2778" table:base-cell-address="Macro1.$A$1"/>
        <table:named-range table:name="Macro91" table:cell-range-address="Macro1.$A$2785" table:base-cell-address="Macro1.$A$1"/>
        <table:named-range table:name="Macro92" table:cell-range-address="Macro1.$A$2792" table:base-cell-address="Macro1.$A$1"/>
        <table:named-range table:name="Macro93" table:cell-range-address="Macro1.$A$2799" table:base-cell-address="Macro1.$A$1"/>
        <table:named-range table:name="Macro94" table:cell-range-address="Macro1.$A$2806" table:base-cell-address="Macro1.$A$1"/>
        <table:named-range table:name="Macro95" table:cell-range-address="Macro1.$A$2813" table:base-cell-address="Macro1.$A$1"/>
        <table:named-range table:name="Macro96" table:cell-range-address="Macro1.$A$2820" table:base-cell-address="Macro1.$A$1"/>
        <table:named-range table:name="Macro97" table:cell-range-address="Macro1.$A$2827" table:base-cell-address="Macro1.$A$1"/>
        <table:named-range table:name="Macro98" table:cell-range-address="Macro1.$A$2834" table:base-cell-address="Macro1.$A$1"/>
        <table:named-range table:name="Macro99" table:cell-range-address="Macro1.$A$2841" table:base-cell-address="Macro1.$A$1"/>
        <table:named-range table:name="Recover" table:cell-range-address="Macro1.$A$2848" table:base-cell-address="Macro1.$A$1"/>
        <table:named-expression table:name="TableName" table:expression="of:=&quot;Dummy&quot;" table:base-cell-address="She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lmer-Sharp , Holly</meta:initial-creator>
    <dc:creator>Bitsuser</dc:creator>
    <meta:creation-date>2014-06-10T15:11:47Z</meta:creation-date>
    <dc:date>2014-07-11T15:59:43Z</dc:date>
    <meta:print-date>2014-06-18T13:54:42Z</meta:print-date>
  </office:meta>
</office:document-meta>
</file>