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LDC Grant Funds Provided FYE 2013*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Authority Name</text:p>
          </table:table-cell>
          <table:table-cell office:value-type="string" table:style-name="ce4">
            <text:p>Number of Grants</text:p>
          </table:table-cell>
          <table:table-cell office:value-type="string" table:style-name="ce4">
            <text:p>Amount Provided during 2013 Reporting Year ($)</text:p>
          </table:table-cell>
          <table:table-cell office:value-type="string" table:style-name="ce4">
            <text:p>Jobs Planned</text:p>
          </table:table-cell>
          <table:table-cell office:value-type="string" table:style-name="ce4">
            <text:p>Jobs Created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ethel LDC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4599.8500000000004" table:style-name="ce7">
            <text:p><text:s/>4,6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inghamton LDC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98522.06" table:style-name="ce7">
            <text:p><text:s/>98,5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pitalize Albany Corp.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62500" table:style-name="ce7">
            <text:p><text:s/>162,5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rthage Industrial Development Corp.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57168" table:style-name="ce7">
            <text:p><text:s/>157,16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tskill Watershed Corp.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205783.05" table:style-name="ce7">
            <text:p><text:s/>205,78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hautauqua County Capital Resource Corp.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5800" table:style-name="ce7">
            <text:p><text:s/>35,800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ity of Troy Capital Resource Corp.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04000" table:style-name="ce7">
            <text:p><text:s/>104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ity of Watertown LDC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000" table:style-name="ce7">
            <text:p><text:s/>5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hoes LDC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54120" table:style-name="ce7">
            <text:p><text:s/>54,1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lumbia Economic Development Corp.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0280" table:style-name="ce7">
            <text:p><text:s/>40,28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" table:style-name="ce6">
            <text:p><text:s/>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evelopment Chenango Corp.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50000" table:style-name="ce7">
            <text:p><text:s/>350,000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ranklin County Civic Development Corp.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68125" table:style-name="ce7">
            <text:p><text:s/>268,1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enesee Gateway LDC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10000" table:style-name="ce7">
            <text:p><text:s/>110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eater Brockport Development Corp.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3000" table:style-name="ce7">
            <text:p><text:s/>23,000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reater Glens Falls LDC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4550" table:style-name="ce7">
            <text:p><text:s/>14,5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riffiss LDC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56501.21" table:style-name="ce7">
            <text:p><text:s/>456,50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ivingston County Development Corp.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91544.34" table:style-name="ce7">
            <text:p><text:s/>91,54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FC Development Corp.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66803" table:style-name="ce7">
            <text:p><text:s/>66,803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20" table:style-name="ce6">
            <text:p><text:s/>2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ew York City Economic Development Corp.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88213708.870000005" table:style-name="ce7">
            <text:p><text:s/>88,213,7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iagara County Brownfields Development Corp.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669031" table:style-name="ce7">
            <text:p><text:s/>669,031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0" table:style-name="ce6">
            <text:p><text:s/>1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ntario County Economic Development Corp.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439.91" table:style-name="ce7">
            <text:p><text:s/>6,44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" table:style-name="ce6">
            <text:p><text:s/>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ntario County LDC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614" table:style-name="ce7">
            <text:p><text:s/>6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kskill Facilities Development Corp.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0000" table:style-name="ce7">
            <text:p><text:s/>10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ochester Economic Development Corp.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0000" table:style-name="ce7">
            <text:p><text:s/>40,000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32" table:style-name="ce6">
            <text:p><text:s/>3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chenectady County Capital Resource Corp.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59057" table:style-name="ce7">
            <text:p><text:s/>159,05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eneca County Economic Development Corp.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500" table:style-name="ce7">
            <text:p><text:s/>3,5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. Lawrence County Industrial Development Agency LDC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423475.75" table:style-name="ce7">
            <text:p><text:s/>423,476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81" table:style-name="ce6">
            <text:p><text:s/>8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Town of Huntington Economic Development Corp.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821" table:style-name="ce7">
            <text:p><text:s/>8,8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ater Subdistrict Council LDC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oga County LDC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4134" table:style-name="ce7">
            <text:p><text:s/>64,13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wn of North Hempstead Business and Tourism Development Corp.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30000" table:style-name="ce7">
            <text:p><text:s/>130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oy LDC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81205.45" table:style-name="ce7">
            <text:p><text:s/>181,20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ctor LDC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00000" table:style-name="ce11">
            <text:p><text:s/>20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Total<text:s text:c="2"/></text:p>
          </table:table-cell>
          <table:table-cell office:value-type="float" office:value="234" table:formula="of:=SUM([.B3:.B35])" table:style-name="ce13">
            <text:p><text:s/>234<text:s/></text:p>
          </table:table-cell>
          <table:table-cell office:value-type="float" office:value="92358283.49000001" table:formula="of:=SUM([.C3:.C35])" table:style-name="ce13">
            <text:p><text:s/>92,358,283<text:s/></text:p>
          </table:table-cell>
          <table:table-cell office:value-type="float" office:value="162" table:formula="of:=SUM([.D3:.D35])" table:style-name="ce13">
            <text:p><text:s/>162<text:s/></text:p>
          </table:table-cell>
          <table:table-cell office:value-type="float" office:value="154" table:formula="of:=SUM([.E3:.E35])" table:style-name="ce13">
            <text:p><text:s/>154<text:s/>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* Data as of June 6, 2014.</text:p>
          </table:table-cell>
          <table:table-cell table:number-columns-repeated="16383" table:style-name="ce2"/>
        </table:table-row>
        <table:table-row table:number-rows-repeated="1048539" table:style-name="ro3">
          <table:table-cell table:number-columns-repeated="16384"/>
        </table:table-row>
      </table:table>
      <table:table table:name="'file:///H:/ABO/ABO%20Annual%20Report/2014%20Annual%20Report/Disco%20Reports/LDC%20Grants_2014%20Annual%20Rpt.xls'#Macro1" table:style-name="ta2">
        <table:table-source xlink:href="file:///H:/ABO/ABO%20Annual%20Report/2014%20Annual%20Report/Disco%20Reports/LDC%20Grants_2014%20Annual%20Rpt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H:/ABO/ABO%20Annual%20Report/2014%20Annual%20Report/Disco%20Reports/LDC%20Grants_2014%20Annual%20Rpt.xls'#Macro1.$A$47" table:base-cell-address="Sheet_1.$A$1"/>
        <table:named-expression table:name="TableName" table:expression="of:=&quot;Dummy&quot;" table:base-cell-address="She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tsuser</meta:initial-creator>
    <dc:creator>Bitsuser</dc:creator>
    <meta:creation-date>2014-06-17T15:01:30Z</meta:creation-date>
    <dc:date>2014-07-11T16:03:22Z</dc:date>
    <meta:print-date>2014-07-03T19:10:43Z</meta:print-date>
  </office:meta>
</office:document-meta>
</file>