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New IDA Projects for FYE 2013 by IDA*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IDA</text:p>
          </table:table-cell>
          <table:table-cell office:value-type="string" table:style-name="ce2">
            <text:p>New Projects</text:p>
          </table:table-cell>
          <table:table-cell office:value-type="string" table:style-name="ce3">
            <text:p>Net Exemptions ($)</text:p>
          </table:table-cell>
          <table:table-cell office:value-type="string" table:style-name="ce3">
            <text:p>FTE Before Projects</text:p>
          </table:table-cell>
          <table:table-cell office:value-type="string" table:style-name="ce3">
            <text:p>Estimate Jobs Created</text:p>
          </table:table-cell>
          <table:table-cell office:value-type="string" table:style-name="ce3">
            <text:p>Current FTE</text:p>
          </table:table-cell>
          <table:table-cell office:value-type="string" table:style-name="ce3">
            <text:p>FTE Net Chang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lbany County IDA</text:p>
          </table:table-cell>
          <table:table-cell office:value-type="float" office:value="1" table:style-name="ce4">
            <text:p>1</text:p>
          </table:table-cell>
          <table:table-cell office:value-type="float" office:value="8000000" table:style-name="ce5">
            <text:p>8,000,000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12" table:style-name="ce5">
            <text:p>112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mherst IDA</text:p>
          </table:table-cell>
          <table:table-cell office:value-type="float" office:value="2" table:style-name="ce4">
            <text:p>2</text:p>
          </table:table-cell>
          <table:table-cell office:value-type="float" office:value="234140" table:style-name="ce5">
            <text:p>234,14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28" table:style-name="ce5">
            <text:p>42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bylon IDA</text:p>
          </table:table-cell>
          <table:table-cell office:value-type="float" office:value="21" table:style-name="ce4">
            <text:p>21</text:p>
          </table:table-cell>
          <table:table-cell office:value-type="float" office:value="1412888.24" table:style-name="ce5">
            <text:p>1,412,888<text:s/></text:p>
          </table:table-cell>
          <table:table-cell office:value-type="float" office:value="355" table:style-name="ce5">
            <text:p>355<text:s/></text:p>
          </table:table-cell>
          <table:table-cell office:value-type="float" office:value="953" table:style-name="ce5">
            <text:p>953<text:s/></text:p>
          </table:table-cell>
          <table:table-cell office:value-type="float" office:value="1055" table:style-name="ce5">
            <text:p>1,055<text:s/></text:p>
          </table:table-cell>
          <table:table-cell office:value-type="float" office:value="700" table:style-name="ce5">
            <text:p>7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thlehem IDA</text:p>
          </table:table-cell>
          <table:table-cell office:value-type="float" office:value="3" table:style-name="ce4">
            <text:p>3</text:p>
          </table:table-cell>
          <table:table-cell office:value-type="float" office:value="426785" table:style-name="ce5">
            <text:p>426,785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90" table:style-name="ce5">
            <text:p>90<text:s/></text:p>
          </table:table-cell>
          <table:table-cell office:value-type="float" office:value="54" table:style-name="ce5">
            <text:p>54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ookhaven IDA</text:p>
          </table:table-cell>
          <table:table-cell office:value-type="float" office:value="5" table:style-name="ce4">
            <text:p>5</text:p>
          </table:table-cell>
          <table:table-cell office:value-type="float" office:value="469296" table:style-name="ce5">
            <text:p>469,296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91" table:style-name="ce5">
            <text:p>191<text:s/></text:p>
          </table:table-cell>
          <table:table-cell office:value-type="float" office:value="267" table:style-name="ce5">
            <text:p>267<text:s/></text:p>
          </table:table-cell>
          <table:table-cell office:value-type="float" office:value="212" table:style-name="ce5">
            <text:p>21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oome ID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text:s/></text:p>
          </table:table-cell>
          <table:table-cell office:value-type="float" office:value="196" table:style-name="ce5">
            <text:p>196<text:s/></text:p>
          </table:table-cell>
          <table:table-cell office:value-type="float" office:value="157" table:style-name="ce5">
            <text:p>157<text:s/></text:p>
          </table:table-cell>
          <table:table-cell office:value-type="float" office:value="219" table:style-name="ce5">
            <text:p>219<text:s/></text:p>
          </table:table-cell>
          <table:table-cell office:value-type="float" office:value="23" table:style-name="ce5">
            <text:p>2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ttaraugus IDA</text:p>
          </table:table-cell>
          <table:table-cell office:value-type="float" office:value="3" table:style-name="ce4">
            <text:p>3</text:p>
          </table:table-cell>
          <table:table-cell office:value-type="float" office:value="391162" table:style-name="ce5">
            <text:p>391,16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40" table:style-name="ce5">
            <text:p>4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yuga IDA</text:p>
          </table:table-cell>
          <table:table-cell office:value-type="float" office:value="1" table:style-name="ce4">
            <text:p>1</text:p>
          </table:table-cell>
          <table:table-cell office:value-type="float" office:value="70547" table:style-name="ce5">
            <text:p>70,547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15" table:style-name="ce5">
            <text:p>15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hautauqua IDA</text:p>
          </table:table-cell>
          <table:table-cell office:value-type="float" office:value="6" table:style-name="ce4">
            <text:p>6</text:p>
          </table:table-cell>
          <table:table-cell office:value-type="float" office:value="810176.35" table:style-name="ce5">
            <text:p>810,176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24" table:style-name="ce5">
            <text:p>24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emung IDA</text:p>
          </table:table-cell>
          <table:table-cell office:value-type="float" office:value="1" table:style-name="ce4">
            <text:p>1</text:p>
          </table:table-cell>
          <table:table-cell office:value-type="float" office:value="22000.5" table:style-name="ce5">
            <text:p>22,001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30" table:style-name="ce5">
            <text:p>3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henango IDA</text:p>
          </table:table-cell>
          <table:table-cell office:value-type="float" office:value="1" table:style-name="ce4">
            <text:p>1</text:p>
          </table:table-cell>
          <table:table-cell office:value-type="float" office:value="165000" table:style-name="ce5">
            <text:p>165,0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9" table:style-name="ce5">
            <text:p>6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ty of Schenectady IDA</text:p>
          </table:table-cell>
          <table:table-cell office:value-type="float" office:value="4" table:style-name="ce4">
            <text:p>4</text:p>
          </table:table-cell>
          <table:table-cell office:value-type="float" office:value="1051993" table:style-name="ce5">
            <text:p>1,051,99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99" table:style-name="ce5">
            <text:p>399<text:s/></text:p>
          </table:table-cell>
          <table:table-cell office:value-type="float" office:value="399" table:style-name="ce5">
            <text:p>399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ity of Utica ID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-11" table:style-name="ce5">
            <text:p>(11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lifton Park IDA</text:p>
          </table:table-cell>
          <table:table-cell office:value-type="float" office:value="1" table:style-name="ce4">
            <text:p>1</text:p>
          </table:table-cell>
          <table:table-cell office:value-type="float" office:value="75000.479999999996" table:style-name="ce5">
            <text:p>75,00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6" table:style-name="ce5">
            <text:p>1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lumbia ID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rtland IDA</text:p>
          </table:table-cell>
          <table:table-cell office:value-type="float" office:value="2" table:style-name="ce4">
            <text:p>2</text:p>
          </table:table-cell>
          <table:table-cell office:value-type="float" office:value="407092" table:style-name="ce5">
            <text:p>407,092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utchess County ID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-421" table:style-name="ce5">
            <text:p>(421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rie County IDA</text:p>
          </table:table-cell>
          <table:table-cell office:value-type="float" office:value="18" table:style-name="ce4">
            <text:p>18</text:p>
          </table:table-cell>
          <table:table-cell office:value-type="float" office:value="4729356.43" table:style-name="ce5">
            <text:p>4,729,356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886" table:style-name="ce5">
            <text:p>886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48" table:style-name="ce5">
            <text:p>4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enesee County IDA</text:p>
          </table:table-cell>
          <table:table-cell office:value-type="float" office:value="13" table:style-name="ce4">
            <text:p>13</text:p>
          </table:table-cell>
          <table:table-cell office:value-type="float" office:value="599342" table:style-name="ce5">
            <text:p>599,342<text:s/></text:p>
          </table:table-cell>
          <table:table-cell office:value-type="float" office:value="191" table:style-name="ce5">
            <text:p>191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294" table:style-name="ce5">
            <text:p>294<text:s/></text:p>
          </table:table-cell>
          <table:table-cell office:value-type="float" office:value="103" table:style-name="ce5">
            <text:p>10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len Cove IDA</text:p>
          </table:table-cell>
          <table:table-cell office:value-type="float" office:value="3" table:style-name="ce4">
            <text:p>3</text:p>
          </table:table-cell>
          <table:table-cell office:value-type="float" office:value="162750" table:style-name="ce5">
            <text:p>162,750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-24" table:style-name="ce5">
            <text:p>(24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empstead IDA</text:p>
          </table:table-cell>
          <table:table-cell office:value-type="float" office:value="4" table:style-name="ce4">
            <text:p>4</text:p>
          </table:table-cell>
          <table:table-cell office:value-type="float" office:value="2464036" table:style-name="ce5">
            <text:p>2,464,036<text:s/></text:p>
          </table:table-cell>
          <table:table-cell office:value-type="float" office:value="59.5" table:style-name="ce5">
            <text:p>60<text:s/></text:p>
          </table:table-cell>
          <table:table-cell office:value-type="float" office:value="429.5" table:style-name="ce5">
            <text:p>430<text:s/></text:p>
          </table:table-cell>
          <table:table-cell office:value-type="float" office:value="250" table:style-name="ce5">
            <text:p>250<text:s/></text:p>
          </table:table-cell>
          <table:table-cell office:value-type="float" office:value="190.5" table:style-name="ce5">
            <text:p>19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erkimer IDA</text:p>
          </table:table-cell>
          <table:table-cell office:value-type="float" office:value="3" table:style-name="ce4">
            <text:p>3</text:p>
          </table:table-cell>
          <table:table-cell office:value-type="float" office:value="279794.13" table:style-name="ce5">
            <text:p>279,794<text:s/></text:p>
          </table:table-cell>
          <table:table-cell office:value-type="float" office:value="434" table:style-name="ce5">
            <text:p>434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447" table:style-name="ce5">
            <text:p>447<text:s/></text:p>
          </table:table-cell>
          <table:table-cell office:value-type="float" office:value="13" table:style-name="ce5">
            <text:p>1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rnell ID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slip IDA</text:p>
          </table:table-cell>
          <table:table-cell office:value-type="float" office:value="7" table:style-name="ce4">
            <text:p>7</text:p>
          </table:table-cell>
          <table:table-cell office:value-type="float" office:value="1141897.6400000001" table:style-name="ce5">
            <text:p>1,141,898<text:s/></text:p>
          </table:table-cell>
          <table:table-cell office:value-type="float" office:value="802" table:style-name="ce5">
            <text:p>802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301" table:style-name="ce5">
            <text:p>301<text:s/></text:p>
          </table:table-cell>
          <table:table-cell office:value-type="float" office:value="-501" table:style-name="ce5">
            <text:p>(501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efferson IDA</text:p>
          </table:table-cell>
          <table:table-cell office:value-type="float" office:value="3" table:style-name="ce4">
            <text:p>3</text:p>
          </table:table-cell>
          <table:table-cell office:value-type="float" office:value="1308404" table:style-name="ce5">
            <text:p>1,308,4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vingston County IDA</text:p>
          </table:table-cell>
          <table:table-cell office:value-type="float" office:value="2" table:style-name="ce4">
            <text:p>2</text:p>
          </table:table-cell>
          <table:table-cell office:value-type="float" office:value="265227.88" table:style-name="ce5">
            <text:p>265,228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149" table:style-name="ce5">
            <text:p>149<text:s/></text:p>
          </table:table-cell>
          <table:table-cell office:value-type="float" office:value="6" table:style-name="ce5">
            <text:p>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ddletown IDA</text:p>
          </table:table-cell>
          <table:table-cell office:value-type="float" office:value="1" table:style-name="ce4">
            <text:p>1</text:p>
          </table:table-cell>
          <table:table-cell office:value-type="float" office:value="7969.0700000000006" table:style-name="ce5">
            <text:p>7,96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9" table:style-name="ce5">
            <text:p>9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onroe IDA</text:p>
          </table:table-cell>
          <table:table-cell office:value-type="float" office:value="54" table:style-name="ce4">
            <text:p>54</text:p>
          </table:table-cell>
          <table:table-cell office:value-type="float" office:value="3094573.04" table:style-name="ce5">
            <text:p>3,094,573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542" table:style-name="ce5">
            <text:p>542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568" table:style-name="ce5">
            <text:p>56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ew Rochelle IDA</text:p>
          </table:table-cell>
          <table:table-cell office:value-type="float" office:value="2" table:style-name="ce4">
            <text:p>2</text:p>
          </table:table-cell>
          <table:table-cell office:value-type="float" office:value="494499" table:style-name="ce5">
            <text:p>494,49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ew York City IDA</text:p>
          </table:table-cell>
          <table:table-cell office:value-type="float" office:value="84" table:style-name="ce4">
            <text:p>84</text:p>
          </table:table-cell>
          <table:table-cell office:value-type="float" office:value="1349833.15" table:style-name="ce5">
            <text:p>1,349,833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76" table:style-name="ce5">
            <text:p>176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ewburgh IDA</text:p>
          </table:table-cell>
          <table:table-cell office:value-type="float" office:value="1" table:style-name="ce4">
            <text:p>1</text:p>
          </table:table-cell>
          <table:table-cell office:value-type="float" office:value="13858.9" table:style-name="ce5">
            <text:p>13,8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agara County IDA</text:p>
          </table:table-cell>
          <table:table-cell office:value-type="float" office:value="14" table:style-name="ce4">
            <text:p>14</text:p>
          </table:table-cell>
          <table:table-cell office:value-type="float" office:value="1119078" table:style-name="ce5">
            <text:p>1,119,078<text:s/></text:p>
          </table:table-cell>
          <table:table-cell office:value-type="float" office:value="231" table:style-name="ce5">
            <text:p>231<text:s/></text:p>
          </table:table-cell>
          <table:table-cell office:value-type="float" office:value="497" table:style-name="ce5">
            <text:p>497<text:s/></text:p>
          </table:table-cell>
          <table:table-cell office:value-type="float" office:value="388" table:style-name="ce5">
            <text:p>388<text:s/></text:p>
          </table:table-cell>
          <table:table-cell office:value-type="float" office:value="157" table:style-name="ce5">
            <text:p>157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agara Town IDA</text:p>
          </table:table-cell>
          <table:table-cell office:value-type="float" office:value="1" table:style-name="ce4">
            <text:p>1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neida County IDA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text:s/></text:p>
          </table:table-cell>
          <table:table-cell office:value-type="float" office:value="255" table:style-name="ce5">
            <text:p>255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66" table:style-name="ce5">
            <text:p>266<text:s/></text:p>
          </table:table-cell>
          <table:table-cell office:value-type="float" office:value="11" table:style-name="ce5">
            <text:p>1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nondaga County IDA</text:p>
          </table:table-cell>
          <table:table-cell office:value-type="float" office:value="6" table:style-name="ce4">
            <text:p>6</text:p>
          </table:table-cell>
          <table:table-cell office:value-type="float" office:value="1696869" table:style-name="ce5">
            <text:p>1,696,869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844" table:style-name="ce5">
            <text:p>844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40" table:style-name="ce5">
            <text:p>4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ntario County IDA</text:p>
          </table:table-cell>
          <table:table-cell office:value-type="float" office:value="4" table:style-name="ce4">
            <text:p>4</text:p>
          </table:table-cell>
          <table:table-cell office:value-type="float" office:value="237990.64" table:style-name="ce5">
            <text:p>237,99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6" table:style-name="ce5">
            <text:p>6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range County IDA</text:p>
          </table:table-cell>
          <table:table-cell office:value-type="float" office:value="4" table:style-name="ce4">
            <text:p>4</text:p>
          </table:table-cell>
          <table:table-cell office:value-type="float" office:value="385282.63" table:style-name="ce5">
            <text:p>385,283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-92" table:style-name="ce5">
            <text:p>(92)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tsego County IDA</text:p>
          </table:table-cell>
          <table:table-cell office:value-type="float" office:value="1" table:style-name="ce4">
            <text:p>1</text:p>
          </table:table-cell>
          <table:table-cell office:value-type="float" office:value="114148.69" table:style-name="ce5">
            <text:p>114,149<text:s/></text:p>
          </table:table-cell>
          <table:table-cell office:value-type="float" office:value="2.5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.5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nsselaer County IDA</text:p>
          </table:table-cell>
          <table:table-cell office:value-type="float" office:value="7" table:style-name="ce4">
            <text:p>7</text:p>
          </table:table-cell>
          <table:table-cell office:value-type="float" office:value="280074" table:style-name="ce5">
            <text:p>280,074<text:s/></text:p>
          </table:table-cell>
          <table:table-cell office:value-type="float" office:value="300" table:style-name="ce5">
            <text:p>300<text:s/></text:p>
          </table:table-cell>
          <table:table-cell office:value-type="float" office:value="219" table:style-name="ce5">
            <text:p>219<text:s/></text:p>
          </table:table-cell>
          <table:table-cell office:value-type="float" office:value="94" table:style-name="ce5">
            <text:p>94<text:s/></text:p>
          </table:table-cell>
          <table:table-cell office:value-type="float" office:value="-206" table:style-name="ce5">
            <text:p>(206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verhead IDA</text:p>
          </table:table-cell>
          <table:table-cell office:value-type="float" office:value="4" table:style-name="ce4">
            <text:p>4</text:p>
          </table:table-cell>
          <table:table-cell office:value-type="float" office:value="141235" table:style-name="ce5">
            <text:p>141,2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ckland County IDA</text:p>
          </table:table-cell>
          <table:table-cell office:value-type="float" office:value="7" table:style-name="ce4">
            <text:p>7</text:p>
          </table:table-cell>
          <table:table-cell office:value-type="float" office:value="3660350.25" table:style-name="ce5">
            <text:p>3,660,350<text:s/></text:p>
          </table:table-cell>
          <table:table-cell office:value-type="float" office:value="106" table:style-name="ce5">
            <text:p>106<text:s/></text:p>
          </table:table-cell>
          <table:table-cell office:value-type="float" office:value="159" table:style-name="ce5">
            <text:p>159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" table:style-name="ce5">
            <text:p>1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ratoga County IDA</text:p>
          </table:table-cell>
          <table:table-cell office:value-type="float" office:value="2" table:style-name="ce4">
            <text:p>2</text:p>
          </table:table-cell>
          <table:table-cell office:value-type="float" office:value="3944031" table:style-name="ce5">
            <text:p>3,944,0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" table:style-name="ce5">
            <text:p>6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chenectady County IDA</text:p>
          </table:table-cell>
          <table:table-cell office:value-type="float" office:value="1" table:style-name="ce4">
            <text:p>1</text:p>
          </table:table-cell>
          <table:table-cell office:value-type="float" office:value="156281.96" table:style-name="ce5">
            <text:p>156,28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92" table:style-name="ce5">
            <text:p>9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eneca County IDA</text:p>
          </table:table-cell>
          <table:table-cell office:value-type="float" office:value="3" table:style-name="ce4">
            <text:p>3</text:p>
          </table:table-cell>
          <table:table-cell office:value-type="float" office:value="1359615" table:style-name="ce5">
            <text:p>1,359,615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47.5" table:style-name="ce5">
            <text:p>48<text:s/></text:p>
          </table:table-cell>
          <table:table-cell office:value-type="float" office:value="16.5" table:style-name="ce5">
            <text:p>1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. Lawrence County IDA</text:p>
          </table:table-cell>
          <table:table-cell office:value-type="float" office:value="6" table:style-name="ce4">
            <text:p>6</text:p>
          </table:table-cell>
          <table:table-cell office:value-type="float" office:value="52350.420000000006" table:style-name="ce5">
            <text:p>52,350<text:s/></text:p>
          </table:table-cell>
          <table:table-cell office:value-type="float" office:value="161" table:style-name="ce5">
            <text:p>161<text:s/></text:p>
          </table:table-cell>
          <table:table-cell office:value-type="float" office:value="47.5" table:style-name="ce5">
            <text:p>48<text:s/></text:p>
          </table:table-cell>
          <table:table-cell office:value-type="float" office:value="231" table:style-name="ce5">
            <text:p>231<text:s/></text:p>
          </table:table-cell>
          <table:table-cell office:value-type="float" office:value="70" table:style-name="ce5">
            <text:p>7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euben County IDA</text:p>
          </table:table-cell>
          <table:table-cell office:value-type="float" office:value="6" table:style-name="ce4">
            <text:p>6</text:p>
          </table:table-cell>
          <table:table-cell office:value-type="float" office:value="1176726.0399999998" table:style-name="ce5">
            <text:p>1,176,726<text:s/></text:p>
          </table:table-cell>
          <table:table-cell office:value-type="float" office:value="622.5" table:style-name="ce5">
            <text:p>623<text:s/></text:p>
          </table:table-cell>
          <table:table-cell office:value-type="float" office:value="361" table:style-name="ce5">
            <text:p>361<text:s/></text:p>
          </table:table-cell>
          <table:table-cell office:value-type="float" office:value="720" table:style-name="ce5">
            <text:p>720<text:s/></text:p>
          </table:table-cell>
          <table:table-cell office:value-type="float" office:value="97.5" table:style-name="ce5">
            <text:p>9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llivan County ID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25" table:style-name="ce5">
            <text:p>525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8" table:style-name="ce5">
            <text:p>18<text:s/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mpkins County IDA</text:p>
          </table:table-cell>
          <table:table-cell office:value-type="float" office:value="1" table:style-name="ce4">
            <text:p>1</text:p>
          </table:table-cell>
          <table:table-cell office:value-type="float" office:value="14090" table:style-name="ce5">
            <text:p>14,090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17" table:style-name="ce5">
            <text:p>17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Ulster County IDA</text:p>
          </table:table-cell>
          <table:table-cell office:value-type="float" office:value="2" table:style-name="ce4">
            <text:p>2</text:p>
          </table:table-cell>
          <table:table-cell office:value-type="float" office:value="578918" table:style-name="ce5">
            <text:p>578,918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65.099999999999994" table:style-name="ce5">
            <text:p>65<text:s/></text:p>
          </table:table-cell>
          <table:table-cell office:value-type="float" office:value="350" table:style-name="ce5">
            <text:p>350<text:s/></text:p>
          </table:table-cell>
          <table:table-cell office:value-type="float" office:value="-17" table:style-name="ce5">
            <text:p>(17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arren and Washington Counties IDA</text:p>
          </table:table-cell>
          <table:table-cell office:value-type="float" office:value="5" table:style-name="ce4">
            <text:p>5</text:p>
          </table:table-cell>
          <table:table-cell office:value-type="float" office:value="307222.13" table:style-name="ce5">
            <text:p>307,222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8" table:style-name="ce5">
            <text:p>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ayne County IDA</text:p>
          </table:table-cell>
          <table:table-cell office:value-type="float" office:value="3" table:style-name="ce4">
            <text:p>3</text:p>
          </table:table-cell>
          <table:table-cell office:value-type="float" office:value="115414.22" table:style-name="ce5">
            <text:p>115,414<text:s/></text:p>
          </table:table-cell>
          <table:table-cell office:value-type="float" office:value="76" table:style-name="ce5">
            <text:p>76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33" table:style-name="ce5">
            <text:p>33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estchester County IDA</text:p>
          </table:table-cell>
          <table:table-cell office:value-type="float" office:value="4" table:style-name="ce4">
            <text:p>4</text:p>
          </table:table-cell>
          <table:table-cell office:value-type="float" office:value="561763.07999999996" table:style-name="ce5">
            <text:p>561,763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110" table:style-name="ce5">
            <text:p>110<text:s/></text:p>
          </table:table-cell>
          <table:table-cell office:value-type="float" office:value="-1" table:style-name="ce5">
            <text:p>(1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yoming County IDA</text:p>
          </table:table-cell>
          <table:table-cell office:value-type="float" office:value="5" table:style-name="ce4">
            <text:p>5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76.849999999999994" table:style-name="ce5">
            <text:p>77<text:s/></text:p>
          </table:table-cell>
          <table:table-cell office:value-type="float" office:value="-3.15" table:style-name="ce5">
            <text:p>(3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Yates County IDA</text:p>
          </table:table-cell>
          <table:table-cell office:value-type="float" office:value="2" table:style-name="ce4">
            <text:p>2</text:p>
          </table:table-cell>
          <table:table-cell office:value-type="float" office:value="64960.19" table:style-name="ce5">
            <text:p>64,96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0" table:style-name="ce5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Yonkers IDA</text:p>
          </table:table-cell>
          <table:table-cell office:value-type="float" office:value="2" table:style-name="ce7">
            <text:p>2</text:p>
          </table:table-cell>
          <table:table-cell office:value-type="float" office:value="625513.81000000006" table:style-name="ce8">
            <text:p>625,5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3" table:style-name="ce8">
            <text:p>183<text:s/></text:p>
          </table:table-cell>
          <table:table-cell office:value-type="float" office:value="154" table:style-name="ce8">
            <text:p>154<text:s/></text:p>
          </table:table-cell>
          <table:table-cell office:value-type="float" office:value="154" table:style-name="ce8">
            <text:p>154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:</text:p>
          </table:table-cell>
          <table:table-cell office:value-type="float" office:value="353" table:formula="of:=SUM([.B3:.B57])" table:style-name="ce10">
            <text:p>353</text:p>
          </table:table-cell>
          <table:table-cell office:value-type="float" office:value="46078349.869999997" table:formula="of:=SUM([.C3:.C57])" table:style-name="ce11">
            <text:p>46,078,350<text:s/></text:p>
          </table:table-cell>
          <table:table-cell office:value-type="float" office:value="21339.5" table:formula="of:=SUM([.D3:.D57])" table:style-name="ce11">
            <text:p>21,340<text:s/></text:p>
          </table:table-cell>
          <table:table-cell office:value-type="float" office:value="14826.1" table:formula="of:=SUM([.E3:.E57])" table:style-name="ce11">
            <text:p>14,826<text:s/></text:p>
          </table:table-cell>
          <table:table-cell office:value-type="float" office:value="23321.85" table:formula="of:=SUM([.F3:.F57])" table:style-name="ce11">
            <text:p>23,322<text:s/></text:p>
          </table:table-cell>
          <table:table-cell office:value-type="float" office:value="1982.35" table:formula="of:=SUM([.G3:.G57])" table:style-name="ce11">
            <text:p>1,982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* Data reported as of June 6, 2014.</text:p>
          </table:table-cell>
          <table:table-cell table:style-name="ce1"/>
          <table:table-cell table:number-columns-repeated="5" table:style-name="ce12"/>
          <table:table-cell table:number-columns-repeated="16377"/>
        </table:table-row>
        <table:table-row table:number-rows-repeated="1048517" table:style-name="ro3">
          <table:table-cell table:number-columns-repeated="16384"/>
        </table:table-row>
      </table:table>
      <table:table table:name="Macro1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17" table:cell-range-address="Macro1.$A$57" table:base-cell-address="Macro1.$A$1"/>
        <table:named-range table:name="Macro18" table:cell-range-address="Macro1.$A$64" table:base-cell-address="Macro1.$A$1"/>
        <table:named-range table:name="Macro19" table:cell-range-address="Macro1.$A$71" table:base-cell-address="Macro1.$A$1"/>
        <table:named-range table:name="Macro2" table:cell-range-address="Macro1.$A$78" table:base-cell-address="Macro1.$A$1"/>
        <table:named-range table:name="Macro20" table:cell-range-address="Macro1.$A$85" table:base-cell-address="Macro1.$A$1"/>
        <table:named-range table:name="Macro21" table:cell-range-address="Macro1.$A$92" table:base-cell-address="Macro1.$A$1"/>
        <table:named-range table:name="Macro22" table:cell-range-address="Macro1.$A$99" table:base-cell-address="Macro1.$A$1"/>
        <table:named-range table:name="Macro23" table:cell-range-address="Macro1.$A$106" table:base-cell-address="Macro1.$A$1"/>
        <table:named-range table:name="Macro24" table:cell-range-address="Macro1.$A$113" table:base-cell-address="Macro1.$A$1"/>
        <table:named-range table:name="Macro25" table:cell-range-address="Macro1.$A$120" table:base-cell-address="Macro1.$A$1"/>
        <table:named-range table:name="Macro26" table:cell-range-address="Macro1.$A$127" table:base-cell-address="Macro1.$A$1"/>
        <table:named-range table:name="Macro27" table:cell-range-address="Macro1.$A$134" table:base-cell-address="Macro1.$A$1"/>
        <table:named-range table:name="Macro28" table:cell-range-address="Macro1.$A$141" table:base-cell-address="Macro1.$A$1"/>
        <table:named-range table:name="Macro29" table:cell-range-address="Macro1.$A$148" table:base-cell-address="Macro1.$A$1"/>
        <table:named-range table:name="Macro3" table:cell-range-address="Macro1.$A$155" table:base-cell-address="Macro1.$A$1"/>
        <table:named-range table:name="Macro30" table:cell-range-address="Macro1.$A$162" table:base-cell-address="Macro1.$A$1"/>
        <table:named-range table:name="Macro31" table:cell-range-address="Macro1.$A$169" table:base-cell-address="Macro1.$A$1"/>
        <table:named-range table:name="Macro32" table:cell-range-address="Macro1.$A$176" table:base-cell-address="Macro1.$A$1"/>
        <table:named-range table:name="Macro33" table:cell-range-address="Macro1.$A$183" table:base-cell-address="Macro1.$A$1"/>
        <table:named-range table:name="Macro34" table:cell-range-address="Macro1.$A$190" table:base-cell-address="Macro1.$A$1"/>
        <table:named-range table:name="Macro35" table:cell-range-address="Macro1.$A$197" table:base-cell-address="Macro1.$A$1"/>
        <table:named-range table:name="Macro36" table:cell-range-address="Macro1.$A$204" table:base-cell-address="Macro1.$A$1"/>
        <table:named-range table:name="Macro37" table:cell-range-address="Macro1.$A$211" table:base-cell-address="Macro1.$A$1"/>
        <table:named-range table:name="Macro38" table:cell-range-address="Macro1.$A$218" table:base-cell-address="Macro1.$A$1"/>
        <table:named-range table:name="Macro39" table:cell-range-address="Macro1.$A$225" table:base-cell-address="Macro1.$A$1"/>
        <table:named-range table:name="Macro4" table:cell-range-address="Macro1.$A$232" table:base-cell-address="Macro1.$A$1"/>
        <table:named-range table:name="Macro40" table:cell-range-address="Macro1.$A$239" table:base-cell-address="Macro1.$A$1"/>
        <table:named-range table:name="Macro41" table:cell-range-address="Macro1.$A$246" table:base-cell-address="Macro1.$A$1"/>
        <table:named-range table:name="Macro42" table:cell-range-address="Macro1.$A$253" table:base-cell-address="Macro1.$A$1"/>
        <table:named-range table:name="Macro43" table:cell-range-address="Macro1.$A$260" table:base-cell-address="Macro1.$A$1"/>
        <table:named-range table:name="Macro44" table:cell-range-address="Macro1.$A$267" table:base-cell-address="Macro1.$A$1"/>
        <table:named-range table:name="Macro45" table:cell-range-address="Macro1.$A$274" table:base-cell-address="Macro1.$A$1"/>
        <table:named-range table:name="Macro46" table:cell-range-address="Macro1.$A$281" table:base-cell-address="Macro1.$A$1"/>
        <table:named-range table:name="Macro47" table:cell-range-address="Macro1.$A$287" table:base-cell-address="Macro1.$A$1"/>
        <table:named-range table:name="Macro48" table:cell-range-address="Macro1.$B$1" table:base-cell-address="Macro1.$A$1"/>
        <table:named-range table:name="Macro49" table:cell-range-address="Macro1.$B$8" table:base-cell-address="Macro1.$A$1"/>
        <table:named-range table:name="Macro5" table:cell-range-address="Macro1.$A$395" table:base-cell-address="Macro1.$A$1"/>
        <table:named-range table:name="Macro50" table:cell-range-address="Macro1.$B$15" table:base-cell-address="Macro1.$A$1"/>
        <table:named-range table:name="Macro51" table:cell-range-address="Macro1.$B$22" table:base-cell-address="Macro1.$A$1"/>
        <table:named-range table:name="Macro52" table:cell-range-address="Macro1.$B$29" table:base-cell-address="Macro1.$A$1"/>
        <table:named-range table:name="Macro53" table:cell-range-address="Macro1.$B$36" table:base-cell-address="Macro1.$A$1"/>
        <table:named-range table:name="Macro54" table:cell-range-address="Macro1.$B$43" table:base-cell-address="Macro1.$A$1"/>
        <table:named-range table:name="Macro55" table:cell-range-address="Macro1.$B$49" table:base-cell-address="Macro1.$A$1"/>
        <table:named-range table:name="Macro56" table:cell-range-address="Macro1.$C$1" table:base-cell-address="Macro1.$A$1"/>
        <table:named-range table:name="Macro57" table:cell-range-address="Macro1.$C$8" table:base-cell-address="Macro1.$A$1"/>
        <table:named-range table:name="Macro58" table:cell-range-address="Macro1.$C$15" table:base-cell-address="Macro1.$A$1"/>
        <table:named-range table:name="Macro59" table:cell-range-address="Macro1.$C$22" table:base-cell-address="Macro1.$A$1"/>
        <table:named-range table:name="Macro6" table:cell-range-address="Macro1.$A$402" table:base-cell-address="Macro1.$A$1"/>
        <table:named-range table:name="Macro60" table:cell-range-address="Macro1.$C$29" table:base-cell-address="Macro1.$A$1"/>
        <table:named-range table:name="Macro61" table:cell-range-address="Macro1.$C$36" table:base-cell-address="Macro1.$A$1"/>
        <table:named-range table:name="Macro62" table:cell-range-address="Macro1.$C$43" table:base-cell-address="Macro1.$A$1"/>
        <table:named-range table:name="Macro63" table:cell-range-address="Macro1.$C$49" table:base-cell-address="Macro1.$A$1"/>
        <table:named-range table:name="Macro64" table:cell-range-address="Macro1.$D$1" table:base-cell-address="Macro1.$A$1"/>
        <table:named-range table:name="Macro65" table:cell-range-address="Macro1.$D$8" table:base-cell-address="Macro1.$A$1"/>
        <table:named-range table:name="Macro66" table:cell-range-address="Macro1.$D$15" table:base-cell-address="Macro1.$A$1"/>
        <table:named-range table:name="Macro67" table:cell-range-address="Macro1.$D$22" table:base-cell-address="Macro1.$A$1"/>
        <table:named-range table:name="Macro68" table:cell-range-address="Macro1.$D$29" table:base-cell-address="Macro1.$A$1"/>
        <table:named-range table:name="Macro69" table:cell-range-address="Macro1.$D$36" table:base-cell-address="Macro1.$A$1"/>
        <table:named-range table:name="Macro7" table:cell-range-address="Macro1.$A$409" table:base-cell-address="Macro1.$A$1"/>
        <table:named-range table:name="Macro70" table:cell-range-address="Macro1.$D$43" table:base-cell-address="Macro1.$A$1"/>
        <table:named-range table:name="Macro71" table:cell-range-address="Macro1.$D$49" table:base-cell-address="Macro1.$A$1"/>
        <table:named-range table:name="Macro8" table:cell-range-address="Macro1.$A$416" table:base-cell-address="Macro1.$A$1"/>
        <table:named-range table:name="Macro9" table:cell-range-address="Macro1.$A$423" table:base-cell-address="Macro1.$A$1"/>
        <table:named-range table:name="Recover" table:cell-range-address="Macro1.$A$430" table:base-cell-address="Macro1.$A$1"/>
        <table:named-expression table:name="TableName" table:expression="of:=&quot;Dummy&quot;" table:base-cell-address="She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lmer-Sharp , Holly</meta:initial-creator>
    <dc:creator>Bitsuser</dc:creator>
    <meta:creation-date>2014-06-09T18:26:17Z</meta:creation-date>
    <dc:date>2014-07-11T16:03:39Z</dc:date>
    <meta:print-date>2014-06-17T20:29:06Z</meta:print-date>
  </office:meta>
</office:document-meta>
</file>